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vel: </text:p>
      <text:p text:style-name="P1">Experience Points: </text:p>
      <text:p text:style-name="P1">Class: </text:p>
      <text:p text:style-name="P1">Name: </text:p>
      <text:p text:style-name="P1">Race: </text:p>
      <text:p text:style-name="P1">Height: </text:p>
      <text:p text:style-name="P1">Weight: </text:p>
      <text:p text:style-name="P1">Sex: </text:p>
      <text:p text:style-name="P1">str:__.(Accuracy:__, Damage Bonus:___.,weight lifted/weight carried:____.,Ram Door/Lift Gate %:___.) </text:p>
      <text:p text:style-name="P1">Int:__.(#of Powers:__.,#of Skills:__,#of Special Abilities:__.,Power/Ability damage Bonus:__.) </text:p>
      <text:p text:style-name="P1">Dexterity:__.(Dodge %:____.,Defense Power Bonus:__.,Awareness %:___.) </text:p>
      <text:p text:style-name="P1">Wis:__.(power defense bonus:__.,#of Languages:__.,Common Sense %___.) </text:p>
      <text:p text:style-name="P1">Con:___.(Hit point bonus:__.,Resurrection %:__.,Stamina%:__.,Resistance %:____.) </text:p>
      <text:p text:style-name="P1">Charisma:___.(Influence %:___.,Charm %:___.,#of Followers:__.) </text:p>
      <text:p text:style-name="P1">Physical Combat Modifiers: </text:p>
      <text:p text:style-name="P1">To Hit:____. </text:p>
      <text:p text:style-name="P1">Natural Accuracy:____. </text:p>
      <text:p text:style-name="P1">Natural Marksmanship:____. </text:p>
      <text:p text:style-name="P1">Dexterity bonus:____. </text:p>
      <text:p text:style-name="P1">Luck Bonus:___. </text:p>
      <text:p text:style-name="P1">Magical Combat Modifiers: </text:p>
      <text:p text:style-name="P1">Spell Accuracy Bonus:___. </text:p>
      <text:p text:style-name="P1">Magic Attack Bonus:__. </text:p>
      <text:p text:style-name="P1">Magic Adaptation:___. </text:p>
      <text:p text:style-name="P1">Spell Skill:___. </text:p>
      <text:p text:style-name="P1">Notes:Powers/abilities work like magic. </text:p>
      <text:p text:style-name="P1">Hit points:_____. </text:p>
      <text:p text:style-name="P1">Skill Points:_____.Skill Level Points:_______.,Skill Levels:___. </text:p>
      <text:p text:style-name="P1">Power Points:____.Power Level Points:____.Power Levels:___. </text:p>
      <text:p text:style-name="P1">Special Ability Points:____.Special Ability Level Points:____.Special Ability Levels:___. </text:p>
      <text:p text:style-name="P1">Resource Points:_____. </text:p>
      <text:p text:style-name="P1">Credits:______. </text:p>
      <text:p text:style-name="P1">Weapons: </text:p>
      <text:p text:style-name="P1"><text:soft-page-break/>1._________________________________________________. </text:p>
      <text:p text:style-name="P1">2._________________________________________________. </text:p>
      <text:p text:style-name="P1">3._________________________________________________. </text:p>
      <text:p text:style-name="P1">4._________________________________________________. </text:p>
      <text:p text:style-name="P1">5._________________________________________________. </text:p>
      <text:p text:style-name="P1">Armor:_____________________________________________________________________________________________________________________________________________________________________. </text:p>
      <text:p text:style-name="P1">Equipment: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<text:p text:style-name="P1">Powers: </text:p>
      <text:p text:style-name="P1">1.___________________________________________________________. </text:p>
      <text:p text:style-name="P1">2.___________________________________________________________. </text:p>
      <text:p text:style-name="P1">3.___________________________________________________________. </text:p>
      <text:p text:style-name="P1">4.__________________________________________________________. </text:p>
      <text:p text:style-name="P1">5._________________________________________________________. </text:p>
      <text:p text:style-name="P1">Skills: </text:p>
      <text:p text:style-name="P1">1.__________________________________________________________. </text:p>
      <text:p text:style-name="P1">2.__________________________________________________________. </text:p>
      <text:p text:style-name="P1">3.______________________________________________________. </text:p>
      <text:p text:style-name="P1">4._______________________________________________________. </text:p>
      <text:p text:style-name="P1">5.________________________________________________________. </text:p>
      <text:p text:style-name="P1">6.______________________________________________________. </text:p>
      <text:p text:style-name="P1">7.______________________________________________________. </text:p>
      <text:p text:style-name="P1">8._______________________________________________________. </text:p>
      <text:p text:style-name="P1">9.______________________________________________________. </text:p>
      <text:p text:style-name="P1">10.______________________________________________________. </text:p>
      <text:p text:style-name="P1">Special Abilities: </text:p>
      <text:p text:style-name="P1">1.___________________________________________________. </text:p>
      <text:p text:style-name="P1">2._________________________________________________________. </text:p>
      <text:p text:style-name="P1">3._______________________________________________________. </text:p>
      <text:p text:style-name="P1">Character Traits:____________________________________________________________________________________________________________. </text:p>
      <text:p text:style-name="P1"><text:soft-page-break/>Character Appearance:______________________________________________________________________________________________________________. </text:p>
      <text:p text:style-name="P1">Character Nature:_________________________________________________. </text:p>
      <text:p text:style-name="P1">Character Background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ean williams</meta:initial-creator>
    <meta:creation-date>2008-10-07T20:22:07</meta:creation-date>
    <dc:creator>sean williams</dc:creator>
    <dc:date>2008-10-07T20:24:24</dc: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5" meta:word-count="158" meta:character-count="3810"/>
  </office:meta>
</office:document-meta>
</file>