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fo:font-style="italic" fo:font-weight="bold" style:font-size-asian="26pt" style:font-style-asian="italic" style:font-weight-asian="bold" style:font-size-complex="26pt" style:font-style-complex="italic" style:font-weight-complex="bold"/>
    </style:style>
    <style:style style:name="P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font-size="12pt" fo:font-style="italic" fo:font-weight="bold" style:font-style-asian="italic" style:font-weight-asian="bold" style:font-style-complex="italic" style:font-weight-complex="bold"/>
    </style:style>
    <style:style style:name="P4" style:family="paragraph" style:parent-style-name="Standard">
      <style:paragraph-properties fo:padding="0.0291in" fo:border-left="none" fo:border-right="none" fo:border-top="none" fo:border-bottom="0.0138in solid #000000" style:join-border="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padding="0.0291in" fo:border-left="none" fo:border-right="none" fo:border-top="none" fo:border-bottom="0.0138in solid #000000" style:join-border="false"/>
      <style:text-properties fo:font-size="12pt" fo:font-style="italic" fo:font-weight="bold" style:font-style-asian="italic" style:font-weight-asian="bold" style:font-style-complex="italic" style:font-weight-complex="bold"/>
    </style:style>
    <style:style style:name="P6" style:family="paragraph" style:parent-style-name="Text_20_body">
      <style:text-properties fo:font-size="12pt" fo:font-style="italic" fo:font-weight="bold" style:font-style-asian="italic" style:font-weight-asian="bold" style:font-style-complex="italic" style:font-weight-complex="bold"/>
    </style:style>
    <style:style style:name="P7"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padding="0.0291in" fo:border-left="none" fo:border-right="none" fo:border-top="none" fo:border-bottom="0.0138in solid #000000" style:join-border="false"/>
      <style:text-properties fo:font-size="12pt" fo:font-style="italic" fo:font-weight="bold" style:font-style-asian="italic" style:font-weight-asian="bold" style:font-style-complex="italic" style:font-weight-complex="bold"/>
    </style:style>
    <style:style style:name="P9" style:family="paragraph" style:parent-style-name="Text_20_body">
      <style:paragraph-properties fo:margin-top="0in" fo:margin-bottom="0in" fo:text-align="center"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master-page-name="">
      <style:paragraph-properties fo:margin-left="0in" fo:margin-right="0in" fo:text-indent="0in" style:auto-text-indent="true" style:page-number="auto"/>
      <style:text-properties fo:font-size="12pt" fo:font-style="italic" fo:font-weight="bold" style:font-style-asian="italic" style:font-weight-asian="bold" style:font-style-complex="italic" style:font-weight-complex="bold"/>
    </style:style>
    <style:style style:name="T1" style:family="text">
      <style:text-properties fo:font-style="italic"/>
    </style:style>
    <style:style style:name="T2" style:family="text">
      <style:text-properties fo:font-style="italic" fo:font-weight="bold" style:font-size-asian="12pt" style:font-style-asian="italic" style:font-weight-asian="bold" style:font-size-complex="12pt" style:font-style-complex="italic" style:font-weight-complex="bold"/>
    </style:style>
    <style:style style:name="T3" style:family="text">
      <style:text-properties fo:font-style="italic" style:font-size-asian="12pt" style:font-style-asian="italic" style:font-size-complex="12pt" style:font-style-complex="italic"/>
    </style:style>
    <style:style style:name="T4" style:family="text">
      <style:text-properties fo:font-weight="bold"/>
    </style:style>
    <style:style style:name="T5" style:family="text">
      <style:text-properties style:font-size-asian="12pt"/>
    </style:style>
    <style:style style:name="T6" style:family="text">
      <style:text-properties style:font-size-asian="12pt" style:font-size-complex="12pt"/>
    </style:style>
    <style:style style:name="T7" style:family="text">
      <style:text-properties style:font-style-asian="italic"/>
    </style:style>
    <style:style style:name="T8" style:family="text">
      <style:text-properties style:font-weight-asian="bold"/>
    </style:style>
    <style:style style:name="T9" style:family="text">
      <style:text-properties style:font-size-complex="12pt"/>
    </style:style>
    <style:style style:name="T10" style:family="text">
      <style:text-properties style:font-style-complex="italic"/>
    </style:style>
    <style:style style:name="T1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The </text:p>
      <text:p text:style-name="P1"/>
      <text:p text:style-name="P1"><text:s text:c="18"/>Star Hammer's</text:p>
      <text:p text:style-name="P1"><text:s text:c="16"/></text:p>
      <text:p text:style-name="P1"><text:s text:c="17"/>Player's Guide</text:p>
      <text:p text:style-name="P1"/>
      <text:p text:style-name="P1"><text:s text:c="25"/>By</text:p>
      <text:p text:style-name="P1"/>
      <text:p text:style-name="P1"><text:s text:c="22"/>Sean </text:p>
      <text:p text:style-name="P1"/>
      <text:p text:style-name="P1"><text:s text:c="19"/>Williams</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oft-page-break/><text:s/>Introduction : Welcome to the Star Hammer Universe. The Year is 2163 and the Universe is a strange and hostile place. There are several factions with in this universe. They are all competing to find the lost home world of <text:s/>Antaria. Antaria is where all life began after the races spread forth across the stars. Blackland cloaked and hide the Antarian World from them. Only those who still dwell upon the Antarian World know its location. There is an extreme shortage of Water . There are very few planets that have an abundance of the precious liquid of life . Here with in this guide. You will find all you need to know on building your Star Hammer Character. </text:p>
      <text:p text:style-name="P2"><text:s text:c="2"/></text:p>
      <text:p text:style-name="P2"><text:s text:c="2"/>With in this guide you will find the classes, races, character sheets, and how to build a character. You will also find <text:s/>all you need to equip your character. This guide will give you all of the info that you need for your character. </text:p>
      <text:p text:style-name="P2"/>
      <text:p text:style-name="P2"/>
      <text:p text:style-name="P4">How to Build a Character: </text:p>
      <text:p text:style-name="P2"/>
      <text:p text:style-name="P2">Level: This is the level of your character. All players begin each character at level one. This is the weakest <text:s/>level in the system. The higher the level of your character. The stronger he or she is. <text:s/></text:p>
      <text:p text:style-name="P2"/>
      <text:p text:style-name="P2">Experience Points: These are points you gain as you quest, go on missions and so forth. There are experience charts that tell you what you need to reach a certain level. Experience points are accumulative. The Experience you need per level depends on the class you take on.</text:p>
      <text:p text:style-name="P2"/>
      <text:p text:style-name="P2">Class: This is the profession in which you take on as a character. This will determine the class skills, and abilities in which your character has. This is pretty much straight forward. </text:p>
      <text:p text:style-name="P2"/>
      <text:p text:style-name="P2">Name: This is what you name your character. This is not your actual name. You are playing someone else. </text:p>
      <text:p text:style-name="P2"/>
      <text:p text:style-name="P2">Sex: This is self explanatory. Male or Female.</text:p>
      <text:p text:style-name="P2"/>
      <text:p text:style-name="P2">Race: This is the race of your character. Human, Elven, Dwarf etc.</text:p>
      <text:p text:style-name="P2"/>
      <text:p text:style-name="P2">Height : This is how tall your character is . Height is determined by race mostly.</text:p>
      <text:p text:style-name="P2"/>
      <text:p text:style-name="P2">Weight : This is how heavy your character is. This is usually determined by Race.</text:p>
      <text:p text:style-name="P2"/>
      <text:p text:style-name="P2">Credits: This is your money that your character has. You start with 250 credits as a base. Then you roll 25d10 . You can have up to 500 credits to start with. You gain 1d10 credits per level of advancement. Plus what ever you get on quests, missions etc.</text:p>
      <text:p text:style-name="P2"/>
      <text:p text:style-name="P2">Basic Stats: You roll 2d8+4 for your six basic stats. Your Six basic stats determine many things. You will find what is what according to each stat.</text:p>
      <text:p text:style-name="P2"/>
      <text:p text:style-name="P4">Strength:</text:p>
      <text:p text:style-name="P2"/>
      <text:p text:style-name="P2">Accuracy: This has a 50 percent base to it. Then you take what you rolled in strength. You use those points as percentage. So say you have a 15 strength. Then it would be 50 +15 = 65 percent. Your accuracy would be 65 percent . </text:p>
      <text:p text:style-name="P2"><text:soft-page-break/>Damage Bonus: You get a +1 to damage bonus, per every 4 points in strength. So if you have say a 16 strength. You would get a +4 to damage bonus . Damage Bonus is added in damage to every attack. So for say swing a sword . The sword would do 1d10+4 in damage for example. </text:p>
      <text:p text:style-name="P2"/>
      <text:p text:style-name="P2">Weight Lifted/Carried: You start out with a 100 pound base. Then it is d10, per every 1 point of strength. So say you have a 13 strength. Then it is 13d10+100 . This determines how much your character can lift and carry on him. </text:p>
      <text:p text:style-name="P2"/>
      <text:p text:style-name="P2">Ram door/ Lift Gate %: <text:s/>This has a 50 percent base. Then it is 1 percentage point , per every 1 point of strength. So if you have a strength of 15 . Then it would be 50+15= 65 for example. This is pretty much straight forward in itself.</text:p>
      <text:p text:style-name="P2"/>
      <text:p text:style-name="P4">Intelligence:</text:p>
      <text:p text:style-name="P2"/>
      <text:p text:style-name="P2">Number of Skills: You get 1 skill, per every 4 points in Intelligence. Say you have a 12 intelligence. Then you get 3 skills to begin with . </text:p>
      <text:p text:style-name="P2"/>
      <text:p text:style-name="P2">Number of Powers/Spells: You get 1 power/ spell , per every 4 points in intelligence. Say you have a 12 intelligence. You would have 3 powers or spells to begin with . </text:p>
      <text:p text:style-name="P2"/>
      <text:p text:style-name="P2">Number of Special Abilities: You get 1 special ability , per every 4 points in intelligence. You can have the max of 3 of them for any given character. A character can never have more then 3 of these period. </text:p>
      <text:p text:style-name="P2"/>
      <text:p text:style-name="P2">Power/ Ability Damage bonus: You get a +1 to this , per every 4 points of intelligence. This is for your powers . Special abilities and Spell damage bonuses. This is pretty much straight forward in itself as well.</text:p>
      <text:p text:style-name="P2"/>
      <text:p text:style-name="P4">Dexterity:</text:p>
      <text:p text:style-name="P2"/>
      <text:p text:style-name="P2"/>
      <text:p text:style-name="P2">Dodge Percentage: This has a base of 50 percent. Then you add 1 percentage to this per every point of dexterity. So if you have a 16 Dexterity. Then your Dodge percentage would be 66 percent. This is your ability to jump out of the way of an attack.</text:p>
      <text:p text:style-name="P2"/>
      <text:p text:style-name="P2">Defense Power Bonus: This gives you a +1 to defense, per every 4 points of Dexterity. Say you have a 12 dexterity. You would then have a +3 to defense power bonus. </text:p>
      <text:p text:style-name="P2"/>
      <text:p text:style-name="P2">Awareness Percentage: This has a 50 percent base. Then it is 1 percent per every 1 point of dexterity. Say you have a 12 dexterity. You would have 50+12=62 percent. This is your ability not to be caught off guard or blind sided. </text:p>
      <text:p text:style-name="P2"/>
      <text:p text:style-name="P4">Wisdom:</text:p>
      <text:p text:style-name="P2"/>
      <text:p text:style-name="P2">Power /Magic Defense Bonus: You get a +1 to this, per every 4 points in wisdom. So if you had say a 12 wisdom. You would get a +3 in this. This is your defense against power damage or magic damage.</text:p>
      <text:p text:style-name="P2"/>
      <text:p text:style-name="P2">Number of Languages: You know 1 language other then common tongue, per every 4 points in <text:soft-page-break/>wisdom. So if you have a 12 wisdom you know 3 other languages . You automatically get the basic common tongue <text:s/>.</text:p>
      <text:p text:style-name="P2"/>
      <text:p text:style-name="P2">Common Sense Percentage: This has a 50 percent base. Then you add 1 percent , per every 1 point in wisdom. So if you have a 12 wisdom it would be 50+12=62 percent. This is your ability to figure new things out. You basic common sense .</text:p>
      <text:p text:style-name="P2"/>
      <text:p text:style-name="P4">Constitution: </text:p>
      <text:p text:style-name="P2"/>
      <text:p text:style-name="P2">Hit Point Bonus: You get a +1 to hit points , per every 4 points in constitution. So if you have a 16 constitution. You would get a +4 to <text:s/>your hit points. This is a 1 shot deal at the beginning of your character. You do not get this every level. You only get this Once.</text:p>
      <text:p text:style-name="P2"/>
      <text:p text:style-name="P2">Resurrection Percentage: This starts with a 50 percent base. Then you add 1 percent , per every 1 point in Constitution. So <text:s/>say you have a 16 constitution . It would then be 50+16. You would have a 66 percent chance to be resurrected. </text:p>
      <text:p text:style-name="P2"/>
      <text:p text:style-name="P2">Stamina percentage: This works just like resurrection percentage , and all of the other percentage base things. This is your ability sustain hard physical stress.</text:p>
      <text:p text:style-name="P2"/>
      <text:p text:style-name="P2">Resistance Percentage: This works just like all of the other percentage based things. This is your immunity to cold, poisons etc. <text:s/></text:p>
      <text:p text:style-name="P2"/>
      <text:p text:style-name="P4">Charisma:</text:p>
      <text:p text:style-name="P2"/>
      <text:p text:style-name="P2">Influence Percentage: This works just like all of the other percentage based things. This is your ability to influence people. To negotiate etc.</text:p>
      <text:p text:style-name="P2"/>
      <text:p text:style-name="P2">Charm Percentage: This is your ability to get yourself out of trouble and so forth. This works like all of the other percentage based things. </text:p>
      <text:p text:style-name="P2"/>
      <text:p text:style-name="P2">Number of Followers: You get 1 follower , per every 4 points in charisma. This is basically simple and straight forward. These are the people you have under your leadership.</text:p>
      <text:p text:style-name="P2"/>
      <text:p text:style-name="P5"><text:span text:style-name="T6"><text:s/></text:span>Physical Combat Modifiers:</text:p>
      <text:p text:style-name="P3"><text:s/></text:p>
      <text:p text:style-name="P6">To Hit: You get a +1 <text:s/>to this , per every 4 points of strength. This lowers what you need to roll to hit on the 1d30. </text:p>
      <text:p text:style-name="P6">Natural Accuracy: You get a +1 to this, per every 4 points of dexterity. This lowers what you need to hit on the 1d30. <text:s/></text:p>
      <text:p text:style-name="P6">Natural Marksmanship: <text:s/>You get a +1 to this , per every 4 points in intelligence. This helps lower what you need to hit on the 1d30. <text:s/></text:p>
      <text:p text:style-name="P6">Dexterity bonus: You get a +1 to this, per every 6 points in dexterity. This helps lower what you need to hit on the 1d30.</text:p>
      <text:p text:style-name="P6">Luck Bonus: You get a +1 to this, per every 8 points in wisdom. </text:p>
      <text:p text:style-name="P8">Magical Combat Modifiers: </text:p>
      <text:p text:style-name="P6"><text:soft-page-break/></text:p>
      <text:p text:style-name="P6">Spell Accuracy Bonus: You get a +1 to this , per every 4 points in intelligence. This lowers what you need to succeed in using a power or magic on the 1d30.</text:p>
      <text:p text:style-name="P6">Magic Attack Bonus: You get a +1 to this , per every 4 points in intelligence. This lowers what you need to succeed in using a power or magic on the 1d30.</text:p>
      <text:p text:style-name="P6">Magic Adaptation: You get a +1 to this , per every 4 points in intelligence. This lowers what you need to succeed in using a power or magic on the 1d30.</text:p>
      <text:p text:style-name="P6">Spell Skill:You get a +1 to this , per every 6 points in Wisdom. This lowers what you need to succeed in using a power or magic on the 1d30.</text:p>
      <text:p text:style-name="P6">Magic Luck Bonus: You get a +1 to this , per every 8 points in wisdom. This lowers what you need to succeed in using a power or magic on the 1d30.</text:p>
      <text:p text:style-name="P6"/>
      <text:p text:style-name="P6"/>
      <text:p text:style-name="P7">Hit points: These are determined by the class in which you choose. These vary.</text:p>
      <text:p text:style-name="P6">Skill Points: You Begin with 50 point base, then you roll 5d10. You can have a max of 100 to start with these. These are for buying the skills. Then you roll a 1d10 , per level of advancement. </text:p>
      <text:p text:style-name="P6">Skill Level Points: You Begin with 50 point base, then you roll 5d10. You can have a max of 100 to start with these. These are for buying the skill level.</text:p>
      <text:p text:style-name="P6">Skill Level: This is the level your skill is at. Each Skill varies on the d? . This adds the skill level so that you are rolling more d? . So if you are skill level 5 . it would be 5d?.</text:p>
      <text:p text:style-name="P6">Power Points: These are same as Skill points, but for powers.</text:p>
      <text:p text:style-name="P6">Power Level Points:These work like skill level points , but for powers or magic.</text:p>
      <text:p text:style-name="P6">Power Levels: These work exactly like skill levels.</text:p>
      <text:p text:style-name="P6">Special Ability Points: These work like skill points.</text:p>
      <text:p text:style-name="P6">Special Ability Level Points: These work exactly like skill level points. Just for special abilities.</text:p>
      <text:p text:style-name="P6">Special Ability Levels: These work just like Skill level. They are just for special abilities is all.</text:p>
      <text:p text:style-name="P6">Resource Points: These are your resource points. They allow you to gain contacts, goods etc. Things that can only be gained with resource points. You roll a 1d100 <text:s/>for the points your character begins with. Then you roll a 1d10 per level of advancement. </text:p>
      <text:p text:style-name="P6">Credits: You start out with a 250 credit base. Then you roll 25d10 . So you can have a max of 500 credits to begin with. Then you roll a 1d10 <text:s/>every level of advancement of your character. </text:p>
      <text:p text:style-name="P6"/>
      <text:p text:style-name="P6"/>
      <text:p text:style-name="P7">Character Traits: This is your characters attitude , his quirks and strengths as an individual. </text:p>
      <text:p text:style-name="P6">Character Appearance: This is what your character looks like in physical appearance. </text:p>
      <text:p text:style-name="P6">Character Nature: This is your characters nature. This is good, evil, neutral . </text:p>
      <text:p text:style-name="P6">Character Background: This is where your character comes from what made him what he is. </text:p>
      <text:p text:style-name="P6"><text:soft-page-break/></text:p>
      <text:p text:style-name="P8">The Races:</text:p>
      <text:p text:style-name="P6">Humans:These are your basic humans. They stand between five feet,and six feet eight usually. They come from the planet earth. They make some of the best guardians. They are usually warriors by nature. They weight various weights. Their hair color is many colors. There eye colors come in many colors. They get a +1 to dexterity,and constitution. They come in various colors of skin tones as well. Humans now live to be about 250 to 300 years old. Thanks to medical science. </text:p>
      <text:p text:style-name="P6">Nature:They are usually the most flexible in tempers. They tend to have a broad spectrum,between good,evil and neutrality. Certain Humans might be gentle natured,other would be quick to temper,and extremely violent. </text:p>
      <text:p text:style-name="P6">Elves:These are the elves,of old legends. They make the best Galactic Mages. They get a +1 to int,and wisdom. They are between 5 feet,and 5 feet ten inches. They have various skin tones. They have more pointed ears. They live to be between about 4,000 to 5,000 years of age max. They perfer still they use of bows,and swords,compared to modern day weapons. Nature:This depends on the type of Elf. Their Nature very by the culture ,and by the They of Elf they are. </text:p>
      <text:p text:style-name="P6">Emerald:These are of a Good Natured Neutral. They are a highly honorable type of Elf. They have emerald colored skill. They have Light green hair color. They have a Deep emerald Green Eye color. They are warriors by nature. They get a +1 to strength in con. They get a +2 to damage of any bow. They live to be about 5,000 years of age. This is before they either die,are are called off into the great mysterious beyond. </text:p>
      <text:p text:style-name="P6">Silver:These have Silver skin. They have ash colored hair. They have light gray blue eyes. They make the best Galactic Shadow walkers. They get a +1 to dexterity ,and constitution. They get a plus 2 percent to all Shadow Walker skills. They live to be about 4,950 years old. </text:p>
      <text:p text:style-name="P6">Dark:These are a black colored Elf. With dark colored hair. They have dark opal colored eyes. They are wicked and cruel by nature. They hate all the other elven races. They get a plus +1 to dexterity,and strength. </text:p>
      <text:p text:style-name="P6">Dwarves:These are shorter humanoids. They are round of belly ,and very stocky for their mass. They stand between 4 feet,and 4 feet 11 inches. They have full flowing beards. They have short stubby round noses. They have silver colored eyes. There is only one type left over from The Great Wars. They Strongest of all Natures. They Emerald Dwarven Nations. They have Emerald Colored skin. </text:p>
      <text:p text:style-name="P6">They are the only dwarven race Known to exist. Only time will tell ,if there are other dwaven types. They are Great Builders,tinkerers,and inventors. They get a +1 to strength,and con. They get +2 to damage,with any edged weapon,or War Hammer. </text:p>
      <text:p text:style-name="P6">They are quick to temper usually,but they are extremely loyal to their friends.They are always good to have around in a fight,because they have been doing combat for thousands of years. </text:p>
      <text:p text:style-name="P6">They Females weight between 60 to 85 pounds.The males Between 75 to 110 pounds.They Live to be about 500 year to 850 years of age. </text:p>
      <text:p text:style-name="P6">Wolf Kind:These are Humanoid wolves. They bite for 1d6, per level of advancement. They are great trackers. This make excellent bounty hunter. They get a +1 to dexterity,and strength. They live to be about 100 years,in dog years. </text:p>
      <text:p text:style-name="P6">Cat Kind:These are humanoid cats. They come with in various types of feline varieties. They live to be about 50 in cat years,about 400 in human years. They get a +2 to dexterity, plus 1 to strength. <text:soft-page-break/>They are curious by nature. Great trackers,very silent making them the best assassins. </text:p>
      <text:p text:style-name="P6">Badger men:These are humanoid badger men. They do 1d6 per level,with bite,and 1d4 per level with claws. They get a +2 to strength. They are warriors,they live about 200 years. </text:p>
      <text:p text:style-name="P6">Ape men:These are humanoid ape men. They live about 225 years old. They come in various primate forms. They get a +3 to strength. They are neutral by nature. They Can take on any class. </text:p>
      <text:p text:style-name="P8">The Classes:</text:p>
      <text:p text:style-name="P6">Galactic/Shadow Guardian Experience chart: </text:p>
      <text:p text:style-name="P6">Level/Experience Points: </text:p>
      <text:p text:style-name="P6">1:0 </text:p>
      <text:p text:style-name="P6">2:500 </text:p>
      <text:p text:style-name="P6">3:1,500 </text:p>
      <text:p text:style-name="P6">4:3,500 </text:p>
      <text:p text:style-name="P6">5:7,500 </text:p>
      <text:p text:style-name="P6">6:16,500 </text:p>
      <text:p text:style-name="P6">7:48,500 </text:p>
      <text:p text:style-name="P6">8:137,500 </text:p>
      <text:p text:style-name="P6">9:400,000 </text:p>
      <text:p text:style-name="P6">10:800,000 </text:p>
      <text:p text:style-name="P6">11:1,600,000 </text:p>
      <text:p text:style-name="P6">12:3,400,000 </text:p>
      <text:p text:style-name="P6">__________________________________________________ </text:p>
      <text:p text:style-name="P6">You must get 1,800,000, per level after 12th.You roll 1d10 ,per level of advancement,until the 12th level. Then you roll 1d6 per level their after. </text:p>
      <text:p text:style-name="P6">Class Skills: </text:p>
      <text:p text:style-name="P6">1.Armor Repair:You can repair 1 point to armor,per every 2 levels of the guardian. Plus 1 point per skill level. </text:p>
      <text:p text:style-name="P6">2.Weapons Repair:You can repair one d? ,to a damaged weapon,every 2 levels of advancement. Plus 1d?,per skill level. </text:p>
      <text:p text:style-name="P6">3.accuracy:This Skill is versus dodge. This start with a 10 accuracy base,plus 1 accuracy point,per every 2 levels .Plus 2 points,per every skill level. </text:p>
      <text:p text:style-name="P6">4.Weapons Enhancement:You can add +1 point damage,to any weapon,per every other level of advancement.+1 point,per skill level. </text:p>
      <text:p text:style-name="P6">5.Armor Enhancement:You can add +1 to armor defense,per every 2 levels of advancement.+1 point ,per skill level. </text:p>
      <text:p text:style-name="P6">Galactic/Shadow Guardians:These are the warriors of law ,and the warriors of chaos(Shadow Guardian).They are the are in a constant battle with one another. They start out with a +3 to weapons damage. This is to help them in their fight. They also get a plus 1 to their constitution Hit <text:soft-page-break/>point bonus. </text:p>
      <text:p text:style-name="P6">Galactic Mage Experience Chart: </text:p>
      <text:p text:style-name="P6">Level/Experience points: </text:p>
      <text:p text:style-name="P6">1:0 </text:p>
      <text:p text:style-name="P6">2:500 </text:p>
      <text:p text:style-name="P6">3:1,100 </text:p>
      <text:p text:style-name="P6">4:3,200 </text:p>
      <text:p text:style-name="P6">5:4,800 </text:p>
      <text:p text:style-name="P6">6:12,600 </text:p>
      <text:p text:style-name="P6">7:49,200 </text:p>
      <text:p text:style-name="P6">8:88,400 </text:p>
      <text:p text:style-name="P6">9:200,000 </text:p>
      <text:p text:style-name="P6">10:450,000 </text:p>
      <text:p text:style-name="P6">11:950,000 </text:p>
      <text:p text:style-name="P6">12:1,950,000 </text:p>
      <text:p text:style-name="P6">____________________________________________________ </text:p>
      <text:p text:style-name="P6">You must get 1,950,000,per level ,after the 12th level. You get 1d8 hit points,per level,until the 12th level. Then 1d4 after. </text:p>
      <text:p text:style-name="P6">Skills: </text:p>
      <text:p text:style-name="P6">1.Gain New Spell:You gain one new spell,per 2 levels of advancement. This is up to 20 spells max,per Mage. </text:p>
      <text:p text:style-name="P6">2.Lore:they know 1d4 sections of lore,per every 2 levels of advancement. Plus 1d4,per skill level. </text:p>
      <text:p text:style-name="P6">3.Alchemy:They can make potions. These potions are at the rate of 1d4,per every 2 levels. Plus 1d4,per skill level. This is for the effect,of any given potion. </text:p>
      <text:p text:style-name="P6">4.Spell enhancement:This will allow them to add 1 point to the damage,of any spell,or effect of any defensive spell,per every 2 levels of advancement,plus 1 point,per skill level. </text:p>
      <text:p text:style-name="P6">5.Magic defense:This adds 1 point to magic defense,every 2 levels of the mage. Plus 1 point,per skill level. </text:p>
      <text:p text:style-name="P6">Galactic Mages:These are the universes Mages. They use the Art of magics. They do not get powers. They get a Max of 20 spells given to them by Their level of progress. They are the wielders,and keepers of The magics that are left with in the universe. They use the old ways more then the New. </text:p>
      <text:p text:style-name="P6">Galactic Knight: </text:p>
      <text:p text:style-name="P6">Level/experience points: </text:p>
      <text:p text:style-name="P6">1:0 </text:p>
      <text:p text:style-name="P6">2:500 </text:p>
      <text:p text:style-name="P6">3:1,500 </text:p>
      <text:p text:style-name="P6"><text:soft-page-break/>4:5,000 </text:p>
      <text:p text:style-name="P6">5:15,000 </text:p>
      <text:p text:style-name="P6">6:45,000 </text:p>
      <text:p text:style-name="P6">7:115,000 </text:p>
      <text:p text:style-name="P6">8:230,000 </text:p>
      <text:p text:style-name="P6">9:245,000 </text:p>
      <text:p text:style-name="P6">10:490,000 </text:p>
      <text:p text:style-name="P6">11:580,000 </text:p>
      <text:p text:style-name="P6">12:1,900,000 </text:p>
      <text:p text:style-name="P6">___________________________________________________ </text:p>
      <text:p text:style-name="P6">You Must get 1,900,000,per level after 12th.You get 1d10 in hit points,per level of advancement. This is up to the 12th level,then you get 1d6 in hit points,per level after the 12th.They get a Plus 2 points, with any sword,to the damage of the weapon. </text:p>
      <text:p text:style-name="P6">Skills: </text:p>
      <text:p text:style-name="P6">1.Fencing:This add 1 point to the damage any sword. This is 1 point,per every 2 levels of Advancement. Plus 1 point,per skill level. </text:p>
      <text:p text:style-name="P6">2.Criminal Law:They know 1d4 areas of law,per every 2 levels of advancement. Plus 1d4,per skill level. </text:p>
      <text:p text:style-name="P6">3.Sixth Sense:They can fill the presence of any being,with in a 1d4 feet radius. if the being is hidden. This is 1d4 feet,every 2 levels of advancement. Plus 1d4 ,per skill level. </text:p>
      <text:p text:style-name="P6">4.Accuracy:This starts out with 10 accuracy. Then you add 1 point,per every 2 levels of advancement. Plus 1 point,per skill level. </text:p>
      <text:p text:style-name="P6">5.Diplomacy:This starts out with a 50 percent base,plus intelligence. One point of intelligence,equals one percent. Then they get 1 percent,per every 2 levels of advancement. Plus 2 percent,per skill level. </text:p>
      <text:p text:style-name="P6">Galactic Knights:These are the Law with in the Galaxy. They are keepers of Justice. They investigate crimes,and Punish the guilty. There are shadow galactic knights. They evil ones. They keep the Laws of the Tyrannical Governments,and empires. </text:p>
      <text:p text:style-name="P6">Bounty Hunters </text:p>
      <text:p text:style-name="P6">Level/Experience Points: </text:p>
      <text:p text:style-name="P6">1:0 </text:p>
      <text:p text:style-name="P6">2:500 </text:p>
      <text:p text:style-name="P6">3:1,500 </text:p>
      <text:p text:style-name="P6">4:4,800 </text:p>
      <text:p text:style-name="P6">5:17,000 </text:p>
      <text:p text:style-name="P6">6:49,000 </text:p>
      <text:p text:style-name="P6">7:75,000 </text:p>
      <text:p text:style-name="P6">8:180,000 </text:p>
      <text:p text:style-name="P6"><text:soft-page-break/>9:380,000 </text:p>
      <text:p text:style-name="P6">10:690,000 </text:p>
      <text:p text:style-name="P6">11:1,200,000 </text:p>
      <text:p text:style-name="P6">12:1,800,000 </text:p>
      <text:p text:style-name="P6">____________________________________________________ </text:p>
      <text:p text:style-name="P6">You must get 1,800,000,per level of advancement,after the 12th.You get 1d10 in hit points,per level of advancement,until the 12th level. Then you get 1d6,per level their after. They get a plus 2 to accuracy to start. </text:p>
      <text:p text:style-name="P6">Skills: </text:p>
      <text:p text:style-name="P6">1.Accuracy:They start with a 12 point base. Then get 1 point,every 2 levels of advancement. Plus 2 points,per skill level. </text:p>
      <text:p text:style-name="P6">2.Fee:This is what bounty hunters charge. To go after fugitives.200 Credit base,Plus 2d10 credits,per level of the bounty hunter. </text:p>
      <text:p text:style-name="P6">3.Interogation:this is based on percentage.50 percent base,plus intelligence. Then you get 1 percent,per every 2 levels of advancement. Plus you get 2 percent,per skill level. </text:p>
      <text:p text:style-name="P6">4.Weapons Repair:you can repair 1 point,per every 2 levels of advancement. Plus 1 point,per skill level. </text:p>
      <text:p text:style-name="P6">5.Armor Repair:You can repair 1 point,per every 2 levels of advancement. Plus you get 1 point,per skill level. </text:p>
      <text:p text:style-name="P6">Bounty Hunter:These are the hired guns. They are hired to track down any fugitive. They are completely loyal,to their employer,as long as they get paid. They are ruthless hunter,and the will do anything it takes,to get a job done. </text:p>
      <text:p text:style-name="P6">Galactic Shadow Walker: </text:p>
      <text:p text:style-name="P6">Level/Experience Points: </text:p>
      <text:p text:style-name="P6">1:0 </text:p>
      <text:p text:style-name="P6">2:500 </text:p>
      <text:p text:style-name="P6">3:1,200 </text:p>
      <text:p text:style-name="P6">4:2,500 </text:p>
      <text:p text:style-name="P6">5:5,000 </text:p>
      <text:p text:style-name="P6">6:15,000 </text:p>
      <text:p text:style-name="P6">7:45,000 </text:p>
      <text:p text:style-name="P6">8:110,000 </text:p>
      <text:p text:style-name="P6">9:280,000 </text:p>
      <text:p text:style-name="P6">10:600,000 </text:p>
      <text:p text:style-name="P6">11:1,000,000 </text:p>
      <text:p text:style-name="P6">12:1,600,000 </text:p>
      <text:p text:style-name="P6">____________________________________________________ </text:p>
      <text:p text:style-name="P6"><text:soft-page-break/>You must achieve 1,600,000 experience points,per level of advancement,after the 12th.You get 1d8 in hit points,up to the 12th level. Then you get 1d4 ,per level there after. You get a plus 2 percent to dodge. </text:p>
      <text:p text:style-name="P6">Skills: </text:p>
      <text:p text:style-name="P6">1.Lift Pouch:You start with a 50 percent base,plus your dexterity. Plus you get 1 percent,every 2 levels of advancement. Plus 2 percent,per skill level. </text:p>
      <text:p text:style-name="P6">2.open locks:You start with a 50 percent base,plus dexterity. You get 1 percent,to this ,per every 2 levels of advancement. Plus 2 percent,per skill level. </text:p>
      <text:p text:style-name="P6">3.Sneak:50 percent base,plus dexterity. Then you get 1 percent,every 2 levels of advancement. You get 2 percent,per skill level. </text:p>
      <text:p text:style-name="P6">4.Scale Surface:50 percent base,plus dexterity. Then you get 1 percent,every 2 levels. Plus 2 percent,per skill level. </text:p>
      <text:p text:style-name="P6">5.Sneak Attack:You get +1d4 to damage of your weapon,per every 2 levels of advancement. You get 1d4,per skill level as well. This is used only in your first attack,of any given combat. </text:p>
      <text:p text:style-name="P6">Galactic Shadow Walker: These are your Galactic Thieves so to speak.They are usually out for themselves. They seek what ever is profitable for them. They will join Parties,if they deem it profitable. </text:p>
      <text:p text:style-name="P6">Galactic Assassin </text:p>
      <text:p text:style-name="P6">Level/Experience Points: </text:p>
      <text:p text:style-name="P6">1:0 </text:p>
      <text:p text:style-name="P6">2:500 </text:p>
      <text:p text:style-name="P6">3:1,100 </text:p>
      <text:p text:style-name="P6">4:2,300 </text:p>
      <text:p text:style-name="P6">5:5,000 </text:p>
      <text:p text:style-name="P6">6:15,000 </text:p>
      <text:p text:style-name="P6">7:45,000 </text:p>
      <text:p text:style-name="P6">8:110,000 </text:p>
      <text:p text:style-name="P6">9:280,000 </text:p>
      <text:p text:style-name="P6">10:590,000 </text:p>
      <text:p text:style-name="P6">11:900,000 </text:p>
      <text:p text:style-name="P6">12:1,600,000 </text:p>
      <text:p text:style-name="P6">____________________________________________________ </text:p>
      <text:p text:style-name="P6">You Must get 1,600,000 experience points,per level after the 12th.You get 1d8 in hit points,per level,until the 12th.then you get 1d4,per level their after. You get a +2 to potency of poisons. </text:p>
      <text:p text:style-name="P6">Skills: </text:p>
      <text:p text:style-name="P6">1.Poison Making:this starts out with a 10 potency,do to the plus 2 they get. Then you add 1 point,per every 2 levels of advancement. Then you get 1 point,per skill level. </text:p>
      <text:p text:style-name="P6"><text:soft-page-break/>2.Fee:they start with a 200 base,plus 2d10,per level of the assassin,in credits. plus 2d10,per skill level. They are paid killers. </text:p>
      <text:p text:style-name="P6">3.Scale Surface:50 percent base,plus dexterity. Then you get 1 percent,per every 2 levels of advancement. Plus you get 2 percent,per skill level. </text:p>
      <text:p text:style-name="P6">4.Sneak attack:This does +1d4 damage,per every 2 levels of advancement. Plus 1d4 ,per skill level. This is only used,in the first attack of any combat. </text:p>
      <text:p text:style-name="P6">5.Sneak:50 percent base,plus dexterity. Then you get 1 percent,every 2 levels of advancement. Plus 1 percent ,per skill level. This allows them to move silently. </text:p>
      <text:p text:style-name="P6">Galactic Assassin:These are simple. They are hired killers. They are loyal to employer,as long as they are paid. They are Ruthless in the pursuit of their victim. Either they die,or their victim does. This is their code. </text:p>
      <text:p text:style-name="P8">The Powers:</text:p>
      <text:p text:style-name="P6"/>
      <text:p text:style-name="P6">Mental Powers: </text:p>
      <text:p text:style-name="P6">1.Mental Blast:This sends fourth.A mental blast of Pure mental energy, at choosen victim.This does 1d6 ,per power level.This cost 10 power points. </text:p>
      <text:p text:style-name="P6">2.Mental Storm:This sends a more intense wave of Mental Energy,at Opponent.This does 1d8,per power level.This Cost 20 Power point. </text:p>
      <text:p text:style-name="P6">3.Confusion:This will confuse Opponent, for 1d4 round, per power level.This cost 10 power points. </text:p>
      <text:p text:style-name="P6">4.Enhance Mental Defense:This will add 1d6, per power level.This works this way.You roll 1d6 for 1st level.you get say 4. You have a 4 Mental Defense ,from mental damage, plus stat modifier.Then at level two, you roll 1d6,say you get a 3. then you have 4+3.is 7 mental defense,etc.this cost 10 power points. </text:p>
      <text:p text:style-name="P6">5.Telepathy:This will allow you to read the thoughts of another.This is for 1d6 rounds, per power level.Provided you get over their mental defense.This cost 20 power points. </text:p>
      <text:p text:style-name="P6">6.Telekinesis:This will allow you to lift an object, with your mental powers.This is for 1d4,per every power level.This cost 25 power points. </text:p>
      <text:p text:style-name="P6">7.Enfeeble:This will allow you to lower the intelligence of oppoent.This is by by 1 point, per power level, for 1d6 rounds, provided, you get over, their mental defense.This cost 30 power points. </text:p>
      <text:p text:style-name="P6">8.Fear:This will allow you to instill fear with in the opponent, making him immobile,for 1d6 rounds, per power level,provided, you get over his mental defense.This cost 50 power points. </text:p>
      <text:p text:style-name="P6">9.Advanced Mental Defense:This workd as the other mental defense power, but it adds 1d10 ,per power level.this cost 60 power points. </text:p>
      <text:p text:style-name="P6">10.Levitation:This will allow the user to levitate,for 1d6 rounds, per every power level.This cost 15 power points. </text:p>
      <text:p text:style-name="P6">11.ESP:This will allow the Character ,read the thoughts of its target.This is for 1d4,per power level.cost 30 power points. </text:p>
      <text:p text:style-name="P6">12.Nervous Breakdown:This will allow the character,to stun the victim for 1d4 rounds,per power level.This making the victim unable to perform actions,within the effected time.cost 50 power points. </text:p>
      <text:p text:style-name="P6">13.Bone Crush:This will do 1d6 points damage,to victim.This is by using mental abilities,to shatter <text:soft-page-break/>bones.Cost 50 power points. </text:p>
      <text:p text:style-name="P6">14.Strength Bone:This will Protect Character,against Bone Crush.This will lessen the damage of bone crush,by 1d6,per power level.Cost 50 power points. </text:p>
      <text:p text:style-name="P6">15.Stroke:This will allow the character,to invoke a stroke in victim.This will do 1d6,per power level.cost 50 power points. </text:p>
      <text:p text:style-name="P6">16.Internal Defense:This will protect character,against 1d6 in damage,against stroke,heart attack,etc.cost 50 power points. </text:p>
      <text:p text:style-name="P6">17.Heart Attack:This will allow the character,to invoke a heart attack,within the victim.This is for 1d6 points damage,per power level. </text:p>
      <text:p text:style-name="P6">18.Negatation:This will allow the character,to negate 1d4 rounds,per power level.This is to negate the effects of Nervous break down.This cost 50 power points. </text:p>
      <text:p text:style-name="P6">19.Enhance Awareness:This will allow the character,to Enhance his awarness percentage,by 1 percentage point.This is 1 percent,per power level.This is a permenent effect.This works this way.First power level +1%,second power level+1%,etc.Cost 15 power points. </text:p>
      <text:p text:style-name="P6">20.Rage:This will allow the character,to invoke a rage within himself.This will add a +3 to damage of any weapon,for 1d4 rounds,per power level.cost 35 power points. </text:p>
      <text:p text:style-name="P6">Mystical Powers: </text:p>
      <text:p text:style-name="P6">1.Mystical fire:This is summoned by invoking mystical forces.This does 1d6 damage, per power level.this cost 10 power points. </text:p>
      <text:p text:style-name="P6">2.Summon Mystical Gaurdian:This will summon a mystical gaurdian, who is half the stats of the one who summoned it.This gaurdian will aid summoner, for 1d6 rounds, per power level.This cost 25 power points. </text:p>
      <text:p text:style-name="P6">3.Mystical hammer:This will form pure mystical energy in the form of a hammer.This will do 1d8 points damage, per power level,this cost 30 power points, to acquire. </text:p>
      <text:p text:style-name="P6">4.Negate Damage:This will allow the Summoner to Heal or negate damage done to him or her,at 1d6 ,per power level.This cost 20 power points. </text:p>
      <text:p text:style-name="P6">5.Speak with spirits:this will allow them to summon,and speak with a spirit for 1d4 rounds, per power level.To gain knowledge, from the spirit realm.This cost 35 power points. </text:p>
      <text:p text:style-name="P6">6.Mystical Lightning:This will allow the summoner to form mystical lightning,this will do 1d6 damage,per power level.to all things with in a 1d6 feet radius, per power level.This cost 40 power points. </text:p>
      <text:p text:style-name="P6">7.Know future:This will allow the summoner to know parts, of what is going to happen in the future.This is at 1d6 days,into future, per power level.This cost 50 power points. </text:p>
      <text:p text:style-name="P6">8.Mystical wall:This will allow the summoner to form an impassible wall, of mystical energy ,between them and the enemy.This is for 1d8 rounds, per power level.This cost 40 power points. </text:p>
      <text:p text:style-name="P6">9.Mystical Shield:This forms a mystical shield in front of summoner.This will do 1d6 to defense power,for 1d4 rounds.say you roll a 1d6 get 4 .You have a plus 4 to defense power,for 1d4 rounds, per power level.This cost 25 Power points. </text:p>
      <text:p text:style-name="P6">10.Mystical healing: this will allow summoner to lay hands upon someone else.This will heal someone for 1d6 ,per power level.This cost 15 power points. </text:p>
      <text:p text:style-name="P6"><text:soft-page-break/>11.Advanced Mystical Healing:This will allow the summoner of this power,to Heal someone for 1d8,per power level.Cost 30 power points. </text:p>
      <text:p text:style-name="P6">12.Chant:This will allow the summoner of this power.The ability to chant.This will lower the opponents attack,by -1 point damage, per power level.this cost 30 power points. </text:p>
      <text:p text:style-name="P6">13.Clense:This will allow the summoner of this power.The ability to clense themselves.This will heal them of 1d6 points damage,per power level. </text:p>
      <text:p text:style-name="P6">14.Spiritual Armor:This will add +1 to power,special ability or spell defense,per power level.This is permenent,and a one time effect,per power level.This cost 20 power points. </text:p>
      <text:p text:style-name="P6">15.spiritual Arrows:This will Cast 5 shafts of mystical energy.These do a total of 1d10,per power level.cost 40 power points. </text:p>
      <text:p text:style-name="P6">16.Spiritual Healing:This will heal 1d10,per power level.This is a more advanced form of the Mystical Healing.This cost 50 power points. </text:p>
      <text:p text:style-name="P6">17.Spirit Sword:This will allow the Summoner of this power,to send forth spiritual energy ,That is in the form of a Sword.This does 1d8,per power level.This cost 45 power points. </text:p>
      <text:p text:style-name="P6">18.Spirit Form:This allows summoner to take the form of pure spiritual Energy.This is used to pass through Impassable obsticles.This last 1d4 rounds,per power level.This cost 25 power points. </text:p>
      <text:p text:style-name="P6">19.Mystical Shroud:This allows the Summoner of this power,to appear invisible.This last for 1d4 rounds,per power level.This cost 30 power points. </text:p>
      <text:p text:style-name="P6">20.Mystical Assult:This power is one of the most potent of powers,within the Mystical Power list.This Will Launch a tidal wave of intense Mystical energy.This will do 1d12,per power level.This cost 60 power points. </text:p>
      <text:p text:style-name="P6">Physical Powers: </text:p>
      <text:p text:style-name="P6">1.Flight:This will allow the character to fly.This is for 1d6 rounds ,per power level.This cost 10 power points. </text:p>
      <text:p text:style-name="P6">2.Iron Skin:This will allow the Character to add 1d6,per power level to defense power.say first level 1d6,and you roll a 4.you add +4 to defense.second level another 1dd6.say you roll a 1. 4+1 is a 5 to defense. </text:p>
      <text:p text:style-name="P6">3.Claws:This will allow the user too have retractable,and extendable Metallic claws.This will do 1d8 ,per power level.Cst 20 power points. </text:p>
      <text:p text:style-name="P6">4.Enhance dodging:This allows the character,to add 1d6 percent, per power level to his dodging skill.this cost 25 power points. </text:p>
      <text:p text:style-name="P6">5.Influence:This allows them to add 1d6 percent to the characters influence skill.Per power level. </text:p>
      <text:p text:style-name="P6">6.Super Strenth:This allows the Character to roll a 1d6 per power level.this works as such.1st level roll a 1d6 say you get a 2.this gives 2 points to strength.then say you have power level 2.Then you get to roll 1d6 again.say you roll a 1. you now have a plus 3 to strength to from this.cost 50 power points. </text:p>
      <text:p text:style-name="P6">7.Regeneration:This will allow them to heal themselves of damage taken.This is at 1d6 ,per power level.This cost 50 power points. </text:p>
      <text:p text:style-name="P6">8.Superior Hearing:This will allow them to hear all things with in a 1d20 feet radius,per power level.this cost 25 power points. </text:p>
      <text:p text:style-name="P6"><text:soft-page-break/>9.Vocal Blast:This will allow them to hit such a high pitch.This will do 1d8 points damage, per power level,with in 1d10 feet.This cost 40 power points. </text:p>
      <text:p text:style-name="P6">10.Tunneling:This will allow them to tunnel, even into solid rock.This is for 1d8 feet, per power level.this cost 10 power points. </text:p>
      <text:p text:style-name="P6">11.Body Armor:This brings out a hard metallic type body armor.This will add +1 to defense power ,per power level.This lasts 1d4 rounds,per power level.This cost 40 power points. </text:p>
      <text:p text:style-name="P6">12.Alter Appearence:This allows you to alter your appearence.this will last for 1d4 rounds,per power level.This cost 20 power points. </text:p>
      <text:p text:style-name="P6">13.Lessen Damage:This will allow you,to lessen damage done by 1d4, per power level.This cost 25 power points. </text:p>
      <text:p text:style-name="P6">14.Steel Fist:This will allow you,to form solid steel around your first.This will allow you ,to punch for 1d6 damage,per power level.This cost 20 power points. </text:p>
      <text:p text:style-name="P6">15.Jump:This will allow your character,to jump for 1d20 feet,per power level.This cost 15 power points. </text:p>
      <text:p text:style-name="P6">16.Superior Dodge:This will add 2 percent to dodge,per power level.This last for 1d4 rounds,per power level.This is a highly useful power,when dodging fire.This cost 30 power points. </text:p>
      <text:p text:style-name="P6">17.Glide:This will allow you,to glide for 1d4 rounds, per power level.This is a very good skill when escaping superior numbers.Cost 15 power points. </text:p>
      <text:p text:style-name="P6">18.X-Ray Vision:This allows the character,to see through solid objects.This last 1d4 rounds,per power level.This cost 20 power points. </text:p>
      <text:p text:style-name="P6">19.Water Breathing:This allows the character,to breathe underwater.This will last 1d6 rounds,per power level.This cost 30 power points. </text:p>
      <text:p text:style-name="P6">20.Changable Mass:This allows the character,to change their mass.This last 1d4 ,per power level.This cost 25 power points. </text:p>
      <text:p text:style-name="P6">Energy Powers: </text:p>
      <text:p text:style-name="P6">1.Energy Shield:This will add 1d6 rolled, every power level.the resulted die roll or rolls will be converted into points.this last for 1d4 rounds, per power level of the wield.this cost 25 power points. </text:p>
      <text:p text:style-name="P6">2.Energy Blast:This will allow them to summon energy with in the palm of their hand.this will do 1d6 per power level,in damage.This cost 20 power points. </text:p>
      <text:p text:style-name="P6">3.Shockwave:This will allow them to send forth a shock wave of comsmic energy.this will do 1d8 points damage, per power level.this is also to anything with in a 1d4 feet radius per power user,except the user.this cost 40 power points. </text:p>
      <text:p text:style-name="P6">4.Invisibility:This will allow the character to go invisible for 1d8 rounds, per power level.this cost 40 power points. </text:p>
      <text:p text:style-name="P6">5.Teleport:This will allow the character to teleport for 1d20 feet, per power level.this cost 45 power points. </text:p>
      <text:p text:style-name="P6">6.Phasing:This will allow the character to Phase out of normal reality for 1d4 rounds, per power level.they can not be hit, nor can they attack ,anything thing that is not with in their phase.this cost 45 power points. </text:p>
      <text:p text:style-name="P6">7.Cosmic Bolt:This will allow the character to fire a bolt of per cosmic energy.this does 1d10 ,per <text:soft-page-break/>power level .this cost 55 power points. </text:p>
      <text:p text:style-name="P6">8.ElectroShock:This will allow the character.to emmit that of an electro shock.This will do 1d6 points damage, per power level.this cost 25 power points. </text:p>
      <text:p text:style-name="P6">9.Sonic Fury:This will release a sonic boom.that will stun opponent for 1d6 rounds, per power level.this cost 30 power points. </text:p>
      <text:p text:style-name="P6">10.Absorb Damage:This will allow the user to take 1d6 points damage, without being harmed, per power level.this cost 35 power points. </text:p>
      <text:p text:style-name="P6">11.Energy Daggers:This will allow the character,to use 2 Solar daggers.These daggers will do 1d8,per power level.This is for both daggers combined.Cost.30 Power Points. </text:p>
      <text:p text:style-name="P6">12.Gamma Blast:This allows character to fire a pure blast of Gamma Radiations.This will do 1d8 points damage,per power level.This cost 45 power points. </text:p>
      <text:p text:style-name="P6">13.OptiBlast:This allows you the the character,to fire a blast of power heat energy from eyes.This will do 1d6,per power level.cost 30 power points. </text:p>
      <text:p text:style-name="P6">14.Cosmic Wall:This will allow the character,to form a wall,between him and the opponent.This Wall will last 1d4 rounds ,per power level.This will take 40 points damage,before it is shattered.This cost 50 power points. </text:p>
      <text:p text:style-name="P6">15.Deflect Damage:This will allow the Character to deflect 1d4 points damage,before taking the rest.Say the Opponent does 10 points damage to you.You roll a 1d4 ,at first power level.You get a 2,then you take only 8 points of the damage.Cost 45 power points. </text:p>
      <text:p text:style-name="P6">16.Energy Punch:This forms energy around your fist.This will allow you,to puch for 1d6 damage,per power level.This cost 25 power points. </text:p>
      <text:p text:style-name="P6">17.Energy Kick:This will allow you,to form energy around your foot.This will allow you,to kick for 1d10 damage,per power level.This cost 55 power points. </text:p>
      <text:p text:style-name="P6">18.Energy Whip:This will allow the character,to form a whip of pure energy.This will do 1d8 ,per power level.This cost 25 power points. </text:p>
      <text:p text:style-name="P6">19.Solar Shaft:This will allow the character,to form a Shaft of Pure energy.This will do 1d10 in damage,per power level.This cost 55 points. </text:p>
      <text:p text:style-name="P6">20.Solar Arrows:This will form Solar Energy arrows.This will do 1d4 in damage, per power level.This will form 1 arrow,per power level,up to 3.This would be then at 3rd power level.3d4x3.At 4th power level 4d4x3,etc.This cost 60 power points. </text:p>
      <text:p text:style-name="P6">Notes:That All powers can be used three times,per game day(a game day,is a minimum of a half hour play real time.Non Negotiable).Notes:All powers are temporarily use.As in they are not permenent.You must use them each time.You get 3 uses,per Game Day.Unless the power,says permanent on them. </text:p>
      <text:p text:style-name="P6">Notes:You spend power points to buy the power.once you have purchased it.You no longer need to spend power points,for the power that you have just bought. </text:p>
      <text:p text:style-name="P6">These are the Power catagories above.You may mix the powers,but you may not have more then 5 power ,per any given character.5 is the max period.You may not have more then 2 powers per catagory.So choose well.You Must Roll for the power on the chart.This is a Must,it is not an Option,not even the Game Master can break this rule.This rule is completely unbreakable,and it is not negotiatable,by any means. </text:p>
      <text:p text:style-name="P6"><text:soft-page-break/></text:p>
      <text:p text:style-name="P8">The Skills:</text:p>
      <text:p text:style-name="P6"/>
      <text:p text:style-name="P6"/>
      <text:p text:style-name="P6">Tech Skills: </text:p>
      <text:p text:style-name="P6">1.Piloting:This will allow the pilot to learn,and fly 1d4 vehicles ,per skill level.Cost 5 skill points. </text:p>
      <text:p text:style-name="P6">2.Engineering:This will allow the character.To know how to build 1d4 building,bridges etc,per skill level.This cost 5 skill points. </text:p>
      <text:p text:style-name="P6">3.computer programming:This will allow character to know 1d4 programming languages,per skill level.This cost 8 skill points. </text:p>
      <text:p text:style-name="P6">4.Computer Hardware:This will allow them character to know, how to take apart, repair,etc 1d4 computer systems,per skill level.Cost 8 skill points. </text:p>
      <text:p text:style-name="P6">5.Inventing:This will allow the character,with in reason.To create 1d4 New ideas, per skill level.This is to actually have a working proto type.Cost 10 skill points. </text:p>
      <text:p text:style-name="P6">6.Explosives:This will allow the character to know,1d4 types of exploves,per skill level.Cost 15 skill points. </text:p>
      <text:p text:style-name="P6">7.weapon Repair:This will allow them to repair 1d4 weapons,per skill level,Per Game day.This cost 12 skill points. </text:p>
      <text:p text:style-name="P6">8.Armor Repair:This will allow the character,to repair 1d4 points,per skill level, to damaged armor.Per game day.Cost 12 skill points. </text:p>
      <text:p text:style-name="P6">9.Armor Making:This will allow you to Make 1 suit of armor.This is 1 suit of armor,per skill level.This is for 1d6 defense power,per skill level.First level you make 1 Suit,then you roll 1d6.Say you roll a 4.The Armor has a 4 defense power.this cost 15 skill powers. </text:p>
      <text:p text:style-name="P6">10.Gun Smithing:This allows you to make one gun,per skill level.This will do 1d6 in in damage, per power level.The level that you make it,at that is what it does.Say first level this does 1d6 damage.Say you are 6th skill level.This does 6d6 damage.This skill is limited to 20d6,in damage,to any given Fire Arm.This cost 30 skill points. </text:p>
      <text:p text:style-name="P6">11.Sword Smithing:This will allow you to Make 1 sword,per skill level.This will do 1d6,per skill level.This is up to 20d6 ,per sword.This cost 30 skill points. </text:p>
      <text:p text:style-name="P6">12.Rifling:This will allow you,to add +1 to accuracy of firearm,per skill level.this cost 25 skill points. </text:p>
      <text:p text:style-name="P6">13.Communication Systems:This will allow you,to know 1d4 communications systems,per skill level.cost 25 skill points. </text:p>
      <text:p text:style-name="P6">14.Weapons Systems:This will allow you ,to know how to use 1d4 weapons systems.This is for SpaceCraft,and Vehicles.This is 1d4 systems,per skill level.Cost 25 skill points. </text:p>
      <text:p text:style-name="P6">15.Navagations:This will allow you ,to know 1d4 regions of Space map wise,per skill level.This cost 25 skill points. </text:p>
      <text:p text:style-name="P6">16.Vehicle Machanics:This will allow you,to know 1d4 vehicles engines,per skill level.This is highly useful in repairing your own vehicles engine.This cost 25 skill points. </text:p>
      <text:p text:style-name="P6">17.Space Craft Machanics:This allows you ,to know 1d4 Space Craft engines,per skill level.This will <text:soft-page-break/>cost you 30 skill points. </text:p>
      <text:p text:style-name="P6">18.Defense Systems;This will allow you,to know 1d4 Defensive Systems.This is Defensive Systems of Space Craft.This cost 25 skill points. </text:p>
      <text:p text:style-name="P6">19.Explosive disposal:This will allow you,to defuse 1d4 types of explosives,per skill level.This works on your awareness percentage.Lets say you have a 65 percent awareness percentage,and the explosive complexicity is 10.You have a 55 percent chance,of defusing it.This cost 30 skill points. </text:p>
      <text:p text:style-name="P6">20.Reinforce Armor:This will allow you,to add a +1 ,to the defense power of any armor,per skill level.This cost 30 skill points. </text:p>
      <text:p text:style-name="P6">Fighting/Weapons Skills: </text:p>
      <text:p text:style-name="P6">1.boxing:does 1d6 ,per power level,with fist.Cost 8 skillpoints. </text:p>
      <text:p text:style-name="P6">2.swordsmenship:this adds 1d4 ,per skill level ,to the damage of the sword.Cost 12 skill points.This is limited to 20d4,then you add +1,per skill level after.This also gives a +1 to hit,every 3 skill levels of advancement.This is limited to a +4 to hit. </text:p>
      <text:p text:style-name="P6">3.Martial arts:This is a advanced fighting skill.this does 1d4 per Knife Hand ,per skill level,punch 1d6,per skill level,kick 1d8 per skill level,grapple/throw:1d8 ,per skill level,in damage.Cost 25 skill points.This is limited to 20d?,then you add +1 point,per skill level thereafter. </text:p>
      <text:p text:style-name="P6">4.Marksmenship:This gives you 1d4 ,per skill level,to damage of any firearm when fired.This is due to better accuracy.This cost 20 skill points.This is limited to 20d4.This also gives a +1 to hit,every 3 skill levels of advancement.This is limited to a +4 to hit. </text:p>
      <text:p text:style-name="P6">5.Archery:adds 1d4 ,per skill level,to the damage of any arrow,this is throw accuracy.This cost 20 skill points.This is limited, to 20d4,Then you add +1,per skill level thereafter.This also gives a +1 to hit,every 3 skill levels of advancement.This is limited to a +4 to hit. </text:p>
      <text:p text:style-name="P6">6.Firearms:This allows the character, to add 1d8 points damage, to the damage that the weapon itself can do.Costs 30 skill points.This is Limited to 10d8.This also gives a +1 to hit,per every 3 skill levels of advancement.This is limited,to that of a +3 to hit. </text:p>
      <text:p text:style-name="P6">7.Gymnastics:This will add +2 percent to the dodge percent of your character,per skill level.cost 20 Skill points. </text:p>
      <text:p text:style-name="P6">8.Acrobatics:This will add a +2 percent to dodge percet of your character.this will also allow your character, to take a fall of 1d6 feet ,per skill level of your character.cost 30 skill points. </text:p>
      <text:p text:style-name="P6">9.Edge Weapons:This skill will give you a +1,to damage,per skill level.This is a +1 to edged weapons.This is up to 20th level.This cost 30 skill points.This also gives a +1 to hit with any edged weapon,per every 3 levels of skill level advancement.This is limited to +3 to hit. </text:p>
      <text:p text:style-name="P6">10.targeting:This will give you a +1,to accuracy of any fire arm.This is a +1 ,per skill level,up to 20th skill level.This cost 30 skill points.This will add +1 to hit,every 3 skill levels of advancement.This is limited to +3 to hit. </text:p>
      <text:p text:style-name="P6">11.Soften Damage:This will lessen damage,by 1 point ,per skill level.This is negating 1 point damage done to yourself,per skill level.This is limited to the 20th skill level.You must state you are using this,before you get hit. </text:p>
      <text:p text:style-name="P6">12.Enhanced Damage:This will give you +2 to damage of any hit,per skill level.This is limited to 20th skill level.The opponent can save for half.You can only use this once ,per any given combat.This cost 35 skill points. </text:p>
      <text:p text:style-name="P6"><text:soft-page-break/>13.Damage Armor:This will allow you,to damage the armor of your opponent,by 1 point, per skill level.This is limited to 20th skill level.This can be used once ,per combat.This cost 40 skill points. </text:p>
      <text:p text:style-name="P6">14.Solid Blow:This is for edged,and blunt Weapons.This will add +1 points to damage,per skill level.This is limited to 20th level.This can be used once ,per any given combat.The Opponent can save for half damage.This cost 40 skill points. </text:p>
      <text:p text:style-name="P6">15.Critical Blow:This will allow you ,to add +2 to damage, per skill level.This is limited to 15 skill level.The opponent can save for half damage.This can be used once,per any given combat.This cost 50 skill points. </text:p>
      <text:p text:style-name="P6">16.Damage Evasion:This gives the character the skill,to Lessen his damage,by half.This is done this way,you roll a 1d20,and your attacker rolls a 1d20.If you roll a higher number then he does.You lessen damage by half,if you dont you take full damage.This can be used once ,per combat.This cost 50 skill points. </text:p>
      <text:p text:style-name="P6">17.Multiple Attacks:This allows you ,to attack twice,in one round.You can use this once ,per any given combat.This cost 60 skill points. </text:p>
      <text:p text:style-name="P6">18.Gutting:This will allow you ,to do +1d6 damag,per skill level up to 20th level.This is extra damage,for gutting your opponent.This is used for edged weapons only.This can be used once ,per combat only.You opponent ,can say for half damage,if he or she has the skill.This cost 50 skill points. </text:p>
      <text:p text:style-name="P6">19.Killing Blow:This skill is rather nice to have,if you can get it.This will give you a extra 1d20,to experience points,per hitpoint of the creature.This is if you have this skill,and you gave the killing blow.So this would work this way.The creature you killed had say 10 hitpoints.This would be 10d20 for extra experience points.This cost 65 skill points. </text:p>
      <text:p text:style-name="P6">20.Disarm:This will allow you to disarm your opponent.This works this way.You roll a 1d20,and so does the opponent.If your number is higher,you disarm him,If it is not your opponent still has his weapon.You can attempt this once ,per combat, or once,per opponent,if you are fighting several.This cost 30 skill points. </text:p>
      <text:p text:style-name="P6">Science: </text:p>
      <text:p text:style-name="P6">1.Biology:this will allow you to know 1d4 living things,per skill level.cost 5 skill points. </text:p>
      <text:p text:style-name="P6">2.Archeology:this will allow you to know 1d4 ancient artifacts,per skill level.cost 5 skill points. </text:p>
      <text:p text:style-name="P6">3.Genetics:this will allow you to know, 1d4 species per power level,their genetic make up.cost 10 skill points. </text:p>
      <text:p text:style-name="P6">4.Chemistry:This will allow you to know 1d4 chemcials,etc.and all their properties,per skill level.cost 10 skill points. </text:p>
      <text:p text:style-name="P6">5.Radiology:This will allow you to know 1d4 types of radiation,per skill level.this cost 10 skill points. </text:p>
      <text:p text:style-name="P6">6.pyschology:This will allow you to know 1d4 types of pyschology,per skill evel.this cost 10 skill points. </text:p>
      <text:p text:style-name="P6">7.Geneology:this will allow you to know 1d4 ,peoples origins,per skill level.this cost 10 skill points. </text:p>
      <text:p text:style-name="P6">8.Forensics:This will allow you to know 1d4 forensics techniques,per skill level.cost 10 skill points. </text:p>
      <text:p text:style-name="P6">Historical: </text:p>
      <text:p text:style-name="P6">1.Lore:know 1d4 ,per skill level.this is to know 1d4 lore, per skill level.cost 5 skill points. </text:p>
      <text:p text:style-name="P6"><text:soft-page-break/>2.Ancient:1d4 ancient cultures,per skill level.cost 5 skill points. </text:p>
      <text:p text:style-name="P6">3.Mythology:1d4 mythologies,per skill level.cost 5 skill points. </text:p>
      <text:p text:style-name="P6">4.occults:1d4 occults,per skill level.cost 5 skill points. </text:p>
      <text:p text:style-name="P6">5.theology:1d4 religions,per skill level.cost 5 skill points. </text:p>
      <text:p text:style-name="P6">6.items:1d4 items back grounds,per skill level.Cost 5 skill points. </text:p>
      <text:p text:style-name="P6">7.Modern:1d4 recent historical events,per skill level.cost 5 skill points. </text:p>
      <text:p text:style-name="P6">8.Military History:1d4 war,battles etc,per skill level.cost 5 skill points. </text:p>
      <text:p text:style-name="P6">Covert: </text:p>
      <text:p text:style-name="P6">1.Walk softly:add 2 percent ,per power level,this is your skill to move quietly.this starts with 50 percent.cost 20 skill points. </text:p>
      <text:p text:style-name="P6">2.Poison making:this will allow you to make a poison,that does 1d6 points, damage, per skill level,per hour game time, until cured.cost 40 skill points. </text:p>
      <text:p text:style-name="P6">3.Locate/disarm traps:This starts out with a 50 percent base.you get 2 percent per skill level.this cost 20 skill points. </text:p>
      <text:p text:style-name="P6">4.Intelligence Gathering:this starts out with a 50 percent base.Then you get 2 percent,per skill level,cost 20 skill points. </text:p>
      <text:p text:style-name="P6">5.Interogation:This starts with a 50 percent,base plus 2 percent ,per skill level.cost 20 skill points. </text:p>
      <text:p text:style-name="P6">6.life pouch:this starts with a 50 percent base,plus dexterity:if you have a 12 dexterity you have a 62 percent,then you get 2 percent,per skill level.cost 20 skill points. </text:p>
      <text:p text:style-name="P6">7.Concealment:This allows you to hide in shadows,etc.this starts with a 50 percent base.Then you add 2 percent, per skill level.cost 20 skill points. </text:p>
      <text:p text:style-name="P6">8.Blind Side:This allows you to catch opponent off gaurd, for your first attack.This starts with 50 percent base,then 2 percent,per skill level.this cost 20 points, </text:p>
      <text:p text:style-name="P6">Economic: </text:p>
      <text:p text:style-name="P6">1.increase wealth:This will give you 2 credits,every 10 credits,per skill level.skill level 1 +2 credits,Skill level 2 :+4 credits,this cost 20 skill points. </text:p>
      <text:p text:style-name="P6">2.Investments:This will give give you 5 percent dividends,per skill level, of what you invest.cost 20 skill points. </text:p>
      <text:p text:style-name="P6">3.Corparate Financil:This gives you 1 area of financial expertise, in financing corpations,per skill level.cost 10 skill points. </text:p>
      <text:p text:style-name="P6">4.Stocks:This will give you 5 credits per stock.This will allow you to buy 3 stocks,per skill level.this is 5 credits per stock,per every 5 game days.cost 25 skill points. </text:p>
      <text:p text:style-name="P6">Legal: </text:p>
      <text:p text:style-name="P6">1.law enforcement:This will allow you to know 1 area,in law inforcement.per skill level.cost 5 skill points. </text:p>
      <text:p text:style-name="P6">2.criminal investigation:This will allow you to know 1 technique,in criminal investigation,per skill level.cost 5 skill points. </text:p>
      <text:p text:style-name="P6">3.Civial Law:this will allow you to know 1d4 areas,per skill level in Civil Law,per skill level.cost 20 <text:soft-page-break/>skill points. </text:p>
      <text:p text:style-name="P6">4.Corparate Law:This will allow you to know,1d4 areas,in corparate law, per skill level.cost 20 skill points. </text:p>
      <text:p text:style-name="P6">5.Criminal law:This will allow you to know 1d4 areas,in criminal law,per skill level.cost 20 skill points. </text:p>
      <text:p text:style-name="P6">6.copyright law:this will allow you to know 1d4 areas,per skill level,in copyright law.cost 20 skill points. </text:p>
      <text:p text:style-name="P6">7.Military law:This allows you to know 1d4 areas,in military law,per skill level.this cost 20 skill points. </text:p>
      <text:p text:style-name="P6">8.judgeship:This will allow you to know 1d4 areas,of laws in general,per every skill level.cost 30 skill points. </text:p>
      <text:p text:style-name="P6">Medical: </text:p>
      <text:p text:style-name="P6">1.First aid:This will allow you to heal 1d4 damage,per skill level.this cost 10 skill points. </text:p>
      <text:p text:style-name="P6">2.advanced first aid:This will allow you to heal 1d6 points damage,per skill level.cost 20 skill points. </text:p>
      <text:p text:style-name="P6">3.medicine:this will allow you to heal 1d8 damage,per skill level.cost 30 skill points. </text:p>
      <text:p text:style-name="P6">4.Surgery:this will allow you to heal 1d10,per skill level.cost 40 skill points. </text:p>
      <text:p text:style-name="P6">5.medical research:This will allow you to find 1d4 cures ,per skill level.cost 40 skill points. </text:p>
      <text:p text:style-name="P6">6.genetics:this will allow you to find,1d4 cures, per skill leve1.this is for genetic diseases,or disorders.cost 40 skill points. </text:p>
      <text:p text:style-name="P6">These are the skill charts.You get 10 ,per character.this is an unbreakable rule.You must roll 1d8 on each chart, in which you choose.You may not have more then 2 skill from any given catagory.This is also an Unbreakable rule.I leave in the system what is,and is not an unbreakable rule,no to sound mean,but to make clear to everyone,what is negotiable,and what is not.There is no interpetation of unbreakable ,unbendable rules.The Game Master does not have the choice, to allow or disallow it.You must also roll a 1d10 for chart for the skills,in which your character has.I have been asks, if players could pick their own skills,and i have thought about it.I serious have,but in light of some of the skills that are upcoming ,and that are on this list.I must say no, sorry to all,but you must roll for your skill.This is still and unbreakable ,unbending rule sorry. </text:p>
      <text:p text:style-name="P6"/>
      <text:p text:style-name="P6"/>
      <text:p text:style-name="P8">The Special Abilities:</text:p>
      <text:p text:style-name="P6">Special Abilities: </text:p>
      <text:p text:style-name="P6">1.Shape shift:this will allow you to take one form,every 4 points of intelligence.This will last for 1d6 rounds, per ability level.this cost 10 ability points. </text:p>
      <text:p text:style-name="P6">2.Common Sense:This will add 1d6 percent,to common sense per ability level.This cost 15 ability points. </text:p>
      <text:p text:style-name="P6">3.translate:This will allow the character to translate one foreign language.per 4 points intelligence.this will last 1d6 rounds,per special ability level.this cost 15 special ability poinnts/ </text:p>
      <text:p text:style-name="P6">4.Leap:This allows the character,to leap for 1d8 feet,per special ability level.This cost 20 special <text:soft-page-break/>ability points. </text:p>
      <text:p text:style-name="P6">5.Dig:This will allow the character, to dig for 1d12 feet ,per power level.this cost 20 special ability points. </text:p>
      <text:p text:style-name="P6">6.Speak animal language:This will allow the user, to speak 1d4 animal languages,per power level.this cost 25 special ability points. </text:p>
      <text:p text:style-name="P6">7.Armor:This will allow the user to form a hard shell.this gives them +2 to defense power, per power level.this is up to 60 points.This cost 40 special ability points. </text:p>
      <text:p text:style-name="P6">8.Super speed:This will add a plus +3 to dexterity per power level, up to 30 points.This is for 1d4 rounds,per Special Ability level,This is not a constant things.This can be used twice,per game day.This cost 40 special ability points. </text:p>
      <text:p text:style-name="P6">9.Create Wealth:This will allow the character to create 1d10 credits,per power level.Per Game day.This cost 40 points. </text:p>
      <text:p text:style-name="P6">10.Enhance Resource Pool:This will allow them to create 1d10 in resources,per power level,per game day.this cost 40 special ability points. </text:p>
      <text:p text:style-name="P6">These are the special abilities of the system.No character can have more the 3 ,per character.This is an unbreakable rule. </text:p>
      <text:p text:style-name="P8">The Weapons Section:</text:p>
      <text:p text:style-name="P6"/>
      <text:p text:style-name="P6">Edged Weapons: </text:p>
      <text:p text:style-name="P6">1.Dagger:This has a 5 inch blade.This will do 1d4,per skill level.cost 5 credits. </text:p>
      <text:p text:style-name="P6">2.shuriken:These are ninja stars.these are good medium ranged weapons.these do 1d4,per skill level.cost 10 credits,for 5. </text:p>
      <text:p text:style-name="P6">3.Short Sword:This hass a 9 inch blade.this is good for stabbing damage.does 1d6 ,per skill level.cost 8 credits. </text:p>
      <text:p text:style-name="P6">4.Long Sword:this does 1d8 ,per skill level.this cos 12 credits. </text:p>
      <text:p text:style-name="P6">5.Katana:This is a ninja sword.this does 1d10 ,per skill level.This cost 20 credits. </text:p>
      <text:p text:style-name="P6">6.Battle Axe:This is a doublebladed battle axe.this does 1d12 ,per skill level.this cost 25 credits. </text:p>
      <text:p text:style-name="P6">7.Two Handed Sword:This does 1d12+4,the 1d12 is per skill level.this cost 30 credits. </text:p>
      <text:p text:style-name="P6">FireArms/Melee Weapons: </text:p>
      <text:p text:style-name="P6">Bow:This is your composite bow.cost 12 credits.These arrows are Steel tipped.they do 1d8 per arrow.A quiver of arrows cost 24 credits. </text:p>
      <text:p text:style-name="P6">Crossbow:This is a high tech crossbow,with auto cock.this cost 20 credits.bolts:These do 2d6 points damage.these cost 36 credits score. </text:p>
      <text:p text:style-name="P6">45;This is your standard issue 45.each shell will do 2d10.45 cost 40 credits,clip of 10 shells,cost 10 credits. </text:p>
      <text:p text:style-name="P6">Shotgun:this is your standard pump action shot gun.this does 4d12 ,per shot.this cost 50 credits.box of shells(per 50):cost 15 credits. </text:p>
      <text:p text:style-name="P6">.38 Special:These are a powerful enough hand gun.they do 3d8,per shot.This give a +2 to <text:soft-page-break/>accuracy.The .38 its self cost 70 credits.box of shells(50):the box of shell cost 20 credits. </text:p>
      <text:p text:style-name="P6">Sniper Rifle:These are a long range rifle.these have a top of the line scope.The shells from this weapon does 6d6.the rifle itself cost 85 credits.box of 50 shells:cost 20 credits. </text:p>
      <text:p text:style-name="P6">30 Aut 6:This is a more high powered rifle.This has rounds that do 5d6.These have ben altered to hold a clip of 5 rounds.the Rifle 140 credits.The rounds are 5 credits ,per clip. </text:p>
      <text:p text:style-name="P6">Ak-47:These are a rapid fire assult weapon.they will fire 4 rounds ,per burst.This weapon will do 4d6 ,per burst.They hold a long clip of 20 shells.The Ak-47 cost 150 credits.Each clip cost 10 credits. </text:p>
      <text:p text:style-name="P6">Chaingun:This is a rountating 6 barrelled weapon.This will fire 6 rounds,per burst.This does 6d6 in damage, per burst.This weapon cost 200 credits.This has a Feeder pack,A backpack feeder.This Feeder Pack has 300 rounds.This feder back cost 150 credits. </text:p>
      <text:p text:style-name="P6">Hi Tech/Advanced weapons: </text:p>
      <text:p text:style-name="P6">Shuriken Launcher:This weapon launches shurikens.this gives the shuriken a 1d6 ,per shot, in damage.this cost 30 credits. </text:p>
      <text:p text:style-name="P6">Photon Pistol:This will fire a bolt of photon energy.this does 6d6 ,per shot.this cost 90 credits.each cell pack cost 2 credits,each cell pack,has 6 shots. </text:p>
      <text:p text:style-name="P6">Photon Assult Rifle:These will fire a more intense burst of photon energy.These do 6d8 ,per shot.the rifle itself cost 125 credit.cell pack has 6 shots,and cost 5 credits ,per cell pack. </text:p>
      <text:p text:style-name="P6">White ElectroSword:These are the lowest of quality.these have a 15 in blade, of pure energy,they do 1d6 per strike.they have a cell pack,that has 100 uses.each use, is 10 minutes real time.the Sword cos:50 credits,cell pack cost 50 credits. </text:p>
      <text:p text:style-name="P6">Yellow ElectroSword:This is much like the White one,but it is better quality .this does 2d6 ,per strike.the Sword cost 60 credits. </text:p>
      <text:p text:style-name="P6">Green ElectroSword:These are like the other two,but they are higher in quality.they do 3d6 in damage, per strike.These cost 70 credits for the Sword. </text:p>
      <text:p text:style-name="P6">Red Electro Sword;These are like the others.They are a very decent quality.they do 4d6 in damage.These cost 80 credits. </text:p>
      <text:p text:style-name="P6">Blue ElectroSword;These are a very high quality Sword.these do 5d6.These cost 90 credits. </text:p>
      <text:p text:style-name="P6">Masters ElectroSword:These are the top of the line.These are constructed by the Sword Masters of the Galactic Knights.these do 6d6 in damage, per strike.these cost 110 Credits. </text:p>
      <text:p text:style-name="P6">Disruptor Pistol:These do cellular damage.these do 2d8 per shot.they have a cell pack of 6 shots.they cost 65 credits.The cell packs cost 6 credits each. </text:p>
      <text:p text:style-name="P6">Disruptor Rifle:These do 3d10 in damage, they do cell damage.they cost 125 credits,each cell pack cost 8 credits. </text:p>
      <text:p text:style-name="P6">Gyrothian Assult Rifle:This weapon fires an intense bolt of pure energy.This is a high powered charge.This does 4d10 ,per shot.This chell page has 6 charges.The Rifle Cost 185 credits.The Cell Packs cost 10 credits each. </text:p>
      <text:p text:style-name="P6">Gernades: </text:p>
      <text:p text:style-name="P6">Concussion:These do 4d10 in concussion damage.they cost 20 credits ,per one.These have a 4 feet blast radius. </text:p>
      <text:p text:style-name="P6">Stun:these will stun anyone with in 4 feet,for 1d4 rounds.cost 15 credits,per gernade. </text:p>
      <text:p text:style-name="P6"><text:soft-page-break/>Emp:These will short circut all electrical,for 1d6 rounds,with in a 4 feet radius.cost 35 credits,per one. </text:p>
      <text:p text:style-name="P6">Shrapnel:These will do 5d12 damage,to all things with in a 4 feet blast radius.cost 50 credits per gernade. </text:p>
      <text:p text:style-name="P6">Plasma:These will do 6d12 damage, to all things with in a 8 feet radius.these cost 70 credits per one. </text:p>
      <text:p text:style-name="P6">Photon:these will do 6d12,Damage to all things with in a 10 feet blast radius.these cost 90 credits,per one. </text:p>
      <text:p text:style-name="P6">Rocket Launchers: </text:p>
      <text:p text:style-name="P6">RL-33:These will launch a rocket that does 7d10 to all things with in a 20 feet radius.these cost 200 credits for the launcher,and 100 credits,per rocket. </text:p>
      <text:p text:style-name="P6">RL-44:these will do 8d10,to all things with in a 20 feet radius.these cost 225 for the launcher,and 110 credits ,per rocket. </text:p>
      <text:p text:style-name="P6">NRL:This is the neutron rocket Launcher.this will do 10d10 to all things with in a 20 feet radius.these cost 300 for the launcher,and 135 per rocket. </text:p>
      <text:p text:style-name="P6">Missle Launchers: </text:p>
      <text:p text:style-name="P6">PML:The Photon Missle Launcher.these will do 10d12 to all things with in a 25 feet radius.the launcher cost 360 credits,140 credits,per missle. </text:p>
      <text:p text:style-name="P6">ML-55:these will do 8d12 damage,to all things with in a 25 feet radius.this launcher cost 325 credits,then 120 per missle. </text:p>
      <text:p text:style-name="P6">This is the weapon section as it stands for now,more weapons will probably be added, in time.Thank you for your patiences. </text:p>
      <text:p text:style-name="P6"/>
      <text:p text:style-name="P6"/>
      <text:p text:style-name="P8">The Armor Section:</text:p>
      <text:p text:style-name="P6">Old Style Armors: </text:p>
      <text:p text:style-name="P6">Leather:this will add +3 to defense.cost 40 credits. </text:p>
      <text:p text:style-name="P6">Studded Leather:This will add +4 to defense.cost 50 credits. </text:p>
      <text:p text:style-name="P6">Chainmail:This will add +5 to defense.this cost 60 credits. </text:p>
      <text:p text:style-name="P6">Platemail:This will add +6 to defense.cost 70 credits. </text:p>
      <text:p text:style-name="P6">Fullplate:add +7 to defense.cost 80 credits. </text:p>
      <text:p text:style-name="P6">Modern Armor: </text:p>
      <text:p text:style-name="P6">Leather Jumpsuit:This is a Full Body Leather suit.This gives +7 to defense Power.This is light Weight.Cost 100 credits. </text:p>
      <text:p text:style-name="P6">Flack jacket:This is one of the best of common armors.This gives +8 to defense.cost 100 credits. </text:p>
      <text:p text:style-name="P6">light assut armor:This an suit of light metalic assult armor.this is fullbody armor.this adds +9 to defense.this cost 120 credits. </text:p>
      <text:p text:style-name="P6">Medium Assult Armor:This is a better quality of assult armor.This adds +10 to defense.This cost 140 credits. </text:p>
      <text:p text:style-name="P6"><text:soft-page-break/>Heavy assult Armor:adds +11 to defense .cost 160 credits. </text:p>
      <text:p text:style-name="P6">Advanced Armors: </text:p>
      <text:p text:style-name="P6">Plastic Armor:This is a highly strudy flexible armor.this adds +10 to defense.+3 defense against heat.cost 200 credits. </text:p>
      <text:p text:style-name="P6">Electro Armor:This gives +12 to defense.this will protect against, energy weapons with a +2 rating.cost 240 credits. </text:p>
      <text:p text:style-name="P6">Photon Armor:This will protect with a +13 to defense .This cost 280 credits. </text:p>
      <text:p text:style-name="P6">Gyrothian Assult Armor:This armor is a Full Body assult Armor.These has flexible Joints.The Joints are protected by a kelvar Type Material.This gives +14 to defense.This Cost 330 credits. </text:p>
      <text:p text:style-name="P6">Duraplasti Assult suit:This is a Full bodied jump suit.With Durable Platic Plates covered,by a advanced Kelvar material.This gives +15 to defense.This armor cost 400 credits. </text:p>
      <text:p text:style-name="P6">Advanced Photon Armor:This is a armor,that has Photon shielding.This has a recyclable charge,until it is damage,beyond repair.This gives +16 to defense.This cost 480 Credits. </text:p>
      <text:p text:style-name="P6">Imperial Photon Armor:This armor is and upgraded version of the Advanced.This armor gives +17 to defense.This armor cost 510 credits. </text:p>
      <text:p text:style-name="P6">VyKallian Assuit Armor:This is a very heavy assult suit.This is rather flexible with a light weight very strong metallic Material.This gives +18 to defense power.This cost 600 credits. </text:p>
      <text:p text:style-name="P6">The list of Armors will be updated to a full ,and final list shortly.Please be patient i am still working things out. </text:p>
      <text:p text:style-name="P8">The Equipment Section:</text:p>
      <text:p text:style-name="P6"/>
      <text:p text:style-name="P6">Assecories: </text:p>
      <text:p text:style-name="P6">BackPack:This has the mass of .4 meters by .6 meters.cost 4 credits. </text:p>
      <text:p text:style-name="P6">Holster w/belt:This will has a clip for Electroswords,and will hold 20 shells,4 shell clips,and 4 cell packs.cost 15 credits. </text:p>
      <text:p text:style-name="P6">Pouch:This will hold up to 500 credit chips.cost 5 credits. </text:p>
      <text:p text:style-name="P6">Flashlight:This runs on batteries.comes with first set of batteries.will run for 10 real time days.cost 3 credits for flashlight,and 1 credit for batteries. </text:p>
      <text:p text:style-name="P6">100 feet With grappling hook:cost 8 credits. </text:p>
      <text:p text:style-name="P6">Thieves Tools:this has lock picks,trap remove kit,etc.cost 12 credits. </text:p>
      <text:p text:style-name="P6">Infra Red Googles:These will allow you to see imagines in total darkness,picking up their heat source.cost 20 credits. </text:p>
      <text:p text:style-name="P6">Med Pack:These will cure 1d6 hitpoints,per pack.cost 10 credits. </text:p>
      <text:p text:style-name="P6">Advanced Med Pack;These will heal 2d6 hitpoints,per pack.cost 20 credits per pack. </text:p>
      <text:p text:style-name="P6">Radiation suit:This gives a +5 defense against radiation damage.cost 50 credits. </text:p>
      <text:p text:style-name="P6">hooded cloak:This is your standard hooded cloak.cost 12 credits. </text:p>
      <text:p text:style-name="P6">Carton of Cigs:This comes with 10 packs of cigs.cost 6 credits. </text:p>
      <text:p text:style-name="P6"><text:soft-page-break/>One man Tent:This light weight portable tent,will sleep one.This is made from a extremely strong material.This cost 25 credits. </text:p>
      <text:p text:style-name="P6">Two man Tent:This is a larger version of the one man.This will sleep two persons.This tent cost 50 credits. </text:p>
      <text:p text:style-name="P6">Four man Tent:This is the largest avalible.This will sleep four.This tent const 100 credits. </text:p>
      <text:p text:style-name="P6">Untensils:This is a 40 piece set:this has 8 forks,8 spoons,8 butter knifes,8 steel cups,3 spatulas,3 kabob skewers,2 Long two prong cooking forks.25 credits. </text:p>
      <text:p text:style-name="P6">Cookery:This comes in a 12 piece set:This has 6 pots,and 6 pans these are high quality stainless steel.cost 35 credits. </text:p>
      <text:p text:style-name="P6">Portable Grill:This is a well made,and very sturdy propane grill.This will server all your outdoor cooking needs.This runs on a 5 gallon propane tank.This does comes with the first tank.Grill cost;70 credits.each tank cost;5 credits.Each tank has 250 uses,per tank. </text:p>
      <text:p text:style-name="P6">Food: </text:p>
      <text:p text:style-name="P6">6 pack granola bars:cost 1 credit. </text:p>
      <text:p text:style-name="P6">3 pound beef jerky:cost 2 credits. </text:p>
      <text:p text:style-name="P6">4 cans of pork and beans:2 credits. </text:p>
      <text:p text:style-name="P6">package hot dogs:3 credits. </text:p>
      <text:p text:style-name="P6">1 pound cheese:1 credit. </text:p>
      <text:p text:style-name="P6">1 pound bag of oreos:1 credit. </text:p>
      <text:p text:style-name="P6">can of ham:2 credits. </text:p>
      <text:p text:style-name="P6">1 pound fish:1 credit. </text:p>
      <text:p text:style-name="P6">2 pounds hamburger:2 credits. </text:p>
      <text:p text:style-name="P6">1 loaf bread:1 credit. </text:p>
      <text:p text:style-name="P6">Drinks: </text:p>
      <text:p text:style-name="P6">6 pack soda:3 credits. </text:p>
      <text:p text:style-name="P6">6 pack ice tea:3 credits. </text:p>
      <text:p text:style-name="P6">6 pack beer:5 credits. </text:p>
      <text:p text:style-name="P6">6 pack bottled water:12 credits. </text:p>
      <text:p text:style-name="P6">bottle vodka:12 credits. </text:p>
      <text:p text:style-name="P6">bottle of wine:8 credits. </text:p>
      <text:p text:style-name="P6">Bottle of juice:4 credits. </text:p>
      <text:p text:style-name="P6">Standard field Rations:These are your standard food units.They are used to eat while moving.This is dried ,and perserved food.This will feed you for 2 meals.cost 7 credits. </text:p>
      <text:p text:style-name="P6">Advanced Equiptment: </text:p>
      <text:p text:style-name="P6">Water purification system:This is a small unit that will purify 1 gallon water,per one charged used.This has 100 charges in pack.This cost 50 credits for the Water Purification system.This cost 8 credits,per charge pack. </text:p>
      <text:p text:style-name="P6"><text:soft-page-break/>Portable Cell Pack Recharger:This is a portable unit.Its sole purpose is to recharge other cell packs.This will recharge a 6 charge cell pack,per every 1 charge of this unit.This has a 500 charge cell pack.This cost 1,000 credits for the unit.This cost 250 credits,per cell pack for this unit. </text:p>
      <text:p text:style-name="P6">Anti-poison Kit:This will cure 1d12 potency of known poisons.This has 4 uses to this kit.These kits are very rare to come by.This kits cost 900 credits(there is a limit one,to any play,per every 6 campaigns). </text:p>
      <text:p text:style-name="P6">Anti--Disease kit:this will cure 1d12 strains of disease.This has 4 uses with in this kit.These are as rare,as the Anti--poison one.These cost 900 credits. </text:p>
      <text:p text:style-name="P6">Healing Pack I:These are slightly different then med packs.They are stronger in strength of healing.These will heal 1d10,per pack.cost:100 credits,per pack. </text:p>
      <text:p text:style-name="P6">Healing Pack II:This will heal 2d10,per pack.cost 120 credits. </text:p>
      <text:p text:style-name="P6">Healing Pack III:This will heal 3d10,per pack.cost 150 credits. </text:p>
      <text:p text:style-name="P6">Healing Pack IV:This will heal 4d10 in hitpoints,per pack.cost 190 credits. </text:p>
      <text:p text:style-name="P6">Healing Pack V:This will heal 5d10,per pack.This cost 230 credits. </text:p>
      <text:p text:style-name="P6">Healing Pack VI:This will heal 6d10,per pack.Thiss cost 290 credits. </text:p>
      <text:p text:style-name="P6">Healing Pack VII:This will heal 7d10,per pack.This cost 360 credits. </text:p>
      <text:p text:style-name="P6">Healing Pack VIII:This will heal 8d10,per pack.This cost 440 credits. </text:p>
      <text:p text:style-name="P6">Healing Pack IX:This willl heal 9d10,per pack.This cost 530 credits. </text:p>
      <text:p text:style-name="P6">Healing Pack X:This will heal 10d10,per pack.This cost 630 credits. </text:p>
      <text:p text:style-name="P6">Portable Communicator:This has a 50 charge cell pack.This is constantly being recharged,by solar energy.This is the only item,that can be recharged by solar energy.This has a 4 mile range of communication.These are used one ground missions.This cost 125 credits for the unit. </text:p>
      <text:p text:style-name="P6">Radiation Scanner:This has a 50 meter radius.This will scan for all radiations with in this area.This has a 100 charge cell pack.The scanner cost 200 credits,and each cell pack cost 50 credits. </text:p>
      <text:p text:style-name="P6">Laser Torch:This is used,to cut through doors that have jammed,etc.This will cut through 3 meters of metal,per charge.Each cell pack to this has 30 charges.The Torch cost 100 credits,each cell pack cost 15 credits. </text:p>
      <text:p text:style-name="P6">Anti radiation kit:this will cure 1d12 levels,of radiation sickness.This has 4 uses.this cost 1,000 credits.(a player may have one of these,per every 8 campaigns:Unless they are found ). </text:p>
      <text:p text:style-name="P6">this is the equiptment list for now,as it stands.There will be more updated ,as time goes by. </text:p>
      <text:p text:style-name="P8">The Mage Spells:</text:p>
      <text:p text:style-name="P6">Fire: </text:p>
      <text:p text:style-name="P6">1.Fire orb:This will allow the mage,to cast an orb of intense fire.this is a single target weapon.this has he range,of 2 feet ,per magic level.this does 1d4 in fire damage,per magic level.this cost 10 magic points. </text:p>
      <text:p text:style-name="P6">2.Hand of Fire:This has the range of touch.this will allow them mage to form magical fire around his glove.this will do 1d6 ,per magic level.this cost 12 magic points. </text:p>
      <text:p text:style-name="P6">3.Fire Shield:This will allow the mage to form a wall of fire,between him ,and his opponent.this will do 1d4 points damage,per magic level.to all who come in contact with the wall.this wall last 1d4 <text:soft-page-break/>rounds,per magic level.this cost 14 magic points. </text:p>
      <text:p text:style-name="P6">4.Fire Streak:This will allow the mage,to summon,and caste a stream of fire.this has a range of 3 feet ,per magic level.this will do 1d6 ,per magic level.this cost 16 magic points. </text:p>
      <text:p text:style-name="P6">5.FireStorm:This will allow the mage, to invoke a flash storm of fire, that does 1d8 ,per magic level.this cost 25 magic points. </text:p>
      <text:p text:style-name="P6">6.Multiple flames;This will allow the mage to cast 4 flames streaks, at 4 different opponents.this does 1d6 ,per magical level.each flame stream.this cost 30 magic points. </text:p>
      <text:p text:style-name="P6">7.Fire Wave:This will allow the mage,to summon,and cast a way of complete fire.this has a 12 feet radius.this will do 1d10,per magic level.this cost 40 magic points. </text:p>
      <text:p text:style-name="P6">8.Lasting Fire:This will allow the mage,to set opponent on fire, with a magical fire,that will do 1d4 damage, per magic level,for 1d4 rounds.this cost 50 magic points. </text:p>
      <text:p text:style-name="P6">Ice: </text:p>
      <text:p text:style-name="P6">1.Ice Bolt:This does 1d4 ,per magic level in ice damage.this cost 10 magic points. </text:p>
      <text:p text:style-name="P6">2.Hail:this does 1d6 ,per magical level,in ice damage,this cost 12 magic points. </text:p>
      <text:p text:style-name="P6">3.FrostBite:This summons extreme cold.this causes frostbite,at 1d6,per magic level,for 1d4 rounds.this cost 20 magic points. </text:p>
      <text:p text:style-name="P6">4.Icy touch:this allows the mage to invoke an icy touch.for 1d8 ,per magic level.this cost 25 magic points. </text:p>
      <text:p text:style-name="P6">5.IceBarrier:This will form a wall that will takes 40 points damage, or will last 1d10 rounds.this cost 15 magic points. </text:p>
      <text:p text:style-name="P6">6.Ice Storm:This will cause an ice storm, that does 1d8, per magic level.this has a 3 feet radius, per magic level of the mage.this cost 25 magic points. </text:p>
      <text:p text:style-name="P6">7.Ice Blast:This will cast an intense,blast of ice.this will do 1d10,per magic level of the mage.this cost 40 magic points. </text:p>
      <text:p text:style-name="P6">8.Ice Bridge:This will summon,and form an ice bridge,that will have a 30 feet length,per magic level of the mage.This will last for 1d10 rounds,per magic level of the mage.this cost 50 magic points. </text:p>
      <text:p text:style-name="P6">Earth: </text:p>
      <text:p text:style-name="P6">1.Dust storm:This will summon a storm of dust.this will do 1d4 points damage,per magic level of the mage.this cost 10 magic points. </text:p>
      <text:p text:style-name="P6">2.Sand blast:This will allow the mage to summon a sand blast,for 1d6 points,damage, per magic level of the mage.this will cost 12 magic points. </text:p>
      <text:p text:style-name="P6">3.Sand Storm:This will allow the mage to form that of a sand storm.this will do 1d8 points,damage to all things, with in a 15 feet radius.this cost 25 magic points.This is 1d8 damage, per magic level. </text:p>
      <text:p text:style-name="P6">4.Tremor;This will allow the mage to have the ground shake with in a 8 feet radius around the mage.this will do 1d6,per magical level,in damage, to all things with in this range.this cost20 magic points. </text:p>
      <text:p text:style-name="P6">5.Earth Barrier:This will allow the mage,to form a barrier between him/her,and their enemy.this will take 40 points damage,or will last 1d8 rounds,per magic level of the mage.this cost 35 magic points. </text:p>
      <text:p text:style-name="P6">6.Earth Bridge:This will allow the mage to form a bridge,out of the earth.this is for 30 feet,per magic level.this cost 40 magic poinnts. </text:p>
      <text:p text:style-name="P6"><text:soft-page-break/>7.EarthQuake:This will do 1d12,to all things with in 12 feet of the mage,this is 1d12,per magic level.this cost 50 magic points. </text:p>
      <text:p text:style-name="P6">8.Speak with animals:This will allow the mage,to learn 1d4 animal languages,per magic level.this cos 14 magic points. </text:p>
      <text:p text:style-name="P6">Air: </text:p>
      <text:p text:style-name="P6">1.Flight:This will allow the mage, to fly for 1d4 rounds, per magic level.this cost 10 magic points. </text:p>
      <text:p text:style-name="P6">2.Heavy wind:This will allow the mage,to form a strong gust of wind.this will do 1d4 points of damage,per magic level.this cost 10 magic points. </text:p>
      <text:p text:style-name="P6">3.AirStream:This will allow the mage to form a strong guest of wind,this is strong then heavy wind.this will do 1d6,per magic level.this cost 15 magic points. </text:p>
      <text:p text:style-name="P6">4.Lightning Strike:This will allow the mage to call a lightning strike,this will do 1d8 points damage, to all things with in 12 feet.this is 1d8 ,per magic level.this cost 20 magic points. </text:p>
      <text:p text:style-name="P6">5.Tornado:This will allow the mage to summon,a tornado.this will do 1d12 per,magic level,to all things with in a 30 feet radius of the mage.this cost 50 magic points. </text:p>
      <text:p text:style-name="P6">6.Cyclone:This will do 1d10 ,per magic level.this summons the tornado ,that stays on the ground,for 1d6 rounds.this cost 40 magic points. </text:p>
      <text:p text:style-name="P6">7.Summon Air Spirit:This will allow you to summon,an air gaurdian.this gaurdian will have half the stats, that the mage has,first will do 1d4,per magic level of the mage.the airspirit,will last 1d20 rounds.or death.this cost 50 magic points. </text:p>
      <text:p text:style-name="P6">8.Wind Barrier:This will allow you to summon ,a barrier of wind.between you and your enemy,this will take 40 points damage, this will last 1d8 rounds,you can cast through this wall,but your enemy can not.this cost 50 magic points. </text:p>
      <text:p text:style-name="P6">Water: </text:p>
      <text:p text:style-name="P6">1.Water ball:This will allow you to form a ball of hard water.this will do 1d4,per magic level.this is a single target spell.this cost 10 magic points. </text:p>
      <text:p text:style-name="P6">2.Water Stream;This will allow you to cast a stream of hard,piercing water.this is like an arrow.this will do 1d6 ,per magic level.this cost 12 magic points. </text:p>
      <text:p text:style-name="P6">3.Water Wall:This will allow you to form a wall of water,between you in the user.this will take 40 points damage,or last 1d10 rounds.this cost 40 magic points. </text:p>
      <text:p text:style-name="P6">4.Flood;This will allow you to summon,a flood,this will do 1d8 points damage, per magic level, to all things with in a 12 feet radius.this will cost 20 magic points. </text:p>
      <text:p text:style-name="P6">5.Hurricane:This will do 1d10 points damage,per power level.these are high force, winds and water.this cost 30 magic points. </text:p>
      <text:p text:style-name="P6">6.Acid Rain:This will allow the mage,to summon acid rain.this will do 1d8 points,damage per magic level.to all things with in a 50 feet radius.this cost 40 magic points. </text:p>
      <text:p text:style-name="P6">7.Tsunami:This will allow the mage to form a tsunami,this will do 1d6 ,per magic level.this cost 20 magic points. </text:p>
      <text:p text:style-name="P6">8.Poison water:This will allow the mage,to poison water,for 1d4 rounds, per magic level.this will do 1d8 points damage, per round,for 1d10 rounds,before this subsides.this cost 30 magic points. </text:p>
      <text:p text:style-name="P6">Energy: </text:p>
      <text:p text:style-name="P6"><text:soft-page-break/>1.Energy bolt:This will allow the mage to summon a bolt,of pure magical energy.this will do 1d6 points damage, per magic level.this cost 15 magic points. </text:p>
      <text:p text:style-name="P6">2.Force Field:This will give the mage,2 points defense, per power level,this will last 1d6 rounds,each time it is summoned.this cost 20 magic points. </text:p>
      <text:p text:style-name="P6">3.Energy Puch:This will allow the mage,to form around his fist pure energy,this does 1d6 ,per magic level,this cost 20 magic points. </text:p>
      <text:p text:style-name="P6">4.Energy Kick:This will allow the mage to form pure energy around his foot,to kick for 1d8 points damage, per magic level.this cost 25 magic points. </text:p>
      <text:p text:style-name="P6">5.Sonicblast:This will allow the mage, to cast a blast of pure sonic energy.this will do 1d8 ,per magic level,this cost 25 magic points. </text:p>
      <text:p text:style-name="P6">6.SonicWave:This will form a wave of pure sonic energy.this will do 1d10 points damage, per power level.this cost 35 magic points. </text:p>
      <text:p text:style-name="P6">7.Energy disc:This will allow the mage, to cast a disc of pure energy.this will do 1d8 points damage, per magic level.cost 25 magic points. </text:p>
      <text:p text:style-name="P6">8.Stun:This will allow the mage,to stun enemy for 1d6 rounds, per magic level.this cost 40 magic points. </text:p>
      <text:p text:style-name="P6">Mystical: </text:p>
      <text:p text:style-name="P6">1.Speak with spirits:This will allow the mage,to speak with spirts,for 1d4 rounds, per magic level.this cost 10 magic points. </text:p>
      <text:p text:style-name="P6">2.Mystical Mace:this will allow the mage to form a mace,of pure mystical energy.this does 1d4 ,per magic level.this cost 10 magic points. </text:p>
      <text:p text:style-name="P6">3.TruthSaying:This will allow the mage,to know if someone is telling the truth or lying.this last 1d4 rounds,per magic level.this cost 10 magic points. </text:p>
      <text:p text:style-name="P6">4.Mystical Fire:This will summon a mystical fire.this will do 1d6 ,per magic level.this cost 15 magic points. </text:p>
      <text:p text:style-name="P6">5.Mystical Shield:This will add 2 points, to the defense of the mage,per magic level.this cost 20 magic points. </text:p>
      <text:p text:style-name="P6">6.Healing touch:This will allow the mage,to heal 1d6 points damage, per magic level.this cost 25 magic points. </text:p>
      <text:p text:style-name="P6">7.Advanced Healing touch:This will allow the mage,to heal 1d8 points damage, per magic level.this cost 35 magic points. </text:p>
      <text:p text:style-name="P6">8.Superior Healing touch:This will allow them to heal 1d10 points damage, per magic level.this cost 50 magic points. </text:p>
      <text:p text:style-name="P6">Conjure: </text:p>
      <text:p text:style-name="P6">1.Intense Pain:This will allow them to touch for 1d6 points damage, per magic level.this cost 15 magic points. </text:p>
      <text:p text:style-name="P6">2.bind:This will allow the mage,to hold the enemy for 1d4 rounds,per magic level.this cost 20 magic points. </text:p>
      <text:p text:style-name="P6">3.Fear:This will allow the mage,to invoke fear with in the opponent, having him attack,at a minus 4 damage.this last 1d4 rounds,per magic level.this cost 25 magic points. </text:p>
      <text:p text:style-name="P6"><text:soft-page-break/>4.Mimic:This will allow the mage,to speak in the voice, of any given target,for 1d4 rounds,per magic level.cost 10 magic points. </text:p>
      <text:p text:style-name="P10">5.Chill:This will allow the mage,to invoke a chill in the target,this will do 1d8 ,per magic level.this cost 20 magic points. </text:p>
      <text:p text:style-name="P6">6.Cripple:This will allow the mage,to break a bone with in the enemy,for 1d10 points damage,per magic level.cost 30 magic points. </text:p>
      <text:p text:style-name="P6">7.Heart attack:This will allow the mage to invoke a heart attack,with in the victim.this does 1d12 points damage, per magic level.this cost 40 magic points. </text:p>
      <text:p text:style-name="P6">8.Death:This is the most power spell a mage can have.this does 1d20 points damage, per magic level.this cost 80 magic points. </text:p>
      <text:p text:style-name="P6">Notes:Any given character who is a mage, can only have a max of 20 spells.there are 8 catagories,you roll a d8 for catagory.then you roll a d8 for spell.you spells come to you random.you do not get to choose.you must buy the spell with magic points, once you have it ,is yours,the only exception is this.if you dont have the magic points to buy the spell.roll again for a spell that you do have the points for.this is an unbreakable rule. </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ean williams</meta:initial-creator>
    <meta:creation-date>2008-10-06T22:47:31</meta:creation-date>
    <dc:creator>sean williams</dc:creator>
    <dc:date>2008-10-07T14:22:35</dc:date>
    <meta:editing-cycles>1</meta:editing-cycles>
    <meta:editing-duration>PT52S</meta:editing-duration>
    <meta:user-defined meta:name="Info 1"/>
    <meta:user-defined meta:name="Info 2"/>
    <meta:user-defined meta:name="Info 3"/>
    <meta:user-defined meta:name="Info 4"/>
    <meta:document-statistic meta:table-count="0" meta:image-count="0" meta:object-count="0" meta:page-count="31" meta:paragraph-count="628" meta:word-count="13210" meta:character-count="74016"/>
  </office:meta>
</office:document-meta>
</file>