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Mang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2-28">02/28/2005</text:date>, <text:time>13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</meta:generator>
    <meta:initial-creator>DFS</meta:initial-creator>
    <meta:creation-date>2005-02-28T13:18:16</meta:creation-date>
    <dc:creator>DFS</dc:creator>
    <dc:date>2005-02-28T13:25:42</dc:date>
    <dc:language>en-US</dc:language>
    <meta:editing-cycles>4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

<file path=Basic/Standard/modMangle.xml><?xml version="1.0" encoding="utf-8"?>
<!DOCTYPE module  PUBLIC '-//OpenOffice.org//DTD OfficeDocument 1.0//EN'  'module.dtd'>
<script:module xmlns:script="http://openoffice.org/2000/script" script:name="modMangle" script:language="StarBasic">REM  *****  BASIC  *****


sub CalcMang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Up", "", 0, args1())

rem ----------------------------------------------------------------------
dim args2(1) as new com.sun.star.beans.PropertyValue
args2(0).Name = "By"
args2(0).Value = 1
args2(1).Name = "Sel"
args2(1).Value = true

dispatcher.executeDispatch(document, ".uno:GoUp", "", 0, args2())

rem ----------------------------------------------------------------------
dim args3(1) as new com.sun.star.beans.PropertyValue
args3(0).Name = "By"
args3(0).Value = 1
args3(1).Name = "Sel"
args3(1).Value = true

dispatcher.executeDispatch(document, ".uno:GoUp", "", 0, args3())

rem ----------------------------------------------------------------------
dim args4(0) as new com.sun.star.beans.PropertyValue
args4(0).Name = "StringName"
args4(0).Value = "=sum(A1:A3)"

dispatcher.executeDispatch(document, ".uno:EnterString", "", 0, args4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Mang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