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adornments="Regular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4528in"/>
    </style:style>
    <style:style style:name="co4" style:family="table-column">
      <style:table-column-properties fo:break-before="auto" style:column-width="2.4728in"/>
    </style:style>
    <style:style style:name="co5" style:family="table-column">
      <style:table-column-properties fo:break-before="auto" style:column-width="2.3736in"/>
    </style:style>
    <style:style style:name="co6" style:family="table-column">
      <style:table-column-properties fo:break-before="auto" style:column-width="2.9299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1.6484in"/>
    </style:style>
    <style:style style:name="ro9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4799in" fo:break-before="auto" style:use-optimal-row-height="fals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2.6736in" fo:break-before="auto" style:use-optimal-row-height="true"/>
    </style:style>
    <style:style style:name="ro10" style:family="table-row">
      <style:table-row-properties style:row-height="1.3472in" fo:break-before="auto" style:use-optimal-row-height="true"/>
    </style:style>
    <style:style style:name="ro11" style:family="table-row">
      <style:table-row-properties style:row-height="1.5134in" fo:break-before="auto" style:use-optimal-row-height="true"/>
    </style:style>
    <style:style style:name="ro12" style:family="table-row">
      <style:table-row-properties style:row-height="1.0154in" fo:break-before="auto" style:use-optimal-row-height="true"/>
    </style:style>
    <style:style style:name="ro13" style:family="table-row">
      <style:table-row-properties style:row-height="1.1811in" fo:break-before="auto" style:use-optimal-row-height="true"/>
    </style:style>
    <style:style style:name="ro14" style:family="table-row">
      <style:table-row-properties style:row-height="2.0102in" fo:break-before="auto" style:use-optimal-row-height="true"/>
    </style:style>
    <style:style style:name="ro15" style:family="table-row">
      <style:table-row-properties style:row-height="1.6783in" fo:break-before="auto" style:use-optimal-row-height="true"/>
    </style:style>
    <style:style style:name="ro16" style:family="table-row">
      <style:table-row-properties style:row-height="2.507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wrap-option="wra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background-color="transparent" fo:wrap-option="wrap"/>
    </style:style>
    <style:style style:name="ce9" style:family="table-cell" style:parent-style-name="Default" style:data-style-name="N36">
      <style:table-cell-properties fo:wrap-option="wrap"/>
    </style:style>
    <style:style style:name="ce10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transparent" fo:wrap-option="wrap"/>
    </style:style>
    <style:style style:name="ce16" style:family="table-cell" style:parent-style-name="Default" style:data-style-name="N3">
      <style:table-cell-properties fo:wrap-option="wrap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fo:background-color="transparent" fo:wrap-option="wrap"/>
    </style:style>
    <style:style style:name="ce28" style:family="table-cell" style:parent-style-name="Default" style:data-style-name="N127">
      <style:table-cell-properties fo:wrap-option="wrap"/>
    </style:style>
    <style:style style:name="ce29" style:family="table-cell" style:parent-style-name="Default" style:data-style-name="N122">
      <style:table-cell-properties fo:wrap-option="wrap"/>
    </style:style>
    <style:style style:name="ce30" style:family="table-cell" style:parent-style-name="Default" style:data-style-name="N12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2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wrap-option="wrap"/>
    </style:style>
    <style:style style:name="ce35" style:family="table-cell" style:parent-style-name="Default" style:data-style-name="N104">
      <style:table-cell-properties fo:background-color="transparent" fo:wrap-option="wrap"/>
    </style:style>
    <style:style style:name="ce36" style:family="table-cell" style:parent-style-name="Default" style:data-style-name="N10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9" style:family="table-cell" style:parent-style-name="Default" style:data-style-name="N102">
      <style:table-cell-properties fo:background-color="transparent" fo:wrap-option="wrap"/>
    </style:style>
    <style:style style:name="ce40" style:family="table-cell" style:parent-style-name="Default" style:data-style-name="N1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1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wrap-option="wrap"/>
      <style:text-properties style:font-name="Arial1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1" style:family="table-cell" style:parent-style-name="Default">
      <style:table-cell-properties fo:background-color="transparent" fo:wrap-option="wrap"/>
      <style:text-properties fo:font-style="italic" style:font-style-asian="italic" style:font-style-complex="italic"/>
    </style:style>
    <style:style style:name="T1" style:family="text">
      <style:text-properties style:font-name="Arial3"/>
    </style:style>
    <style:style style:name="T2" style:family="text">
      <style:text-properties fo:color="#0000ff" style:text-outline="false" style:text-line-through-styl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font-name="Arial1"/>
    </style:style>
    <style:style style:name="T4" style:family="text">
      <style:text-properties style:font-name="Arial"/>
    </style:style>
    <style:style style:name="T5" style:family="text">
      <style:text-properties style:text-position="super 58%"/>
    </style:style>
    <style:style style:name="T6" style:family="text">
      <style:text-properties fo:color="#cc0000"/>
    </style:style>
    <style:style style:name="T7" style:family="text">
      <style:text-properties fo:color="#0000ff" style:text-outline="false" style:text-line-through-style="none" style:font-name="Arial2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language="en" fo:country="US" style:letter-kerning="true" style:font-name-asian="SimSun" style:font-size-asian="10pt" style:language-asian="hi" style:country-asian="IN" style:font-name-complex="Times New Roman" style:font-size-complex="10pt" style:language-complex="hi" style:country-complex="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2" table:number-columns-repeated="8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1006" table:default-cell-style-name="ce4"/>
        <table:table-row table:style-name="ro2">
          <table:table-cell table:style-name="ce1" office:value-type="string">
            <text:p>Dead and On Indefinite Hiatus Markets - Name</text:p>
          </table:table-cell>
          <table:table-cell table:style-name="ce6" office:value-type="string">
            <text:p>Date Listing Updated</text:p>
          </table:table-cell>
          <table:table-cell table:style-name="ce12" office:value-type="string">
            <text:p>Min Wordcount</text:p>
          </table:table-cell>
          <table:table-cell table:style-name="ce19" office:value-type="string">
            <text:p>Max Wordcount</text:p>
          </table:table-cell>
          <table:table-cell table:style-name="ce1" office:value-type="string">
            <text:p>What they want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SF</text:p>
          </table:table-cell>
          <table:table-cell table:style-name="ce23" office:value-type="string">
            <text:p>H/DF</text:p>
          </table:table-cell>
          <table:table-cell table:style-name="ce25" office:value-type="string">
            <text:p>Pay Per Word USD (originals)</text:p>
          </table:table-cell>
          <table:table-cell table:style-name="ce32" office:value-type="string">
            <text:p>Flat Pay USD (originals)</text:p>
          </table:table-cell>
          <table:table-cell table:style-name="ce23" office:value-type="string">
            <text:p>Payment Notes</text:p>
          </table:table-cell>
          <table:table-cell table:style-name="ce23" office:value-type="string">
            <text:p>Reprints (Paid)</text:p>
          </table:table-cell>
          <table:table-cell table:style-name="ce23" office:value-type="string">
            <text:p>Old Website (<text:span text:style-name="T6">MAY BE UNSAFE</text:span>)</text:p>
          </table:table-cell>
          <table:table-cell table:style-name="ce23" office:value-type="string">
            <text:p>Notes</text:p>
          </table:table-cell>
          <table:table-cell table:style-name="ce23"/>
          <table:table-cell table:style-name="ce49"/>
          <table:table-cell table:style-name="ce3" table:number-columns-repeated="1008"/>
        </table:table-row>
        <table:table-row table:style-name="ro3">
          <table:table-cell table:style-name="ce2" office:value-type="string">
            <text:p>10Flash Quarterly - DEAD MARKET</text:p>
          </table:table-cell>
          <table:table-cell table:style-name="ce7" office:value-type="date" office:date-value="2012-04-29">
            <text:p>04/29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/F/H or suspense, themed issu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10flash.wordpress.com/guidelines/">http://10flash.wordpress.com/guidelines/</text:a></text:p>
          </table:table-cell>
          <table:table-cell table:style-name="ce2" table:number-columns-repeated="2"/>
          <table:table-cell/>
          <table:table-cell table:style-name="ce2" table:number-columns-repeated="238"/>
          <table:table-cell table:number-columns-repeated="770"/>
        </table:table-row>
        <table:table-row table:style-name="ro4">
          <table:table-cell table:style-name="ce2" office:value-type="string">
            <text:p>3&amp;5 - DEAD MARKET</text:p>
          </table:table-cell>
          <table:table-cell table:style-name="ce7" office:value-type="date" office:date-value="2013-03-06">
            <text:p>03/06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Literary science fiction and fantasy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3and5.com/submissions/">http://3and5.com/submissions/</text:a></text:p>
          </table:table-cell>
          <table:table-cell table:style-name="ce2" office:value-type="string">
            <text:p>RIGHTS: first publication, archival, and anthology.</text:p>
          </table:table-cell>
          <table:table-cell table:style-name="ce2" table:number-columns-repeated="2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5">
          <table:table-cell table:style-name="ce2" office:value-type="string">
            <text:p>4 Star Stories - DEAD MARKET</text:p>
          </table:table-cell>
          <table:table-cell table:style-name="ce7" office:value-type="date" office:date-value="2018-12-17">
            <text:p>12/17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table:number-columns-repeated="2"/>
          <table:table-cell table:style-name="ce2" office:value-type="string">
            <text:p><text:a xlink:href="http://www.4starstories.com/submissions.htm">http://www.4starstories.com/submissions.htm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713 Flash (Kazka Press)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4"/>
          <table:table-cell table:number-columns-repeated="2"/>
          <table:table-cell table:style-name="ce2" table:number-columns-repeated="233"/>
          <table:table-cell table:style-name="ce3" table:number-columns-repeated="773"/>
        </table:table-row>
        <table:table-row table:style-name="ro5">
          <table:table-cell table:style-name="ce2" office:value-type="string">
            <text:p>87 Bedford - DEAD MARKET</text:p>
          </table:table-cell>
          <table:table-cell table:style-name="ce7" office:value-type="date" office:date-value="2020-04-11">
            <text:p>04/11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ecially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87bedford.com/submission/">https://87bedford.com/submission/</text:a></text:p>
          </table:table-cell>
          <table:table-cell table:style-name="ce2" table:number-columns-repeated="2"/>
          <table:table-cell/>
          <table:table-cell table:style-name="ce2" table:number-columns-repeated="238"/>
          <table:table-cell table:number-columns-repeated="770"/>
        </table:table-row>
        <table:table-row table:style-name="ro2">
          <table:table-cell table:style-name="ce2" office:value-type="string">
            <text:p>A Cappella Zoo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Magic realism, slipstream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$50 for editor's choice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Submission periods: April-June, October-December.</text:p>
          </table:table-cell>
          <table:table-cell table:style-name="ce2"/>
          <table:table-cell/>
          <table:table-cell table:style-name="ce2" table:number-columns-repeated="238"/>
          <table:table-cell table:number-columns-repeated="770"/>
        </table:table-row>
        <table:table-row table:style-name="ro6">
          <table:table-cell table:style-name="ce2" office:value-type="string">
            <text:p>A Flash on the Horizon (Signal Horizon) MONTHLY CONTEST - DEAD MARKET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SF, and weird fiction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NOTE: Three runners-up published without payment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ignalhorizon.com/">https://signalhorizon.com/</text:a></text:p>
          </table:table-cell>
          <table:table-cell table:style-name="ce2" table:number-columns-repeated="3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6">
          <table:table-cell table:style-name="ce2" office:value-type="string">
            <text:p>A Flash on the Horizon (Signal Horizon) MONTHLY CONTEST - DEAD MARKET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SF, and weird fiction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NOTE: Three runners-up published without payment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ignalhorizon.com/">https://signalhorizon.com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2">
          <table:table-cell table:style-name="ce2" office:value-type="string">
            <text:p>A Fly in Amber – DEAD MARKET</text:p>
          </table:table-cell>
          <table:table-cell table:style-name="ce7" office:value-type="date" office:date-value="2011-03-17">
            <text:p>03/17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ny genre, PG-13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aflyinamber.net/?page_id=13</text:p>
          </table:table-cell>
          <table:table-cell table:style-name="ce2" office:value-type="string">
            <text:p>First electronic rights</text:p>
          </table:table-cell>
          <table:table-cell table:style-name="ce2" table:number-columns-repeated="2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2">
          <table:table-cell table:style-name="ce2" office:value-type="string">
            <text:p>A Thousand Faces - DEAD MARKET</text:p>
          </table:table-cell>
          <table:table-cell table:style-name="ce7" office:value-type="date" office:date-value="2016-10-30">
            <text:p>10/30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uperhuma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/>
          <table:table-cell table:style-name="ce2" office:value-type="string">
            <text:p>Offers percentage of profit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ites.google.com/site/frankbyrns/home/a-thousand-faces">https://sites.google.com/site/frankbyrns/home/a-thousand-faces</text:a></text:p>
          </table:table-cell>
          <table:table-cell table:style-name="ce2" table:number-columns-repeated="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6">
          <table:table-cell table:style-name="ce2" office:value-type="string">
            <text:p>Abaculus - DEAD MARKET</text:p>
          </table:table-cell>
          <table:table-cell table:style-name="ce7" office:value-type="date" office:date-value="2016-08-24">
            <text:p>08/2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Pays $100 for “editor's pick”, all others unpaid</text:p>
          </table:table-cell>
          <table:table-cell table:style-name="ce2" office:value-type="string">
            <text:p>N</text:p>
          </table:table-cell>
          <table:table-cell table:style-name="ce2" table:number-columns-repeated="3"/>
          <table:table-cell/>
          <table:table-cell table:style-name="ce2" table:number-columns-repeated="238"/>
          <table:table-cell table:number-columns-repeated="770"/>
        </table:table-row>
        <table:table-row table:style-name="ro4">
          <table:table-cell table:style-name="ce2" office:value-type="string">
            <text:p>Abandoned Towers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- uniqu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$0 for online-only</text:p>
          </table:table-cell>
          <table:table-cell table:style-name="ce2" office:value-type="string">
            <text:p>Y</text:p>
          </table:table-cell>
          <table:table-cell table:style-name="ce2"/>
          <table:table-cell table:style-name="ce2" office:value-type="string">
            <text:p>Will serialize &gt; 5,000 words.</text:p>
          </table:table-cell>
          <table:table-cell table:style-name="ce2"/>
          <table:table-cell table:number-columns-repeated="3"/>
          <table:table-cell table:style-name="ce3" table:number-columns-repeated="1006"/>
        </table:table-row>
        <table:table-row table:style-name="ro2">
          <table:table-cell table:style-name="ce2" office:value-type="string">
            <text:p>Aberrant Dreams - DEAD MARKET</text:p>
          </table:table-cell>
          <table:table-cell table:style-name="ce7" office:value-type="date" office:date-value="2012-02-11">
            <text:p>02/11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, F, and Supernatural Horror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4"/>
          <table:table-cell table:style-name="ce33" office:value-type="string">
            <text:p>$100&gt;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aberrantdreams.com/content/content/submission-guidelines">http://www.aberrantdreams.com/content/content/submission-guidelines</text:a></text:p>
          </table:table-cell>
          <table:table-cell table:style-name="ce2" office:value-type="string">
            <text:p>also has Writer's Challenges - queried and got confirmation that they accept reprints</text:p>
          </table:table-cell>
          <table:table-cell table:style-name="ce2" table:number-columns-repeated="4"/>
          <table:table-cell table:style-name="ce3" table:number-columns-repeated="1006"/>
        </table:table-row>
        <table:table-row table:style-name="ro7">
          <table:table-cell table:style-name="ce2" office:value-type="string">
            <text:p>Abomination Magazin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No pay if accepted for web publication.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2">
          <table:table-cell table:style-name="ce2" office:value-type="string">
            <text:p>Absent Willow Review, The - DEAD MARKET</text:p>
          </table:table-cell>
          <table:table-cell table:style-name="ce7" office:value-type="date" office:date-value="2016-11-06">
            <text:p>11/06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$50 to editor's choice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2">
          <table:table-cell table:style-name="ce2" office:value-type="string">
            <text:p>Academy of Inventive Literature - DEAD MARKET (has switched to a pay-to-submit model)</text:p>
          </table:table-cell>
          <table:table-cell table:style-name="ce7" office:value-type="date" office:date-value="2021-01-02">
            <text:p>01/02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ecially speculativ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 office:value-type="string">
            <text:p>Plus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acadlit.org/submissions">https://www.acadlit.org/submissions</text:a></text:p>
          </table:table-cell>
          <table:table-cell table:style-name="ce2" table:number-columns-repeated="241"/>
          <table:table-cell table:number-columns-repeated="770"/>
        </table:table-row>
        <table:table-row table:style-name="ro5">
          <table:table-cell table:style-name="ce2" office:value-type="string">
            <text:p>Acidic Fiction - DEAD MAREKT</text:p>
          </table:table-cell>
          <table:table-cell table:style-name="ce7" office:value-type="date" office:date-value="2019-10-16">
            <text:p>10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ontemporary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5">
            <text:p>$3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Addition Magazine - DEAD MARKET</text:p>
          </table:table-cell>
          <table:table-cell table:style-name="ce7" office:value-type="date" office:date-value="2021-08-15">
            <text:p>08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themed, esp. inl.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additionmag.com/submissions/">https://additionmag.com/submissions/</text:a></text:p>
          </table:table-cell>
          <table:table-cell table:style-name="ce2" table:number-columns-repeated="3"/>
          <table:table-cell table:number-columns-repeated="2"/>
          <table:table-cell table:style-name="ce2" table:number-columns-repeated="233"/>
          <table:table-cell table:style-name="ce3" table:number-columns-repeated="773"/>
        </table:table-row>
        <table:table-row table:style-name="ro5">
          <table:table-cell table:style-name="ce2" office:value-type="string">
            <text:p>Addition Magazine - DEAD MARKET</text:p>
          </table:table-cell>
          <table:table-cell table:style-name="ce7" office:value-type="date" office:date-value="2021-08-15">
            <text:p>08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themed, esp. inl.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additionmag.com/submissions/">https://additionmag.com/submissions/</text:a></text:p>
          </table:table-cell>
          <table:table-cell table:style-name="ce2" table:number-columns-repeated="2"/>
          <table:table-cell/>
          <table:table-cell table:style-name="ce2" table:number-columns-repeated="238"/>
          <table:table-cell table:number-columns-repeated="770"/>
        </table:table-row>
        <table:table-row table:style-name="ro2">
          <table:table-cell table:style-name="ce2" office:value-type="string">
            <text:p>AE Micro ANNUAL CONTEST - DUE 1/15 - DEAD MARKET</text:p>
          </table:table-cell>
          <table:table-cell table:style-name="ce7" office:value-type="date" office:date-value="2021-12-27">
            <text:p>12/27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77">
            <text:p>$0.077</text:p>
          </table:table-cell>
          <table:table-cell table:style-name="ce33"/>
          <table:table-cell table:style-name="ce2" office:value-type="string">
            <text:p>CAD$.10/wd, minimum CAD$2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aescifi.ca/submit/">https://aescifi.ca/submit/</text:a></text:p>
          </table:table-cell>
          <table:table-cell table:style-name="ce2" table:number-columns-repeated="3"/>
          <table:table-cell table:style-name="ce3" table:number-columns-repeated="2"/>
          <table:table-cell table:style-name="ce2" table:number-columns-repeated="236"/>
          <table:table-cell table:number-columns-repeated="770"/>
        </table:table-row>
        <table:table-row table:style-name="ro2">
          <table:table-cell table:style-name="ce2" office:value-type="string">
            <text:p>AE Micro ANNUAL CONTEST - DUE 1/15 - DEAD MARKET</text:p>
          </table:table-cell>
          <table:table-cell table:style-name="ce7" office:value-type="date" office:date-value="2021-12-27">
            <text:p>12/27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77">
            <text:p>$0.077</text:p>
          </table:table-cell>
          <table:table-cell table:style-name="ce33"/>
          <table:table-cell table:style-name="ce2" office:value-type="string">
            <text:p>CAD$.10/wd, minimum CAD$2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aescifi.ca/submit/">https://aescifi.ca/submit/</text:a></text:p>
          </table:table-cell>
          <table:table-cell table:style-name="ce2" table:number-columns-repeated="3"/>
          <table:table-cell table:number-columns-repeated="2"/>
          <table:table-cell table:style-name="ce2" table:number-columns-repeated="233"/>
          <table:table-cell table:style-name="ce3" table:number-columns-repeated="773"/>
        </table:table-row>
        <table:table-row table:style-name="ro2">
          <table:table-cell table:style-name="ce2" office:value-type="string">
            <text:p>AE: The Canadian Science Fiction Review - DEAD MARKET (no recent updates following return from hiatus)</text:p>
          </table:table-cell>
          <table:table-cell table:style-name="ce7" office:value-type="date" office:date-value="2017-12-08">
            <text:p>12/08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9">
            <text:p>$0.059</text:p>
          </table:table-cell>
          <table:table-cell table:style-name="ce33"/>
          <table:table-cell table:style-name="ce2" office:value-type="string">
            <text:p>Pays CA$.07/wor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aescifi.ca/">http://aescifi.ca/</text:a></text:p>
          </table:table-cell>
          <table:table-cell table:style-name="ce2" office:value-type="string">
            <text:p>Canadian writers preferred. Sim-subs accepted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3" office:value-type="string">
            <text:p>Aercastle Narratives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All spec-fic, plus adventure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2">
            <text:p>$0.020</text:p>
          </table:table-cell>
          <table:table-cell table:style-name="ce35"/>
          <table:table-cell table:style-name="ce3"/>
          <table:table-cell table:style-name="ce3" office:value-type="string">
            <text:p>N</text:p>
          </table:table-cell>
          <table:table-cell table:style-name="ce3" table:number-columns-repeated="3"/>
          <table:table-cell table:style-name="ce2" table:number-columns-repeated="236"/>
          <table:table-cell table:style-name="ce3" table:number-columns-repeated="773"/>
        </table:table-row>
        <table:table-row table:style-name="ro7">
          <table:table-cell table:style-name="ce2" office:value-type="string">
            <text:p>Aether Age, The - DEAD MARKET</text:p>
          </table:table-cell>
          <table:table-cell table:style-name="ce7" office:value-type="date" office:date-value="2012-02-10">
            <text:p>02/10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hared world fantasy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5">
            <text:p>$0.0050</text:p>
          </table:table-cell>
          <table:table-cell table:style-name="ce33"/>
          <table:table-cell table:style-name="ce2" office:value-type="string">
            <text:p>Pays $5/1,000 word installment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aether-age.com/p/guidelines.html">http://www.aether-age.com/p/guidelines.html</text:a></text:p>
          </table:table-cell>
          <table:table-cell table:style-name="ce2" table:number-columns-repeated="3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5">
          <table:table-cell table:style-name="ce2" office:value-type="string">
            <text:p>After Ever After - DEAD MARKET</text:p>
          </table:table-cell>
          <table:table-cell table:style-name="ce7" office:value-type="date" office:date-value="2013-04-17">
            <text:p>04/1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Post-apocalyptic – reprints only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aftereverafter.wordpress.com/fiction/guidelines/">http://aftereverafter.wordpress.com/fiction/guidelines/</text:a></text:p>
          </table:table-cell>
          <table:table-cell table:style-name="ce2" office:value-type="string">
            <text:p>Wants ability to archive indefinitely</text:p>
          </table:table-cell>
          <table:table-cell table:style-name="ce2" table:number-columns-repeated="2"/>
          <table:table-cell table:style-name="ce3" table:number-columns-repeated="2"/>
          <table:table-cell table:style-name="ce2" table:number-columns-repeated="236"/>
          <table:table-cell table:number-columns-repeated="770"/>
        </table:table-row>
        <table:table-row table:style-name="ro5">
          <table:table-cell table:style-name="ce2" office:value-type="string">
            <text:p>Afterburn SF – DEAD MARKET</text:p>
          </table:table-cell>
          <table:table-cell table:style-name="ce7" office:value-type="date" office:date-value="2010-07-07">
            <text:p>07/07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traditional F/SF/H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afterburnsf.com/SubmissionGuidelines.aspx">http://www.afterburnsf.com/SubmissionGuidelines.aspx</text:a></text:p>
          </table:table-cell>
          <table:table-cell table:style-name="ce2" table:number-columns-repeated="3"/>
          <table:table-cell table:number-columns-repeated="2"/>
          <table:table-cell table:style-name="ce2" table:number-columns-repeated="233"/>
          <table:table-cell table:style-name="ce3" table:number-columns-repeated="773"/>
        </table:table-row>
        <table:table-row table:style-name="ro5">
          <table:table-cell table:style-name="ce2" office:value-type="string">
            <text:p>Aggregate - DEAD MARKET</text:p>
          </table:table-cell>
          <table:table-cell table:style-name="ce7" office:value-type="date" office:date-value="2021-08-16">
            <text:p>08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 SF/H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riterfield.com/aggregate/">https://writerfield.com/aggregate/</text:a></text:p>
          </table:table-cell>
          <table:table-cell table:style-name="ce2" table:number-columns-repeated="3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5">
          <table:table-cell table:style-name="ce2" office:value-type="string">
            <text:p>Aggregate - DEAD MARKET</text:p>
          </table:table-cell>
          <table:table-cell table:style-name="ce7" office:value-type="date" office:date-value="2021-08-16">
            <text:p>08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 SF/H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riterfield.com/aggregate/">https://writerfield.com/aggregate/</text:a></text:p>
          </table:table-cell>
          <table:table-cell table:style-name="ce2" table:number-columns-repeated="3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4">
          <table:table-cell table:style-name="ce2" office:value-type="string">
            <text:p>Aghast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spec-fic, especially supernatural or weir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krakenpress.com/aghast-submission-guidelines/">http://krakenpress.com/aghast-submission-guidelines/</text:a></text:p>
          </table:table-cell>
          <table:table-cell table:style-name="ce2" office:value-type="string">
            <text:p>Query first for reprints.</text:p>
          </table:table-cell>
          <table:table-cell table:style-name="ce2" table:number-columns-repeated="2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7">
          <table:table-cell table:style-name="ce2" office:value-type="string">
            <text:p>Albedo One - DEAD MARKET</text:p>
          </table:table-cell>
          <table:table-cell table:style-name="ce7" office:value-type="date" office:date-value="2021-03-16">
            <text:p>03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, fantasy, and horror, broadly defin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Actual pay is 6 Euros/1,000 word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albedo1.com/submission-guidelines/">http://www.albedo1.com/submission-guidelines/</text:a></text:p>
          </table:table-cell>
          <table:table-cell table:style-name="ce47" office:value-type="string">
            <text:p>SUBMISSION PERIODS: January, April, July, October</text:p>
          </table:table-cell>
          <table:table-cell table:style-name="ce47"/>
          <table:table-cell table:style-name="ce2"/>
          <table:table-cell table:number-columns-repeated="2"/>
          <table:table-cell table:style-name="ce2" table:number-columns-repeated="233"/>
          <table:table-cell table:style-name="ce3" table:number-columns-repeated="773"/>
        </table:table-row>
        <table:table-row table:style-name="ro7">
          <table:table-cell table:style-name="ce2" office:value-type="string">
            <text:p>Albedo One - DEAD MARKET</text:p>
          </table:table-cell>
          <table:table-cell table:style-name="ce7" office:value-type="date" office:date-value="2021-03-16">
            <text:p>03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, fantasy, and horror, broadly defin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Actual pay is 6 Euros/1,000 word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albedo1.com/submission-guidelines/">http://www.albedo1.com/submission-guidelines/</text:a></text:p>
          </table:table-cell>
          <table:table-cell table:style-name="ce47" office:value-type="string">
            <text:p>SUBMISSION PERIODS: January, April, July, October</text:p>
          </table:table-cell>
          <table:table-cell table:style-name="ce47"/>
          <table:table-cell table:style-name="ce2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2">
          <table:table-cell table:style-name="ce2" office:value-type="string">
            <text:p>Alchemy Novella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 and 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20">
            <text:p>$120.00</text:p>
          </table:table-cell>
          <table:table-cell table:style-name="ce2" office:value-type="string">
            <text:p>Pays <text:span text:style-name="T3">£75 against</text:span>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alchemypress02.blogspot.co.uk/p/blog-page.html">http://alchemypress02.blogspot.co.uk/p/blog-page.html</text:a></text:p>
          </table:table-cell>
          <table:table-cell table:style-name="ce2" table:number-columns-repeated="2"/>
          <table:table-cell table:number-columns-repeated="3"/>
          <table:table-cell table:style-name="ce2" table:number-columns-repeated="236"/>
          <table:table-cell table:number-columns-repeated="770"/>
        </table:table-row>
        <table:table-row table:style-name="ro4">
          <table:table-cell table:style-name="ce2" office:value-type="string">
            <text:p>Aletheia - DEAD MARKET</text:p>
          </table:table-cell>
          <table:table-cell table:style-name="ce7" office:value-type="date" office:date-value="2013-12-24">
            <text:p>12/24/2013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hristian-friendly YA fantasy, myth, historical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2">
            <text:p>$0.0200</text:p>
          </table:table-cell>
          <table:table-cell table:style-name="ce33"/>
          <table:table-cell table:style-name="ce2" office:value-type="string">
            <text:p>$60 max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aletheiamag.com/submissions.html">http://www.aletheiamag.com/submissions.html</text:a></text:p>
          </table:table-cell>
          <table:table-cell table:style-name="ce2" table:number-columns-repeated="3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7">
          <table:table-cell table:style-name="ce2" office:value-type="string">
            <text:p>Alienskin Magazine - DEAD MARKET</text:p>
          </table:table-cell>
          <table:table-cell table:style-name="ce7" office:value-type="date" office:date-value="2016-02-08">
            <text:p>02/0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/SF/H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5">
            <text:p>$0.0050</text:p>
          </table:table-cell>
          <table:table-cell table:style-name="ce34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alienskinmag.com/ssubguide2.htm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Aliterate - DEAD MARKET</text:p>
          </table:table-cell>
          <table:table-cell table:style-name="ce7" office:value-type="date" office:date-value="2018-10-05">
            <text:p>10/05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genre fiction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aliterate.org/submit/">https://www.aliterate.org/submit/</text:a></text:p>
          </table:table-cell>
          <table:table-cell table:style-name="ce2" table:number-columns-repeated="2"/>
          <table:table-cell/>
          <table:table-cell table:style-name="ce2" table:number-columns-repeated="235"/>
          <table:table-cell table:style-name="ce3" table:number-columns-repeated="773"/>
        </table:table-row>
        <table:table-row table:style-name="ro5">
          <table:table-cell table:style-name="ce2" office:value-type="string">
            <text:p>Alt Hist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ternate history and historical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althistfiction.com/submissions/">http://althistfiction.com/submissions/</text:a></text:p>
          </table:table-cell>
          <table:table-cell table:style-name="ce2" table:number-columns-repeated="241"/>
          <table:table-cell table:number-columns-repeated="770"/>
        </table:table-row>
        <table:table-row table:style-name="ro7">
          <table:table-cell table:style-name="ce2" office:value-type="string">
            <text:p>Alternative Coordinates – DEAD MARKET</text:p>
          </table:table-cell>
          <table:table-cell table:style-name="ce7" office:value-type="date" office:date-value="2011-02-15">
            <text:p>02/15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Positive human development - or cautionary tales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5">
            <text:p>$0.0150</text:p>
          </table:table-cell>
          <table:table-cell table:style-name="ce33"/>
          <table:table-cell table:style-name="ce2" office:value-type="string">
            <text:p>$.015 up to 5,000 words and $.01 thereafter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ac-mag.com/submission.html">http://www.ac-mag.com/submission.html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Alternative Witness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<text:s/>Christian-friendly, all genres, especially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">
            <text:p>$1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office:value-type="string">
            <text:p>Amazing Stories - DEAD MARKET</text:p>
          </table:table-cell>
          <table:table-cell table:style-name="ce9" office:value-type="date" office:date-value="2021-11-17">
            <text:p>11/17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, esp. optimistic or humorous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8">
            <text:p>$0.08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submission.amazingstoriesmag.com/guidelines/">https://submission.amazingstoriesmag.com/guidelines/</text:a></text:p>
          </table:table-cell>
          <table:table-cell office:value-type="string">
            <text:p>Indefinite closure until ?</text:p>
          </table:table-cell>
          <table:table-cell/>
          <table:table-cell table:style-name="ce2" table:number-columns-repeated="239"/>
          <table:table-cell table:number-columns-repeated="770"/>
        </table:table-row>
        <table:table-row table:style-name="ro5">
          <table:table-cell office:value-type="string">
            <text:p>Amazing Stories - DEAD MARKET</text:p>
          </table:table-cell>
          <table:table-cell table:style-name="ce9" office:value-type="date" office:date-value="2021-11-17">
            <text:p>11/17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, esp. optimistic or humorous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8">
            <text:p>$0.08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submission.amazingstoriesmag.com/guidelines/">https://submission.amazingstoriesmag.com/guidelines/</text:a></text:p>
          </table:table-cell>
          <table:table-cell office:value-type="string">
            <text:p>Indefinite closure until ?</text:p>
          </table:table-cell>
          <table:table-cell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table:style-name="ce2" office:value-type="string">
            <text:p>Amazon.com Shorts - DEAD MARKET</text:p>
          </table:table-cell>
          <table:table-cell table:style-name="ce7" office:value-type="date" office:date-value="2011-11-20">
            <text:p>11/20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www.amazon.com/shorts</text:p>
          </table:table-cell>
          <table:table-cell table:style-name="ce2" office:value-type="string">
            <text:p>compensation method unclear</text:p>
          </table:table-cell>
          <table:table-cell table:style-name="ce2"/>
          <table:table-cell/>
          <table:table-cell table:style-name="ce2" table:number-columns-repeated="238"/>
          <table:table-cell table:number-columns-repeated="770"/>
        </table:table-row>
        <table:table-row table:style-name="ro5">
          <table:table-cell table:style-name="ce2" office:value-type="string">
            <text:p>An Electric Tragedy - DEAD MARKET</text:p>
          </table:table-cell>
          <table:table-cell table:style-name="ce7" office:value-type="date" office:date-value="2012-02-10">
            <text:p>02/10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ny spec fic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3">
            <text:p>$3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anelectrictragedy.com/submissions.html">http://www.anelectrictragedy.com/submissions.html</text:a></text:p>
          </table:table-cell>
          <table:table-cell table:style-name="ce2" office:value-type="string">
            <text:p>Query first for &gt; 10,000 word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Androids 2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ulp-style SF, themed to android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Another Dimension (FKA Wily Writers Audible Fiction) - DEAD MARKET</text:p>
          </table:table-cell>
          <table:table-cell table:style-name="ce7" office:value-type="date" office:date-value="2019-10-25">
            <text:p>10/25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lassic horror and dark fantas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RIGHTS: text, digital, and audio</text:p>
          </table:table-cell>
          <table:table-cell table:style-name="ce2" table:number-columns-repeated="240"/>
          <table:table-cell table:number-columns-repeated="770"/>
        </table:table-row>
        <table:table-row table:style-name="ro8">
          <table:table-cell table:style-name="ce2" office:value-type="string">
            <text:p>AnthologyBuilder - DEAD MARKET</text:p>
          </table:table-cell>
          <table:table-cell table:style-name="ce7" office:value-type="date" office:date-value="2016-11-06">
            <text:p>11/06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– reprints ONL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Pays a percentage whenever story is included in a purchased anthology. No guaranteed pay. Pay likely to be in the pennies-per-use range. $10 is a placeholder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anthologybuilder.com/">http://www.anthologybuilder.com</text:a></text:p>
          </table:table-cell>
          <table:table-cell table:style-name="ce2" office:value-type="string">
            <text:p>Only accepts reprints. Seems like a good “archive” for already-reprinted stories. Run by assistant editor of Jim Baen's Universe.</text:p>
          </table:table-cell>
          <table:table-cell table:style-name="ce2"/>
          <table:table-cell table:number-columns-repeated="3"/>
          <table:table-cell table:style-name="ce2" table:number-columns-repeated="236"/>
          <table:table-cell table:number-columns-repeated="770"/>
        </table:table-row>
        <table:table-row table:style-name="ro10">
          <table:table-cell table:style-name="ce2" office:value-type="string">
            <text:p>Anti Muse - DEAD MARKET</text:p>
          </table:table-cell>
          <table:table-cell table:style-name="ce7" office:value-type="date" office:date-value="2016-02-08">
            <text:p>02/0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- Offbeat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4" office:value-type="currency" office:currency="USD" office:value="5">
            <text:p>$5.00</text:p>
          </table:table-cell>
          <table:table-cell table:style-name="ce2" office:value-type="string">
            <text:p>$5-$2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antimuse.org/cgi-bin/pageserver.cgi?page=submissions&amp;title=Submissions</text:p>
          </table:table-cell>
          <table:table-cell table:style-name="ce2" table:number-columns-repeated="3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4">
          <table:table-cell table:style-name="ce2" office:value-type="string">
            <text:p>Antimatter Magazine - DEAD MARKET</text:p>
          </table:table-cell>
          <table:table-cell table:style-name="ce7" office:value-type="date" office:date-value="2021-02-16">
            <text:p>02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lash fiction SF inspired by recent headlin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There is an eternal countdown clock that keeps resetting. Ignore.</text:p>
          </table:table-cell>
          <table:table-cell table:style-name="ce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4">
          <table:table-cell table:style-name="ce2" office:value-type="string">
            <text:p>Antimatter Magazine - DEAD MARKET</text:p>
          </table:table-cell>
          <table:table-cell table:style-name="ce7" office:value-type="date" office:date-value="2021-02-16">
            <text:p>02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lash fiction SF inspired by recent headlin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There is an eternal countdown clock that keeps resetting. Ignore.</text:p>
          </table:table-cell>
          <table:table-cell table:style-name="ce2"/>
          <table:table-cell table:style-name="ce3"/>
          <table:table-cell table:number-columns-repeated="2"/>
          <table:table-cell table:style-name="ce2" table:number-columns-repeated="233"/>
          <table:table-cell table:style-name="ce3" table:number-columns-repeated="773"/>
        </table:table-row>
        <table:table-row table:style-name="ro7">
          <table:table-cell table:style-name="ce2" office:value-type="string">
            <text:p>Apex's Annual Flash Fiction Contest - due 10/15-11/16 - DEAD MARKET</text:p>
          </table:table-cell>
          <table:table-cell table:style-name="ce7" office:value-type="date" office:date-value="2021-01-02">
            <text:p>01/02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 office:value-type="string">
            <text:p>Every entrant receives free magazine issu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apexbookcompany.com/blogs/frontpage/46103937-apexs-annual-flash-fiction-contest">https://www.apexbookcompany.com/blogs/frontpage/46103937-apexs-annual-flash-fiction-contest</text:a></text:p>
          </table:table-cell>
          <table:table-cell table:style-name="ce2" table:number-columns-repeated="3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2">
          <table:table-cell table:style-name="ce2" office:value-type="string">
            <text:p>Arcane - DEAD MARKET</text:p>
          </table:table-cell>
          <table:table-cell table:style-name="ce7" office:value-type="date" office:date-value="2013-06-03">
            <text:p>06/03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 and weird fiction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arcanemagazine.com/submission-guidelines/">http://www.arcanemagazine.com/submission-guidelines/</text:a></text:p>
          </table:table-cell>
          <table:table-cell table:style-name="ce2" office:value-type="string">
            <text:p>Prefers &lt; 6,000 words. Reprints at least 5 yrs old and obscurely published.</text:p>
          </table:table-cell>
          <table:table-cell table:style-name="ce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5">
          <table:table-cell table:style-name="ce2" office:value-type="string">
            <text:p>Arct Magazine - DEAD MARKET</text:p>
          </table:table-cell>
          <table:table-cell table:style-name="ce7" office:value-type="date" office:date-value="2017-08-14">
            <text:p>08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arctmag.wordpress.com/">https://arctmag.wordpress.com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Ares Magazine - DEAD MARKET</text:p>
          </table:table-cell>
          <table:table-cell table:style-name="ce9" office:value-type="date" office:date-value="2020-06-20">
            <text:p>06/20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table:style-name="ce21" office:value-type="string">
            <text:p>All spec-fic, plus adventure. Action-adventure preferred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aresmagazine.com/">http://aresmagazine.com/</text:a></text:p>
          </table:table-cell>
          <table:table-cell table:style-name="ce2" table:number-columns-repeated="2"/>
          <table:table-cell/>
          <table:table-cell table:style-name="ce2" table:number-columns-repeated="235"/>
          <table:table-cell table:style-name="ce3" table:number-columns-repeated="773"/>
        </table:table-row>
        <table:table-row table:style-name="ro4">
          <table:table-cell table:style-name="ce2" office:value-type="string">
            <text:p>Arkham Tales – DEAD MARKET</text:p>
          </table:table-cell>
          <table:table-cell table:style-name="ce7" office:value-type="date" office:date-value="2011-04-12">
            <text:p>04/12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Pulp adventure, weird horror, and fantast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arkhamtales.leucrotapress.com/?page_id=13">http://arkhamtales.leucrotapress.com/?page_id=13</text:a></text:p>
          </table:table-cell>
          <table:table-cell table:style-name="ce2" office:value-type="string">
            <text:p>Back from the dead! They do accept reprints, but with heavy restrictions.</text:p>
          </table:table-cell>
          <table:table-cell table:style-name="ce2"/>
          <table:table-cell/>
          <table:table-cell table:style-name="ce2" table:number-columns-repeated="235"/>
          <table:table-cell table:style-name="ce3" table:number-columns-repeated="773"/>
        </table:table-row>
        <table:table-row table:style-name="ro4">
          <table:table-cell table:style-name="ce2" office:value-type="string">
            <text:p>Arsenika - DEAD MARKET</text:p>
          </table:table-cell>
          <table:table-cell table:style-name="ce7" office:value-type="date" office:date-value="2021-04-14">
            <text:p>04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arsenika.ink/submissions/">http://arsenika.ink/submissions/</text:a></text:p>
          </table:table-cell>
          <table:table-cell table:style-name="ce2" office:value-type="string">
            <text:p>SUBMISSION PERIODS: 10/1 - 10/31, 4/1 - 4/30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Arsenika - DEAD MARKET</text:p>
          </table:table-cell>
          <table:table-cell table:style-name="ce7" office:value-type="date" office:date-value="2021-04-14">
            <text:p>04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arsenika.ink/submissions/">http://arsenika.ink/submissions/</text:a></text:p>
          </table:table-cell>
          <table:table-cell table:style-name="ce2" office:value-type="string">
            <text:p>SUBMISSION PERIODS: 10/1 - 10/31, 4/1 - 4/30</text:p>
          </table:table-cell>
          <table:table-cell table:style-name="ce2" table:number-columns-repeated="2"/>
          <table:table-cell table:number-columns-repeated="2"/>
          <table:table-cell table:style-name="ce2" table:number-columns-repeated="233"/>
          <table:table-cell table:style-name="ce3" table:number-columns-repeated="773"/>
        </table:table-row>
        <table:table-row table:style-name="ro2">
          <table:table-cell table:style-name="ce2" office:value-type="string">
            <text:p>Atomic Avarice - DEAD MARKET</text:p>
          </table:table-cell>
          <table:table-cell table:style-name="ce7" office:value-type="date" office:date-value="2013-08-04">
            <text:p>08/04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, themed to civil disobedience and revolutionary ideals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atomicavarice.com/submit/">http://www.atomicavarice.com/submit/</text:a></text:p>
          </table:table-cell>
          <table:table-cell table:style-name="ce2" office:value-type="string">
            <text:p>Rights: exclusive rights to publish twice during first year after contract signed.</text:p>
          </table:table-cell>
          <table:table-cell table:style-name="ce2" table:number-columns-repeated="2"/>
          <table:table-cell table:number-columns-repeated="2"/>
          <table:table-cell table:style-name="ce2" table:number-columns-repeated="233"/>
          <table:table-cell table:style-name="ce3" table:number-columns-repeated="773"/>
        </table:table-row>
        <table:table-row table:style-name="ro7">
          <table:table-cell table:style-name="ce2" office:value-type="string">
            <text:p>Atomjack - DEAD MARKET</text:p>
          </table:table-cell>
          <table:table-cell table:style-name="ce7" office:value-type="date" office:date-value="2009-12-13">
            <text:p>12/13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cience Fiction and Science Fantasy and Spec-fic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atomjackmagazine.com/guidelines.htm</text:p>
          </table:table-cell>
          <table:table-cell table:style-name="ce2" office:value-type="string">
            <text:p>archives on site unless removal requested</text:p>
          </table:table-cell>
          <table:table-cell table:style-name="ce2" table:number-columns-repeated="2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4">
          <table:table-cell table:style-name="ce2" office:value-type="string">
            <text:p>Aurora Wolf Magazine - DEAD MARKET</text:p>
          </table:table-cell>
          <table:table-cell table:style-name="ce7" office:value-type="date" office:date-value="2021-02-16">
            <text:p>02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Uplifting PG-rated fantasy and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number-columns-repeated="3"/>
          <table:table-cell table:style-name="ce2" table:number-columns-repeated="236"/>
          <table:table-cell table:number-columns-repeated="770"/>
        </table:table-row>
        <table:table-row table:style-name="ro4">
          <table:table-cell table:style-name="ce2" office:value-type="string">
            <text:p>Aurora Wolf Magazine - DEAD MARKET</text:p>
          </table:table-cell>
          <table:table-cell table:style-name="ce7" office:value-type="date" office:date-value="2021-02-16">
            <text:p>02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Uplifting PG-rated fantasy and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style-name="ce3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4">
          <table:table-cell table:style-name="ce2" office:value-type="string">
            <text:p>Azure Keep Quarterly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, historical, and science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4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4">
          <table:table-cell table:style-name="ce2" office:value-type="string">
            <text:p>Bad Apple Zine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, especially YA and New Adult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1.22">
            <text:p>$21.22</text:p>
          </table:table-cell>
          <table:table-cell table:style-name="ce2" office:value-type="string">
            <text:p>Pays <text:span text:style-name="T3">£15</text:span></text:p>
          </table:table-cell>
          <table:table-cell table:style-name="ce2" office:value-type="string">
            <text:p>N</text:p>
          </table:table-cell>
          <table:table-cell table:style-name="ce2" table:number-columns-repeated="4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2">
          <table:table-cell table:style-name="ce2" office:value-type="string">
            <text:p>Bad Dream Entertainment (short fiction) - DEAD MARKET (indefinite hiatus)</text:p>
          </table:table-cell>
          <table:table-cell table:style-name="ce7" office:value-type="date" office:date-value="2017-08-24">
            <text:p>08/2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4">
            <text:p>$0.04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baddreamentertainment.com/submissions/">http://baddreamentertainment.com/submissions/</text:a></text:p>
          </table:table-cell>
          <table:table-cell table:style-name="ce2" table:number-columns-repeated="3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7">
          <table:table-cell table:style-name="ce5" office:value-type="string">
            <text:p>Ballista - DEAD MARKET</text:p>
          </table:table-cell>
          <table:table-cell table:style-name="ce10" office:value-type="date" office:date-value="2009-07-31">
            <text:p>07/31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dark or bizarre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Pays 5 lbs British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flapjackpress.co.uk/page4.htm</text:p>
          </table:table-cell>
          <table:table-cell table:style-name="ce2" table:number-columns-repeated="3"/>
          <table:table-cell table:number-columns-repeated="2"/>
          <table:table-cell table:style-name="ce2" table:number-columns-repeated="233"/>
          <table:table-cell table:style-name="ce3" table:number-columns-repeated="773"/>
        </table:table-row>
        <table:table-row table:style-name="ro5">
          <table:table-cell table:style-name="ce2" office:value-type="string">
            <text:p>Basement Stories - DEAD MARKET</text:p>
          </table:table-cell>
          <table:table-cell table:style-name="ce7" office:value-type="date" office:date-value="2011-12-07">
            <text:p>12/07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 - prefers SF/F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basementstories.org/submissions.html">http://www.basementstories.org/submissions.html</text:a></text:p>
          </table:table-cell>
          <table:table-cell table:style-name="ce2" office:value-type="string">
            <text:p>Prefers &lt; 6,000 words.</text:p>
          </table:table-cell>
          <table:table-cell table:style-name="ce2" table:number-columns-repeated="2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4">
          <table:table-cell table:style-name="ce3" office:value-type="string">
            <text:p>Bastion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SF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1">
            <text:p>$0.010</text:p>
          </table:table-cell>
          <table:table-cell table:style-name="ce35"/>
          <table:table-cell table:style-name="ce3" office:value-type="string">
            <text:p>$50 maximum</text:p>
          </table:table-cell>
          <table:table-cell table:style-name="ce3" office:value-type="string">
            <text:p>N</text:p>
          </table:table-cell>
          <table:table-cell table:style-name="ce3" office:value-type="string">
            <text:p><text:a xlink:href="http://www.bastionmag.com/submissions/">http://www.bastionmag.com/submissions/</text:a></text:p>
          </table:table-cell>
          <table:table-cell table:style-name="ce3" table:number-columns-repeated="2"/>
          <table:table-cell table:style-name="ce2"/>
          <table:table-cell table:number-columns-repeated="2"/>
          <table:table-cell table:style-name="ce2" table:number-columns-repeated="236"/>
          <table:table-cell table:number-columns-repeated="770"/>
        </table:table-row>
        <table:table-row table:style-name="ro4">
          <table:table-cell table:style-name="ce2" office:value-type="string">
            <text:p>BayCon Program Guide ANNUAL - DEAD MARKET</text:p>
          </table:table-cell>
          <table:table-cell table:style-name="ce7" office:value-type="date" office:date-value="2015-12-20">
            <text:p>12/20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 - see convention's annual them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 office:value-type="string">
            <text:p>Minimum $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baycon.org/guidelines.html">http://baycon.org/guidelines.html</text:a></text:p>
          </table:table-cell>
          <table:table-cell table:style-name="ce2" office:value-type="string">
            <text:p>Buys 1 story &lt; 4,000 words and 1 story &lt; 1,000 words.</text:p>
          </table:table-cell>
          <table:table-cell table:style-name="ce2"/>
          <table:table-cell table:number-columns-repeated="3"/>
          <table:table-cell table:style-name="ce2" table:number-columns-repeated="236"/>
          <table:table-cell table:number-columns-repeated="770"/>
        </table:table-row>
        <table:table-row table:style-name="ro2">
          <table:table-cell table:style-name="ce2" office:value-type="string">
            <text:p>Best Vegan Science Fiction and Fantasy ANNUAL ANTHOLOGY - DEAD MARKET (indefinite hiatus)</text:p>
          </table:table-cell>
          <table:table-cell table:style-name="ce7" office:value-type="date" office:date-value="2021-11-15">
            <text:p>11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 with only vegan products, published that year, reprints onl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books.metaphorosis.com/plant-based-press/best-vegan-sff/vegan-sff-guidelines/">https://books.metaphorosis.com/plant-based-press/best-vegan-sff/vegan-sff-guide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2">
          <table:table-cell table:style-name="ce2" office:value-type="string">
            <text:p>Best Vegan Science Fiction and Fantasy ANNUAL ANTHOLOGY - DEAD MARKET (indefinite hiatus)</text:p>
          </table:table-cell>
          <table:table-cell table:style-name="ce7" office:value-type="date" office:date-value="2021-11-15">
            <text:p>11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 with only vegan products, published that year, reprints onl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books.metaphorosis.com/plant-based-press/best-vegan-sff/vegan-sff-guidelines/">https://books.metaphorosis.com/plant-based-press/best-vegan-sff/vegan-sff-guide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5">
          <table:table-cell table:style-name="ce2" office:value-type="string">
            <text:p>B<text:span text:style-name="T1">ête Noir - DEAD MARKET</text:span></text:p>
          </table:table-cell>
          <table:table-cell table:style-name="ce7" office:value-type="date" office:date-value="2019-08-18">
            <text:p>08/18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7">
          <table:table-cell table:style-name="ce2" office:value-type="string">
            <text:p>Between Worlds - DEAD MARKET</text:p>
          </table:table-cell>
          <table:table-cell table:style-name="ce7" office:value-type="date" office:date-value="2020-02-14">
            <text:p>02/14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YA and new adult themed to alternate world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7.31">
            <text:p>$7.31</text:p>
          </table:table-cell>
          <table:table-cell table:style-name="ce2" office:value-type="string">
            <text:p>Pays <text:span text:style-name="T3">£5.</text:span> Less than 1,500 words, no pay.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5">
          <table:table-cell table:style-name="ce2" office:value-type="string">
            <text:p>Betwixt - DEAD MARKET</text:p>
          </table:table-cell>
          <table:table-cell table:style-name="ce7" office:value-type="date" office:date-value="2017-02-25">
            <text:p>02/25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especially mixed genr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 office:value-type="string">
            <text:p>Max $22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betwixtmagazine.com/submissions/">http://betwixtmagazine.com/submissions/</text:a></text:p>
          </table:table-cell>
          <table:table-cell table:style-name="ce2" office:value-type="string">
            <text:p>4,000-7,000 words preferred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6">
          <table:table-cell table:style-name="ce2" office:value-type="string">
            <text:p>Beware the Dark - DEAD MARKET</text:p>
          </table:table-cell>
          <table:table-cell table:style-name="ce7" office:value-type="date" office:date-value="2014-01-17">
            <text:p>01/17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and erotic horror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75">
            <text:p>$0.0075</text:p>
          </table:table-cell>
          <table:table-cell table:style-name="ce33"/>
          <table:table-cell table:style-name="ce2" office:value-type="string">
            <text:p>Pays 1 pence/wd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sstpublications.co.uk/sst/Magazines/BTD-Submissions.html">http://sstpublications.co.uk/sst/Magazines/BTD-Submissions.html</text:a></text:p>
          </table:table-cell>
          <table:table-cell table:style-name="ce2" office:value-type="string">
            <text:p>RIGHTS: Worldwide exclusive until publication, then non-exclusive until publisher says so. Also reprint rights, but additional payment will be made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Beyond Science Fiction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1">
            <text:p>$0.001</text:p>
          </table:table-cell>
          <table:table-cell table:style-name="ce33"/>
          <table:table-cell table:style-name="ce2" office:value-type="string">
            <text:p>$5 minimum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3" office:value-type="string">
            <text:p>Biblical Legends Anthology Series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Biblical spec-fic, themed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7">
            <text:p>$7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table:number-columns-repeated="3"/>
          <table:table-cell table:style-name="ce2" table:number-columns-repeated="239"/>
          <table:table-cell table:number-columns-repeated="770"/>
        </table:table-row>
        <table:table-row table:style-name="ro7">
          <table:table-cell table:style-name="ce2" office:value-type="string">
            <text:p>Big Ole Face Full of Monster – DEAD MARKET</text:p>
          </table:table-cell>
          <table:table-cell table:style-name="ce7" office:value-type="date" office:date-value="2009-11-03">
            <text:p>11/03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upernatural horror, dark SF, and cross-genr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25">
            <text:p>$0.02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gomonstergo.com/submissions.html</text:p>
          </table:table-cell>
          <table:table-cell table:style-name="ce2" table:number-columns-repeated="241"/>
          <table:table-cell table:number-columns-repeated="770"/>
        </table:table-row>
        <table:table-row table:style-name="ro2">
          <table:table-cell table:style-name="ce2" office:value-type="string">
            <text:p>Big Pulp - DEAD MARKET, now publishes themed anthologies - see individual calls</text:p>
          </table:table-cell>
          <table:table-cell table:style-name="ce7" office:value-type="date" office:date-value="2017-01-15">
            <text:p>01/15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ulp, all gen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$5 min, $25 ca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bigpulp.com/submissions.html">http://www.bigpulp.com/submissions.html</text:a></text:p>
          </table:table-cell>
          <table:table-cell table:style-name="ce2" office:value-type="string">
            <text:p>Query first for reprints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Birkensnake - DEAD MARKET</text:p>
          </table:table-cell>
          <table:table-cell table:style-name="ce7" office:value-type="date" office:date-value="2016-08-24">
            <text:p>08/2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3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"Pays, but not much"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birkensnake.com/submit.php">http://www.birkensnake.com/submit.php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office:value-type="string">
            <text:p>Bizarro Sideshow Podcast, The - DEAD MARKET</text:p>
          </table:table-cell>
          <table:table-cell table:style-name="ce9" office:value-type="date" office:date-value="2019-08-15">
            <text:p>08/15/2019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Entertaining and weird, all genres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1">
            <text:p>$0.010</text:p>
          </table:table-cell>
          <table:table-cell table:style-name="ce34"/>
          <table:table-cell/>
          <table:table-cell office:value-type="string">
            <text:p>N</text:p>
          </table:table-cell>
          <table:table-cell table:number-columns-repeated="3"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table:style-name="ce2" office:value-type="string">
            <text:p>Bizarrocast (Podcast) - DEAD MARKET</text:p>
          </table:table-cell>
          <table:table-cell table:style-name="ce7" office:value-type="date" office:date-value="2015-04-04">
            <text:p>04/04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Bizarro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bizarrocast.blogspot.com/">http://bizarrocast.blogspot.com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Black Cat Magazine - DEAD MARKET</text:p>
          </table:table-cell>
          <table:table-cell table:style-name="ce7" office:value-type="date" office:date-value="2021-12-27">
            <text:p>12/27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ecially literary SF/F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blackcatmagazine.com/submissions">https://www.blackcatmagazine.com/submissions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Black Cat Magazine - DEAD MARKET</text:p>
          </table:table-cell>
          <table:table-cell table:style-name="ce7" office:value-type="date" office:date-value="2021-12-27">
            <text:p>12/27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ecially literary SF/F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blackcatmagazine.com/submissions">https://www.blackcatmagazine.com/submissions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Black Cross Productions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 and science fiction, themed issu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">
            <text:p>$3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Black Dandy - DEAD MARKET</text:p>
          </table:table-cell>
          <table:table-cell table:style-name="ce7" office:value-type="date" office:date-value="2020-12-16">
            <text:p>12/16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trange and bizarr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16">
            <text:p>$0.022</text:p>
          </table:table-cell>
          <table:table-cell table:style-name="ce33"/>
          <table:table-cell table:style-name="ce2" office:value-type="string">
            <text:p>NZ$.03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blackdandy.co/submissions/">https://blackdandy.co/submissions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3" office:value-type="string">
            <text:p>Black Denim Lit - DEAD MARKET</text:p>
          </table:table-cell>
          <table:table-cell table:style-name="ce8" office:value-type="date" office:date-value="2018-11-23">
            <text:p>11/23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Literary, all genres except erotica and horror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1">
            <text:p>$0.010</text:p>
          </table:table-cell>
          <table:table-cell table:style-name="ce35"/>
          <table:table-cell table:style-name="ce3"/>
          <table:table-cell table:style-name="ce3" office:value-type="string">
            <text:p>N</text:p>
          </table:table-cell>
          <table:table-cell table:style-name="ce3" office:value-type="string">
            <text:p><text:a xlink:href="http://www.bdlit.com/submissions.html">http://www.bdlit.com/submissions.html</text:a></text:p>
          </table:table-cell>
          <table:table-cell table:style-name="ce3" table:number-columns-repeated="2"/>
          <table:table-cell table:style-name="ce2" table:number-columns-repeated="236"/>
          <table:table-cell table:style-name="ce3" table:number-columns-repeated="773"/>
        </table:table-row>
        <table:table-row table:style-name="ro5">
          <table:table-cell table:style-name="ce2" office:value-type="string">
            <text:p>Black Frost Media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dark fantasy, and dark weir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style-name="ce3"/>
          <table:table-cell table:style-name="ce2" table:number-columns-repeated="238"/>
          <table:table-cell table:number-columns-repeated="770"/>
        </table:table-row>
        <table:table-row table:style-name="ro11">
          <table:table-cell table:style-name="ce2" office:value-type="string">
            <text:p>Black Gate - DEAD MARKET</text:p>
          </table:table-cell>
          <table:table-cell table:style-name="ce7" office:value-type="date" office:date-value="2013-01-03">
            <text:p>01/03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Epic adventure fantasy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4"/>
          <table:table-cell table:style-name="ce2" office:value-type="string">
            <text:p>$.03-$.06/word up to 5,000 words, $150-$200 for 5,000-15,000 words, and $200-$250 for longer.</text:p>
          </table:table-cell>
          <table:table-cell office:value-type="string">
            <text:p>N</text:p>
          </table:table-cell>
          <table:table-cell table:style-name="ce2" office:value-type="string">
            <text:p><text:a xlink:href="http://www.blackgate.com/submission-guidelines/">http://www.blackgate.com/submission-guidelines/</text:a></text:p>
          </table:table-cell>
          <table:table-cell table:style-name="ce2" office:value-type="string">
            <text:p>family-friendly - no excessive gore etc</text:p>
          </table:table-cell>
          <table:table-cell table:style-name="ce2" table:number-columns-repeated="240"/>
          <table:table-cell table:number-columns-repeated="770"/>
        </table:table-row>
        <table:table-row table:style-name="ro12">
          <table:table-cell office:value-type="string">
            <text:p>Black Girl Magic Lit Mag - DEAD MARKET</text:p>
          </table:table-cell>
          <table:table-cell table:style-name="ce9" office:value-type="date" office:date-value="2020-06-20">
            <text:p>06/20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pec-fic with black female protagonist</text:p>
          </table:table-cell>
          <table:table-cell table:number-columns-repeated="3" office:value-type="string">
            <text:p>N</text:p>
          </table:table-cell>
          <table:table-cell table:style-name="ce29"/>
          <table:table-cell table:style-name="ce34" office:value-type="currency" office:currency="USD" office:value="50">
            <text:p>$50.00</text:p>
          </table:table-cell>
          <table:table-cell office:value-type="string">
            <text:p>Pay rate may increase depending on Patreon success.</text:p>
          </table:table-cell>
          <table:table-cell office:value-type="string">
            <text:p>N</text:p>
          </table:table-cell>
          <table:table-cell office:value-type="string">
            <text:p><text:a xlink:href="http://www.blackgirlmagicmag.com/submit/">http://www.blackgirlmagicmag.com/submit/</text:a></text:p>
          </table:table-cell>
          <table:table-cell table:number-columns-repeated="2"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table:style-name="ce2" office:value-type="string">
            <text:p>Black Hare Press Short Reads - DEAD MARKET</text:p>
          </table:table-cell>
          <table:table-cell table:style-name="ce7" office:value-type="date" office:date-value="2021-09-18">
            <text:p>09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Pays $25 - $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blackharepress.com/submissions/">https://www.blackharepress.com/submissions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Black Hare Press Short Reads - DEAD MARKET</text:p>
          </table:table-cell>
          <table:table-cell table:style-name="ce7" office:value-type="date" office:date-value="2021-09-18">
            <text:p>09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Pays $25 - $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blackharepress.com/submissions/">https://www.blackharepress.com/submissions/</text:a></text:p>
          </table:table-cell>
          <table:table-cell table:style-name="ce2" table:number-columns-repeated="241"/>
          <table:table-cell table:number-columns-repeated="770"/>
        </table:table-row>
        <table:table-row table:style-name="ro5">
          <table:table-cell table:style-name="ce2" office:value-type="string">
            <text:p>Black Ink Horror - DEAD MARKET</text:p>
          </table:table-cell>
          <table:table-cell table:style-name="ce11" office:value-type="date" office:date-value="2017-07-14">
            <text:p>07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5">
          <table:table-cell table:style-name="ce2" office:value-type="string">
            <text:p>Black Treacl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 office:value-type="string">
            <text:p>Pays CA$1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blacktreacle.ca/submission-guidelines/">http://blacktreacle.ca/submission-guide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Blank Fiction Review - DEAD MARKET</text:p>
          </table:table-cell>
          <table:table-cell table:style-name="ce7" office:value-type="date" office:date-value="2019-12-03">
            <text:p>12/0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themed issu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11">
          <table:table-cell table:style-name="ce2" office:value-type="string">
            <text:p>Blaster Books Webzine - DEAD MARKET</text:p>
          </table:table-cell>
          <table:table-cell table:style-name="ce7" office:value-type="date" office:date-value="2019-10-16">
            <text:p>10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, esp. military and space opera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2">
            <text:p>$0.002</text:p>
          </table:table-cell>
          <table:table-cell table:style-name="ce33"/>
          <table:table-cell table:style-name="ce2" office:value-type="string">
            <text:p>1,000-5,000 words pays $10, 7,500-17,499 words pays $60-100, 17,500-39,999 words pays $100-900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5">
          <table:table-cell table:style-name="ce3" office:value-type="string">
            <text:p>Blight Digest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Dark Fiction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1">
            <text:p>$0.010</text:p>
          </table:table-cell>
          <table:table-cell table:style-name="ce35"/>
          <table:table-cell table:style-name="ce3" office:value-type="string">
            <text:p>$25 max</text:p>
          </table:table-cell>
          <table:table-cell table:style-name="ce3" office:value-type="string">
            <text:p>N</text:p>
          </table:table-cell>
          <table:table-cell table:style-name="ce3" table:number-columns-repeated="3"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table:style-name="ce2" office:value-type="string">
            <text:p>Blind Spot - DEAD MARKET</text:p>
          </table:table-cell>
          <table:table-cell table:style-name="ce7" office:value-type="date" office:date-value="2020-06-07">
            <text:p>06/07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English or French SF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blindspot.pub/guidelines/">http://blindspot.pub/guidelines/</text:a></text:p>
          </table:table-cell>
          <table:table-cell table:style-name="ce2" office:value-type="string">
            <text:p>See "contact" for submission email address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office:value-type="string">
            <text:p>Blood Bath Literary Zine - DEAD MARKET</text:p>
          </table:table-cell>
          <table:table-cell table:style-name="ce9" office:value-type="date" office:date-value="2021-07-20">
            <text:p>07/20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orror, themed issues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table:style-name="ce29"/>
          <table:table-cell table:style-name="ce34" office:value-type="currency" office:currency="USD" office:value="41.136">
            <text:p>$41.14</text:p>
          </table:table-cell>
          <table:table-cell office:value-type="string">
            <text:p>Pays <text:span text:style-name="T3">£30</text:span></text:p>
          </table:table-cell>
          <table:table-cell office:value-type="string">
            <text:p>N</text:p>
          </table:table-cell>
          <table:table-cell table:number-columns-repeated="3"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office:value-type="string">
            <text:p>Blood Bath Literary Zine - DEAD MARKET</text:p>
          </table:table-cell>
          <table:table-cell table:style-name="ce9" office:value-type="date" office:date-value="2021-07-20">
            <text:p>07/20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orror, themed issues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 table:style-name="ce29"/>
          <table:table-cell table:style-name="ce34" office:value-type="currency" office:currency="USD" office:value="41.136">
            <text:p>$41.14</text:p>
          </table:table-cell>
          <table:table-cell office:value-type="string">
            <text:p>Pays <text:span text:style-name="T4">£30</text:span></text:p>
          </table:table-cell>
          <table:table-cell office:value-type="string">
            <text:p>N</text:p>
          </table:table-cell>
          <table:table-cell table:number-columns-repeated="3"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table:style-name="ce2" office:value-type="string">
            <text:p>Blood Reign - DEAD MARKET</text:p>
          </table:table-cell>
          <table:table-cell table:style-name="ce7" office:value-type="date" office:date-value="2017-02-15">
            <text:p>02/15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dark literature, and fantas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Flash - $10, Micro - $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bloodreign13.wordpress.com/submissions/">http://bloodreign13.wordpress.com/submissions/</text:a></text:p>
          </table:table-cell>
          <table:table-cell table:style-name="ce2" table:number-columns-repeated="2"/>
          <table:table-cell table:style-name="ce3"/>
          <table:table-cell table:style-name="ce2" table:number-columns-repeated="235"/>
          <table:table-cell table:style-name="ce3" table:number-columns-repeated="773"/>
        </table:table-row>
        <table:table-row table:style-name="ro4">
          <table:table-cell table:style-name="ce2" office:value-type="string">
            <text:p>Bloodtid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Urban fantasy, paranormal romance, dark fantasy, thriller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2">
            <text:p>$0.002</text:p>
          </table:table-cell>
          <table:table-cell table:style-name="ce33"/>
          <table:table-cell table:style-name="ce2" office:value-type="string">
            <text:p>$20 max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12">
          <table:table-cell table:style-name="ce2" office:value-type="string">
            <text:p>Bloody Parchment <text:s/>ANNUAL CONTEST - DUE 6/25 - 10/31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dark fantasy, and weir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Awards include professional editing services for a longer work.</text:p>
          </table:table-cell>
          <table:table-cell table:style-name="ce2" table:number-columns-repeated="243"/>
          <table:table-cell table:number-columns-repeated="770"/>
        </table:table-row>
        <table:table-row table:style-name="ro4">
          <table:table-cell table:style-name="ce2" office:value-type="string">
            <text:p>Blue Dream Magazine - DEAD MARKET</text:p>
          </table:table-cell>
          <table:table-cell table:style-name="ce7" office:value-type="date" office:date-value="2017-11-14">
            <text:p>11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– especially weird, horror, bizarre, and dark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25">
            <text:p>$0.003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bluedreampress.blogspot.com/2010/10/now-open-to-submissions.html">http://bluedreampress.blogspot.com/2010/10/now-open-to-submissions.html</text:a></text:p>
          </table:table-cell>
          <table:table-cell table:style-name="ce2" table:number-columns-repeated="241"/>
          <table:table-cell table:number-columns-repeated="770"/>
        </table:table-row>
        <table:table-row table:style-name="ro7">
          <table:table-cell table:style-name="ce2" office:value-type="string">
            <text:p>Blue Shift Magazine (White Cat Publications) - DEAD MARKET</text:p>
          </table:table-cell>
          <table:table-cell table:style-name="ce7" office:value-type="date" office:date-value="2013-09-22">
            <text:p>09/2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whitecatpublications.com/?p=3193">http://www.whitecatpublications.com/?p=3193</text:a></text:p>
          </table:table-cell>
          <table:table-cell table:style-name="ce2" office:value-type="string">
            <text:p>Do not submit here, status of all White Cat publications uncertain. See <text:a xlink:href="https://www.facebook.com/notes/nightfall-magazine/nightfall-magazine-update-urgent/234945313324306">https://www.facebook.com/notes/nightfall-magazine/nightfall-magazine-update-urgent/234945313324306</text:a>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Body Parts - DEAD MARKET</text:p>
          </table:table-cell>
          <table:table-cell table:style-name="ce7" office:value-type="date" office:date-value="2018-11-14">
            <text:p>1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esp. dark/erot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7">
          <table:table-cell table:style-name="ce2" office:value-type="string">
            <text:p>Book Smugglers Novella Initiative - DEAD MARKET</text:p>
          </table:table-cell>
          <table:table-cell table:style-name="ce7" office:value-type="date" office:date-value="2020-07-11">
            <text:p>07/11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 novella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0">
            <text:p>$500.00</text:p>
          </table:table-cell>
          <table:table-cell table:style-name="ce2" office:value-type="string">
            <text:p>Pay not specified, varies. $500 placeholder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thebooksmugglers.com/book-smugglers-publishing/the-novella-initiative-open-call">http://thebooksmugglers.com/book-smugglers-publishing/the-novella-initiative-open-call</text:a></text:p>
          </table:table-cell>
          <table:table-cell table:style-name="ce2" table:number-columns-repeated="2"/>
          <table:table-cell/>
          <table:table-cell table:style-name="ce2" table:number-columns-repeated="235"/>
          <table:table-cell table:style-name="ce3" table:number-columns-repeated="773"/>
        </table:table-row>
        <table:table-row table:style-name="ro4">
          <table:table-cell table:style-name="ce3" office:value-type="string">
            <text:p>Book Smugglers, The - DEAD MARKET (no longer accepts fiction)</text:p>
          </table:table-cell>
          <table:table-cell table:style-name="ce8" office:value-type="date" office:date-value="2020-05-16">
            <text:p>05/16/2020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SFF, themed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8">
            <text:p>$0.080</text:p>
          </table:table-cell>
          <table:table-cell table:style-name="ce35"/>
          <table:table-cell table:style-name="ce3" office:value-type="string">
            <text:p>Max $800</text:p>
          </table:table-cell>
          <table:table-cell table:style-name="ce3" office:value-type="string">
            <text:p>N</text:p>
          </table:table-cell>
          <table:table-cell table:style-name="ce3" office:value-type="string">
            <text:p><text:a xlink:href="https://www.thebooksmugglers.com/">https://www.thebooksmugglers.com/</text:a></text:p>
          </table:table-cell>
          <table:table-cell table:style-name="ce3" table:number-columns-repeated="2"/>
          <table:table-cell table:style-name="ce2" table:number-columns-repeated="236"/>
          <table:table-cell table:style-name="ce3" table:number-columns-repeated="773"/>
        </table:table-row>
        <table:table-row table:style-name="ro10">
          <table:table-cell table:style-name="ce2" office:value-type="string">
            <text:p>Books for Monsters – DEAD MARKET</text:p>
          </table:table-cell>
          <table:table-cell table:style-name="ce7" office:value-type="date" office:date-value="2010-04-17">
            <text:p>04/17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, as long as fits into action/adventure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5">
            <text:p>$15.00</text:p>
          </table:table-cell>
          <table:table-cell table:style-name="ce2" office:value-type="string">
            <text:p>$5 for &lt;500 words, $10 for 500-2,000, $15 for 2,000-5,000, and $20 for 5,000+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booksformonsters.com/submissions/">http://booksformonsters.com/submission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2">
          <table:table-cell table:style-name="ce2" office:value-type="string">
            <text:p>Bosley Gravel's Cavalcade of Terror - DEAD MARKET</text:p>
          </table:table-cell>
          <table:table-cell table:style-name="ce7" office:value-type="date" office:date-value="2018-05-16">
            <text:p>05/16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flash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$5 for lead story only, all others $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dreadfullittlepress.com/cavalcade/?page_id=2">http://dreadfullittlepress.com/cavalcade/?page_id=2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2">
          <table:table-cell table:style-name="ce2" office:value-type="string">
            <text:p>Boy's Life – DEAD MARKET</text:p>
          </table:table-cell>
          <table:table-cell table:style-name="ce7" office:value-type="date" office:date-value="2011-01-16">
            <text:p>01/16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iction subs now by assignment only. - 1/16/11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750">
            <text:p>$750.00</text:p>
          </table:table-cell>
          <table:table-cell table:style-name="ce2" office:value-type="string">
            <text:p>Pays $750 and u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boyslife.org/main.jsp?abo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Bracken - DEAD MARKET (no unsolicited fiction)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Most genres, esp. magic realism, themed to the wood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6">
          <table:table-cell table:style-name="ce2" office:value-type="string">
            <text:p>Brain Harvest - DEAD MARKET</text:p>
          </table:table-cell>
          <table:table-cell table:style-name="ce7" office:value-type="date" office:date-value="2012-03-11">
            <text:p>03/11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unique, original, and weird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 office:value-type="string">
            <text:p>Caps at $22.50 – pays “a different rate” for reprint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brainharvestmag.com/submit/">http://www.brainharvestmag.com/submit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7">
          <table:table-cell table:style-name="ce2" office:value-type="string">
            <text:p>Brew City Magazine - DEAD MARKET</text:p>
          </table:table-cell>
          <table:table-cell table:style-name="ce7" office:value-type="date" office:date-value="2016-02-15">
            <text:p>02/15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 that's action packed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$0-$1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grendelguy.com/guidelines.html</text:p>
          </table:table-cell>
          <table:table-cell table:style-name="ce2" table:number-columns-repeated="241"/>
          <table:table-cell table:number-columns-repeated="770"/>
        </table:table-row>
        <table:table-row table:style-name="ro11">
          <table:table-cell table:style-name="ce2" office:value-type="string">
            <text:p>Brewed Awakenings (Caffeinated Press) ANNUAL ANTHOLOGY - DEAD MARKET</text:p>
          </table:table-cell>
          <table:table-cell table:style-name="ce7" office:value-type="date" office:date-value="2021-01-02">
            <text:p>01/02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&lt;2,500 words = $10, 2,501- 7,500 words = $50, 7,501-17,500 = $100, 17,501 - 40,000 = $150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Submissions accepted year-round, but volume cut-off is 5/31. Stories/authors with West Michigan ties preferred.</text:p>
          </table:table-cell>
          <table:table-cell table:style-name="ce2" table:number-columns-repeated="240"/>
          <table:table-cell table:number-columns-repeated="770"/>
        </table:table-row>
        <table:table-row table:style-name="ro11">
          <table:table-cell table:style-name="ce2" office:value-type="string">
            <text:p>Brewed Awakenings (Caffeinated Press) ANNUAL ANTHOLOGY - DEAD MARKET</text:p>
          </table:table-cell>
          <table:table-cell table:style-name="ce7" office:value-type="date" office:date-value="2021-01-02">
            <text:p>01/02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&lt;2,500 words = $10, 2,501- 7,500 words = $50, 7,501-17,500 = $100, 17,501 - 40,000 = $150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Submissions accepted year-round, but volume cut-off is 5/31. Stories/authors with West Michigan ties preferred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Broadswords and Blasters - DEAD MARKET</text:p>
          </table:table-cell>
          <table:table-cell table:style-name="ce7" office:value-type="date" office:date-value="2021-09-14">
            <text:p>09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ulp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Broadswords and Blasters - DEAD MARKET</text:p>
          </table:table-cell>
          <table:table-cell table:style-name="ce7" office:value-type="date" office:date-value="2021-09-14">
            <text:p>09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ulp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Bronzeville Bee - DEAD MARKET</text:p>
          </table:table-cell>
          <table:table-cell table:style-name="ce7" office:value-type="date" office:date-value="2020-06-30">
            <text:p>06/30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rime, SF, fantasy, horror, and YA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bronzevillebee.com/contribute/">http://www.bronzevillebee.com/contribute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Bucket o' Guts Press - DEAD MARKET</text:p>
          </table:table-cell>
          <table:table-cell table:style-name="ce7" office:value-type="date" office:date-value="2016-12-07">
            <text:p>12/07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bucketoguts.wordpress.com/guidelines/">http://bucketoguts.wordpress.com/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Buckshot Magazine - DEAD MARKET</text:p>
          </table:table-cell>
          <table:table-cell table:style-name="ce7" office:value-type="date" office:date-value="2020-09-11">
            <text:p>09/11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lash fiction, 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CAD$3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buckshotmagazine.com/submit">https://buckshotmagazine.com/submit</text:a></text:p>
          </table:table-cell>
          <table:table-cell table:style-name="ce2" office:value-type="string">
            <text:p>RIGHTS: non-exclusive digital, first print rights</text:p>
          </table:table-cell>
          <table:table-cell table:style-name="ce2" table:number-columns-repeated="240"/>
          <table:table-cell table:number-columns-repeated="770"/>
        </table:table-row>
        <table:table-row table:style-name="ro6">
          <table:table-cell table:style-name="ce2" office:value-type="string">
            <text:p>Bull Spec - DEAD MARKET</text:p>
          </table:table-cell>
          <table:table-cell table:style-name="ce7" office:value-type="date" office:date-value="2017-03-07">
            <text:p>03/07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/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/>
          <table:table-cell table:style-name="ce2" office:value-type="string">
            <text:p>Plus 50/50 royalty split. Reprints get royalties only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bullspec.com/submission-guidelines/">http://bullspec.com/submission-guide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Buzzy Mag - DEAD MARKET (indefinite hiatus)</text:p>
          </table:table-cell>
          <table:table-cell table:style-name="ce7" office:value-type="date" office:date-value="2015-12-20">
            <text:p>12/20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 – SF/F/H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1">
            <text:p>$0.10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buzzymag.com/submissions/">http://buzzymag.com/submissions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Cafe Doom ANNUAL CONTEST - DUE 10/31 - DEAD MARKET</text:p>
          </table:table-cell>
          <table:table-cell table:style-name="ce7" office:value-type="date" office:date-value="2016-10-29">
            <text:p>10/29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dark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/>
          <table:table-cell table:style-name="ce3" office:value-type="string">
            <text:p>N</text:p>
          </table:table-cell>
          <table:table-cell table:style-name="ce2" office:value-type="string">
            <text:p><text:a xlink:href="http://www.cafedoom.com/">http://www.cafedoom.com</text:a></text:p>
          </table:table-cell>
          <table:table-cell table:style-name="ce2" table:number-columns-repeated="5"/>
          <table:table-cell table:number-columns-repeated="2"/>
          <table:table-cell table:style-name="ce2" table:number-columns-repeated="234"/>
          <table:table-cell table:number-columns-repeated="770"/>
        </table:table-row>
        <table:table-row table:style-name="ro5">
          <table:table-cell table:style-name="ce2" office:value-type="string">
            <text:p>Capricious - DEAD MARKET</text:p>
          </table:table-cell>
          <table:table-cell table:style-name="ce7" office:value-type="date" office:date-value="2022-01-09">
            <text:p>01/09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SF/F/H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Wordcount flexible.</text:p>
          </table:table-cell>
          <table:table-cell table:style-name="ce2" table:number-columns-repeated="240"/>
          <table:table-cell table:number-columns-repeated="770"/>
        </table:table-row>
        <table:table-row table:style-name="ro5">
          <table:table-cell table:style-name="ce2" office:value-type="string">
            <text:p>Capricious - DEAD MARKET</text:p>
          </table:table-cell>
          <table:table-cell table:style-name="ce7" office:value-type="date" office:date-value="2022-01-09">
            <text:p>01/09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SF/F/H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Wordcount flexible.</text:p>
          </table:table-cell>
          <table:table-cell table:style-name="ce2"/>
          <table:table-cell table:style-name="ce3"/>
          <table:table-cell table:style-name="ce2" table:number-columns-repeated="238"/>
          <table:table-cell table:number-columns-repeated="770"/>
        </table:table-row>
        <table:table-row table:style-name="ro7">
          <table:table-cell table:style-name="ce2" office:value-type="string">
            <text:p>Carnifex Press - DEAD MARKET</text:p>
          </table:table-cell>
          <table:table-cell table:style-name="ce7" office:value-type="date" office:date-value="2013-08-02">
            <text:p>08/0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 &amp; H anthologies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4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carnifexpress.com/releases</text:p>
          </table:table-cell>
          <table:table-cell table:style-name="ce2" office:value-type="string">
            <text:p>anthology publisher - see individual guidelines - having significant financial problems as of 09/08</text:p>
          </table:table-cell>
          <table:table-cell table:style-name="ce2"/>
          <table:table-cell/>
          <table:table-cell table:style-name="ce2" table:number-columns-repeated="238"/>
          <table:table-cell table:number-columns-repeated="770"/>
        </table:table-row>
        <table:table-row table:style-name="ro6">
          <table:table-cell table:style-name="ce2" office:value-type="string">
            <text:p>Cast Macabre (Podcast) - DEAD MARKET</text:p>
          </table:table-cell>
          <table:table-cell table:style-name="ce7" office:value-type="date" office:date-value="2013-06-05">
            <text:p>06/05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/dark – psychological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7.41">
            <text:p>$7.41</text:p>
          </table:table-cell>
          <table:table-cell table:style-name="ce2" office:value-type="string">
            <text:p>Pays 5 UK lbs. No pay for flash fiction or poetry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castmacabre.wolfsbanepublishing.com/submission-guidelines">http://castmacabre.wolfsbanepublishing.com/submission-guidelines</text:a></text:p>
          </table:table-cell>
          <table:table-cell table:style-name="ce2" office:value-type="string">
            <text:p>Audio podcast. Prefers &lt; 4,000 word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Cemetery Dance - DEAD MARKET</text:p>
          </table:table-cell>
          <table:table-cell table:style-name="ce7" office:value-type="date" office:date-value="2016-07-28">
            <text:p>07/2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dark mystery, suspens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6"/>
          <table:table-cell table:style-name="ce2" office:value-type="string">
            <text:p>$.05/wd, max cap of $2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cemeterydance.com/extras/category/guidelines/">http://www.cemeterydance.com/extras/category/guidelines/</text:a></text:p>
          </table:table-cell>
          <table:table-cell table:style-name="ce2" office:value-type="string">
            <text:p>Query first for longer than 5,000 words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Cezanne's Carrot - DEAD MARKET</text:p>
          </table:table-cell>
          <table:table-cell table:style-name="ce7" office:value-type="date" office:date-value="2012-11-13">
            <text:p>11/13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visionary, magic realism, transformative, spiritual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cezannescarrot.org/guidelines.html">http://www.cezannescarrot.org/guidelines.html</text:a>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 office:value-type="string">
            <text:p>Chaos Theory: Tales Askew – DEAD MARKET</text:p>
          </table:table-cell>
          <table:table-cell table:style-name="ce7" office:value-type="date" office:date-value="2011-09-18">
            <text:p>09/18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genspace.com/ctta/issue-12/tocframe.htm">http://genspace.com/ctta/issue-12/tocframe.htm</text:a></text:p>
          </table:table-cell>
          <table:table-cell table:style-name="ce2" office:value-type="string">
            <text:p>wants permanent archival rights - has changed policy to not notify at every step of the process only at the end - but should get email acknowledging receipt of story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Chapter Done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hapter written in novel-writing project, any genr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2">
            <text:p>$22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12">
          <table:table-cell table:style-name="ce2" office:value-type="string">
            <text:p>Chimaera Serials - DEAD MARKET</text:p>
          </table:table-cell>
          <table:table-cell table:style-name="ce7" office:value-type="date" office:date-value="2012-04-29">
            <text:p>04/29/2012</text:p>
          </table:table-cell>
          <table:table-cell table:style-name="ce14" office:value-type="float" office:value="10000">
            <text:p>1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- fantasy and horror - short stories, poetry, novels, and nonfiction</text:p>
          </table:table-cell>
          <table:table-cell table:number-columns-repeated="2" table:style-name="ce2" office:value-type="string">
            <text:p>N</text:p>
          </table:table-cell>
          <table:table-cell table:style-name="ce24"/>
          <table:table-cell table:style-name="ce2" office:value-type="string">
            <text:p>N</text:p>
          </table:table-cell>
          <table:table-cell table:style-name="ce2" office:value-type="string">
            <text:p>http://www.chimaeraserials.com/Submission%20Guidelines.html</text:p>
          </table:table-cell>
          <table:table-cell table:style-name="ce2" table:number-columns-repeated="241"/>
          <table:table-cell table:style-name="ce3" table:number-columns-repeated="773"/>
        </table:table-row>
        <table:table-row table:style-name="ro5">
          <table:table-cell table:style-name="ce2" office:value-type="string">
            <text:p>Chizine - DEAD MARKET</text:p>
          </table:table-cell>
          <table:table-cell table:style-name="ce7" office:value-type="date" office:date-value="2014-06-13">
            <text:p>06/13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7">
            <text:p>$0.07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chizine.com/submissions_fiction.htm">http://www.chizine.com/submissions_fiction.htm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6">
          <table:table-cell table:style-name="ce2" office:value-type="string">
            <text:p>Chrysalis Reader - DEAD MARKET</text:p>
          </table:table-cell>
          <table:table-cell table:style-name="ce7" office:value-type="date" office:date-value="2016-03-13">
            <text:p>03/13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5" office:value-type="currency" office:currency="USD" office:value="50">
            <text:p>$50.00</text:p>
          </table:table-cell>
          <table:table-cell table:style-name="ce33" office:value-type="string">
            <text:p>$50-$1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swedenborg.com/Publications-Reader.asp</text:p>
          </table:table-cell>
          <table:table-cell table:style-name="ce2" table:number-columns-repeated="2"/>
          <table:table-cell/>
          <table:table-cell table:style-name="ce2" table:number-columns-repeated="238"/>
          <table:table-cell table:number-columns-repeated="770"/>
        </table:table-row>
        <table:table-row table:style-name="ro4">
          <table:table-cell table:style-name="ce2" office:value-type="string">
            <text:p>Cicada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YA comics, fiction, and art, all genres including SF/F, themed issu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1">
            <text:p>$0.1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/>
          <table:table-cell table:style-name="ce2" table:number-columns-repeated="238"/>
          <table:table-cell table:number-columns-repeated="770"/>
        </table:table-row>
        <table:table-row table:style-name="ro4">
          <table:table-cell table:style-name="ce2" office:value-type="string">
            <text:p>Cirsova - DEAD MARKET</text:p>
          </table:table-cell>
          <table:table-cell table:style-name="ce7" office:value-type="date" office:date-value="2020-05-16">
            <text:p>05/16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 and fantasy, esp. pulp, sword &amp; planet and heroic fantas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25">
            <text:p>$0.013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cirsova.wordpress.com/cirsova-magazine/submission-guidelines/">https://cirsova.wordpress.com/cirsova-magazine/submission-guide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Citadel Magazine - DEAD MARKET (indefinite hiatus)</text:p>
          </table:table-cell>
          <table:table-cell table:style-name="ce7" office:value-type="date" office:date-value="2021-08-16">
            <text:p>08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fantasy and S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75">
            <text:p>$7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atopthetower.com/submissions/">https://atopthetower.com/submission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Citadel Magazine - DEAD MARKET (indefinite hiatus)</text:p>
          </table:table-cell>
          <table:table-cell table:style-name="ce7" office:value-type="date" office:date-value="2021-08-16">
            <text:p>08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fantasy and S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75">
            <text:p>$7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atopthetower.com/submissions/">https://atopthetower.com/submission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2">
          <table:table-cell table:style-name="ce2" office:value-type="string">
            <text:p>Clonepod – DEAD MARKET</text:p>
          </table:table-cell>
          <table:table-cell table:style-name="ce7" office:value-type="date" office:date-value="2011-01-21">
            <text:p>01/21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/F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$25 for &gt; 2,000 words onl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clonepod.org/submission-guide-lines/">http://www.clonepod.org/submission-guide-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office:value-type="string">
            <text:p>Collidor (DEAD MARKET - HIATUS due to funding problems)</text:p>
          </table:table-cell>
          <table:table-cell table:style-name="ce9" office:value-type="date" office:date-value="2014-04-25">
            <text:p>04/25/2014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</text:p>
          </table:table-cell>
          <table:table-cell table:number-columns-repeated="3" office:value-type="string">
            <text:p>N</text:p>
          </table:table-cell>
          <table:table-cell table:style-name="ce28" office:value-type="currency" office:currency="USD" office:value="0.25">
            <text:p>$0.250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collidor.submittable.com/submit">https://collidor.submittable.com/submit</text:a></text:p>
          </table:table-cell>
          <table:table-cell office:value-type="string">
            <text:p>Query for longer than 18,000 words.</text:p>
          </table:table-cell>
          <table:table-cell/>
          <table:table-cell table:style-name="ce2" table:number-columns-repeated="239"/>
          <table:table-cell table:number-columns-repeated="770"/>
        </table:table-row>
        <table:table-row table:style-name="ro4">
          <table:table-cell table:style-name="ce2" office:value-type="string">
            <text:p>Colored Lens, Th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themed to perspective shifts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thecoloredlens.com/?page_id=8">http://thecoloredlens.com/?page_id=8</text:a></text:p>
          </table:table-cell>
          <table:table-cell table:style-name="ce2" office:value-type="string">
            <text:p>Very quick response time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Comets and Criminal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dventure, mystery, science fiction, historical, and adventure stories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Reprints only. RIGHTS: non-exclusive indefinite archive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Compelling Science Fiction - DEAD MARKET (indefinite hiatus)</text:p>
          </table:table-cell>
          <table:table-cell table:style-name="ce7" office:value-type="date" office:date-value="2021-05-07">
            <text:p>05/07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ard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compellingsciencefiction.com/guidelines.html">http://compellingsciencefiction.com/guidelines.html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Compelling Science Fiction - DEAD MARKET (indefinite hiatus)</text:p>
          </table:table-cell>
          <table:table-cell table:style-name="ce7" office:value-type="date" office:date-value="2021-05-07">
            <text:p>05/07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ard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compellingsciencefiction.com/guidelines.html">http://compellingsciencefiction.com/guidelines.html</text:a></text:p>
          </table:table-cell>
          <table:table-cell table:style-name="ce2" table:number-columns-repeated="2"/>
          <table:table-cell table:style-name="ce3"/>
          <table:table-cell table:style-name="ce2" table:number-columns-repeated="238"/>
          <table:table-cell table:number-columns-repeated="770"/>
        </table:table-row>
        <table:table-row table:style-name="ro7">
          <table:table-cell table:style-name="ce2" office:value-type="string">
            <text:p>Con(viction) - Anthology of the Con (Gothic City Press)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SF/F/H, plus detective - pertinent to convention fan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Plus royalties. $10 for &lt; 2,000 words.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7">
          <table:table-cell table:style-name="ce2" office:value-type="string">
            <text:p>Conjurings (White Cat Publications) - DEAD MARKET</text:p>
          </table:table-cell>
          <table:table-cell table:style-name="ce7" office:value-type="date" office:date-value="2013-09-22">
            <text:p>09/2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antasy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whitecatpublications.com/?page_id=3220">http://www.whitecatpublications.com/?page_id=3220</text:a></text:p>
          </table:table-cell>
          <table:table-cell table:style-name="ce2" office:value-type="string">
            <text:p>Do not submit here, status of all White Cat publications uncertain. See <text:a xlink:href="https://www.facebook.com/notes/nightfall-magazine/nightfall-magazine-update-urgent/234945313324306">https://www.facebook.com/notes/nightfall-magazine/nightfall-magazine-update-urgent/234945313324306</text:a></text:p>
          </table:table-cell>
          <table:table-cell table:style-name="ce2" table:number-columns-repeated="240"/>
          <table:table-cell table:number-columns-repeated="770"/>
        </table:table-row>
        <table:table-row table:style-name="ro7">
          <table:table-cell table:style-name="ce2" office:value-type="string">
            <text:p>Conjurings Magazine (White Cat Publications) - DEAD MARKET</text:p>
          </table:table-cell>
          <table:table-cell table:style-name="ce7" office:value-type="date" office:date-value="2013-09-22">
            <text:p>09/2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antasy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whitecatpublications.com/?p=3197">http://www.whitecatpublications.com/?p=3197</text:a></text:p>
          </table:table-cell>
          <table:table-cell table:style-name="ce2" office:value-type="string">
            <text:p>Do not submit here, status of all White Cat publications uncertain. See <text:a xlink:href="https://www.facebook.com/notes/nightfall-magazine/nightfall-magazine-update-urgent/234945313324306">https://www.facebook.com/notes/nightfall-magazine/nightfall-magazine-update-urgent/234945313324306</text:a>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office:value-type="string">
            <text:p>Constellary Tales (DEAD MARKET)</text:p>
          </table:table-cell>
          <table:table-cell table:style-name="ce9" office:value-type="date" office:date-value="2021-02-06">
            <text:p>02/0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/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Also takes non-exclusive reprint rights.</text:p>
          </table:table-cell>
          <table:table-cell/>
          <table:table-cell table:style-name="ce2" table:number-columns-repeated="239"/>
          <table:table-cell table:number-columns-repeated="770"/>
        </table:table-row>
        <table:table-row table:style-name="ro4">
          <table:table-cell office:value-type="string">
            <text:p>Constellary Tales (DEAD MARKET)</text:p>
          </table:table-cell>
          <table:table-cell table:style-name="ce9" office:value-type="date" office:date-value="2021-02-06">
            <text:p>02/0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/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Also takes non-exclusive reprint rights.</text:p>
          </table:table-cell>
          <table:table-cell/>
          <table:table-cell table:style-name="ce2" table:number-columns-repeated="3"/>
          <table:table-cell table:style-name="ce3" table:number-columns-repeated="1006"/>
        </table:table-row>
        <table:table-row table:style-name="ro4">
          <table:table-cell table:style-name="ce2" office:value-type="string">
            <text:p>Cosmos Magazine - DEAD MARKET (no longer accepts fiction)</text:p>
          </table:table-cell>
          <table:table-cell table:style-name="ce7" office:value-type="date" office:date-value="2017-11-25">
            <text:p>11/25/2017</text:p>
          </table:table-cell>
          <table:table-cell table:style-name="ce14" office:value-type="float" office:value="100000">
            <text:p>100,000</text:p>
          </table:table-cell>
          <table:table-cell table:style-name="ce20" office:value-type="float" office:value="0">
            <text:p>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3" office:value-type="currency" office:currency="USD" office:value="297.04">
            <text:p>$297.04</text:p>
          </table:table-cell>
          <table:table-cell table:style-name="ce2" office:value-type="string">
            <text:p>Pays AU$3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cosmosmagazine.com/submissions/">https://cosmosmagazine.com/submission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Cossmass Infinities – DEAD MARKET</text:p>
          </table:table-cell>
          <table:table-cell table:style-name="ce7" office:value-type="date" office:date-value="2011-11-20">
            <text:p>11/20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/F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32.59">
            <text:p>$32.59</text:p>
          </table:table-cell>
          <table:table-cell table:style-name="ce2" office:value-type="string">
            <text:p>Pays 20 lb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cossmass.co.uk/infinities">http://cossmass.co.uk/infinities</text:a></text:p>
          </table:table-cell>
          <table:table-cell table:style-name="ce2" office:value-type="string">
            <text:p>audio market</text:p>
          </table:table-cell>
          <table:table-cell table:style-name="ce2"/>
          <table:table-cell table:number-columns-repeated="3"/>
          <table:table-cell table:style-name="ce2" table:number-columns-repeated="236"/>
          <table:table-cell table:number-columns-repeated="770"/>
        </table:table-row>
        <table:table-row table:style-name="ro2">
          <table:table-cell table:style-name="ce3" office:value-type="string">
            <text:p>Cranial Leakage (Grinning Skull Press) ANNUAL ANTHOLOGY - ALWAYS OPEN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Horror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025">
            <text:p>$0.003</text:p>
          </table:table-cell>
          <table:table-cell table:style-name="ce35"/>
          <table:table-cell table:style-name="ce3"/>
          <table:table-cell table:style-name="ce3" office:value-type="string">
            <text:p>N</text:p>
          </table:table-cell>
          <table:table-cell table:style-name="ce3" table:number-columns-repeated="3"/>
          <table:table-cell table:style-name="ce2" table:number-columns-repeated="236"/>
          <table:table-cell table:style-name="ce3" table:number-columns-repeated="773"/>
        </table:table-row>
        <table:table-row table:style-name="ro2">
          <table:table-cell table:style-name="ce2" office:value-type="string">
            <text:p>Creepy Campfire Quarterly Publication - QUARTERLY ANTHOLOGY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5">
            <text:p>$3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Crime &amp; Suspense - DEAD MARKET</text:p>
          </table:table-cell>
          <table:table-cell table:style-name="ce7" office:value-type="date" office:date-value="2016-07-28">
            <text:p>07/2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Must be a mystery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6" office:value-type="currency" office:currency="USD" office:value="10">
            <text:p>$10.00</text:p>
          </table:table-cell>
          <table:table-cell table:style-name="ce2" office:value-type="string">
            <text:p>$5 for flash, $15 for audio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Crime and Suspense - DEAD MARKET</text:p>
          </table:table-cell>
          <table:table-cell table:style-name="ce7" office:value-type="date" office:date-value="2010-04-27">
            <text:p>04/27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MUST have crime or a mystery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Pays $5 - $1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crimeandsuspense.com/guidelines.htm">http://www.crimeandsuspense.com/guidelines.htm</text:a></text:p>
          </table:table-cell>
          <table:table-cell table:style-name="ce2" table:number-columns-repeated="2"/>
          <table:table-cell table:number-columns-repeated="3"/>
          <table:table-cell table:style-name="ce2" table:number-columns-repeated="236"/>
          <table:table-cell table:number-columns-repeated="770"/>
        </table:table-row>
        <table:table-row table:style-name="ro5">
          <table:table-cell table:style-name="ce2" office:value-type="string">
            <text:p>Crimson Pact – DEAD MARKET</text:p>
          </table:table-cell>
          <table:table-cell table:style-name="ce7" office:value-type="date" office:date-value="2017-11-14">
            <text:p>11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hared worl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5">
          <table:table-cell table:style-name="ce2" office:value-type="string">
            <text:p>Crimson Streets - DEAD MARKET</text:p>
          </table:table-cell>
          <table:table-cell table:style-name="ce7" office:value-type="date" office:date-value="2021-03-18">
            <text:p>03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ulp, but not straight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crimsonstreets.com/submission-guidelines/">http://www.crimsonstreets.com/submission-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Crimson Streets - DEAD MARKET</text:p>
          </table:table-cell>
          <table:table-cell table:style-name="ce7" office:value-type="date" office:date-value="2021-03-18">
            <text:p>03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ulp, but not straight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crimsonstreets.com/submission-guidelines/">http://www.crimsonstreets.com/submission-guidelines/</text:a></text:p>
          </table:table-cell>
          <table:table-cell table:style-name="ce2" table:number-columns-repeated="2"/>
          <table:table-cell table:style-name="ce3"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4">
          <table:table-cell table:style-name="ce2" office:value-type="string">
            <text:p>Cross+Decay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, eerie fiction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$.02 up to 500 words</text:p>
          </table:table-cell>
          <table:table-cell table:style-name="ce2" office:value-type="string">
            <text:p>Y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Cross+Decay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, eerie fiction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$.02 up to 500 words</text:p>
          </table:table-cell>
          <table:table-cell table:style-name="ce2" office:value-type="string">
            <text:p>Y</text:p>
          </table:table-cell>
          <table:table-cell table:style-name="ce2" table:number-columns-repeated="242"/>
          <table:table-cell table:number-columns-repeated="770"/>
        </table:table-row>
        <table:table-row table:style-name="ro5">
          <table:table-cell table:style-name="ce2" office:value-type="string">
            <text:p>Crossed Genres - DEAD MARKET</text:p>
          </table:table-cell>
          <table:table-cell table:style-name="ce7" office:value-type="date" office:date-value="2015-12-20">
            <text:p>12/20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issues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6">
            <text:p>$0.06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crossedgenres.com/submissions/magazine/">http://crossedgenres.com/submissions/magazine/</text:a></text:p>
          </table:table-cell>
          <table:table-cell table:style-name="ce2" table:number-columns-repeated="2"/>
          <table:table-cell table:number-columns-repeated="3"/>
          <table:table-cell table:style-name="ce2" table:number-columns-repeated="236"/>
          <table:table-cell table:number-columns-repeated="770"/>
        </table:table-row>
        <table:table-row table:style-name="ro5">
          <table:table-cell office:value-type="string">
            <text:p>Crossed Genres - DEAD MARKET</text:p>
          </table:table-cell>
          <table:table-cell table:style-name="ce9" office:value-type="date" office:date-value="2021-02-07">
            <text:p>02/07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://crossedgenres.com/submissions/magazine/">http://crossedgenres.com/submissions/magazine/</text:a></text:p>
          </table:table-cell>
          <table:table-cell table:number-columns-repeated="2"/>
          <table:table-cell table:style-name="ce2" table:number-columns-repeated="236"/>
          <table:table-cell table:style-name="ce3" table:number-columns-repeated="773"/>
        </table:table-row>
        <table:table-row table:style-name="ro5">
          <table:table-cell office:value-type="string">
            <text:p>Crossed Genres - DEAD MARKET</text:p>
          </table:table-cell>
          <table:table-cell table:style-name="ce9" office:value-type="date" office:date-value="2021-02-07">
            <text:p>02/07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://crossedgenres.com/submissions/magazine/">http://crossedgenres.com/submissions/magazine/</text:a></text:p>
          </table:table-cell>
          <table:table-cell table:number-columns-repeated="2"/>
          <table:table-cell table:style-name="ce2" table:number-columns-repeated="239"/>
          <table:table-cell table:number-columns-repeated="770"/>
        </table:table-row>
        <table:table-row table:style-name="ro2">
          <table:table-cell table:style-name="ce2" office:value-type="string">
            <text:p>Crowded - DEAD MARKET</text:p>
          </table:table-cell>
          <table:table-cell table:style-name="ce7" office:value-type="date" office:date-value="2015-05-11">
            <text:p>05/11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 office:value-type="string">
            <text:p>Pays AU$.0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crowdedmagazine.com/guidelines.php">http://www.crowdedmagazine.com/guidelines.php</text:a></text:p>
          </table:table-cell>
          <table:table-cell table:style-name="ce2" office:value-type="string">
            <text:p>Crowdsourced slush reading that DISCOURAGES social networking gaming the system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Crypt Online (Ghost Orchid Press) - DEAD MARKET (indefinite hiatus)</text:p>
          </table:table-cell>
          <table:table-cell table:style-name="ce7" office:value-type="date" office:date-value="2021-08-15">
            <text:p>08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lash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ghostorchidpress.com/submission-guidelines/">https://ghostorchidpress.com/submission-guide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Crypt Online (Ghost Orchid Press) - DEAD MARKET (indefinite hiatus)</text:p>
          </table:table-cell>
          <table:table-cell table:style-name="ce7" office:value-type="date" office:date-value="2021-08-15">
            <text:p>08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lash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ghostorchidpress.com/submission-guidelines/">https://ghostorchidpress.com/submission-guide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2">
          <table:table-cell table:style-name="ce2" office:value-type="string">
            <text:p>Cthulhu Sex Magazine - DEAD MARKET</text:p>
          </table:table-cell>
          <table:table-cell table:style-name="ce7" office:value-type="date" office:date-value="2012-02-11">
            <text:p>02/11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Blood Sex or Tentacles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2">
            <text:p>$0.02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cthulhusex.com/sinfo.asp</text:p>
          </table:table-cell>
          <table:table-cell table:style-name="ce2" table:number-columns-repeated="241"/>
          <table:table-cell table:number-columns-repeated="770"/>
        </table:table-row>
        <table:table-row table:style-name="ro2">
          <table:table-cell table:style-name="ce2" office:value-type="string">
            <text:p>Cucurbical (Paper Golem Press) ANTHOLOGY SERIES - DEAD MARKET</text:p>
          </table:table-cell>
          <table:table-cell table:style-name="ce7" office:value-type="date" office:date-value="2018-06-14">
            <text:p>06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papergolem.com/new/guidelines/">http://www.papergolem.com/new/guidelines/</text:a></text:p>
          </table:table-cell>
          <table:table-cell table:style-name="ce2" office:value-type="string">
            <text:p>Reading period: May 1<text:span text:style-name="T5">st</text:span> - June 3rd</text:p>
          </table:table-cell>
          <table:table-cell table:style-name="ce2" table:number-columns-repeated="240"/>
          <table:table-cell table:number-columns-repeated="770"/>
        </table:table-row>
        <table:table-row table:style-name="ro2">
          <table:table-cell table:style-name="ce2" office:value-type="string">
            <text:p>Cutting Block Books' Single Slices (Farolight Publishing) - DEAD MARKET</text:p>
          </table:table-cell>
          <table:table-cell table:style-name="ce7" office:value-type="date" office:date-value="2019-12-03">
            <text:p>12/0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upernatural horror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7">
          <table:table-cell table:style-name="ce2" office:value-type="string">
            <text:p>Cyclopean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$.01/wd for first 4,000 words, then $.005/wd 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cyclopeanpress.com/#submissions">http://www.cyclopeanpress.com/#submissions</text:a></text:p>
          </table:table-cell>
          <table:table-cell table:style-name="ce2" office:value-type="string">
            <text:p>RIGHTS: Reserves right to republish in anthologies etc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Daikaijuzine – DEAD MARKET</text:p>
          </table:table-cell>
          <table:table-cell table:style-name="ce7" office:value-type="date" office:date-value="2010-12-05">
            <text:p>12/05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, mostly spec-fic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$1 for flash fict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daikaijuzine.com/dkz/?page_id=40">http://www.daikaijuzine.com/dkz/?page_id=40</text:a></text:p>
          </table:table-cell>
          <table:table-cell table:style-name="ce2" office:value-type="string">
            <text:p>Reading periods: January - April, July - October</text:p>
          </table:table-cell>
          <table:table-cell table:style-name="ce2" table:number-columns-repeated="3"/>
          <table:table-cell table:style-name="ce3"/>
          <table:table-cell table:style-name="ce2" table:number-columns-repeated="236"/>
          <table:table-cell table:number-columns-repeated="770"/>
        </table:table-row>
        <table:table-row table:style-name="ro2">
          <table:table-cell table:style-name="ce2" office:value-type="string">
            <text:p>Damnation Books - DEAD MARKET</text:p>
          </table:table-cell>
          <table:table-cell table:style-name="ce7" office:value-type="date" office:date-value="2017-10-16">
            <text:p>10/1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: Thrillers/SF/F/H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 office:value-type="string">
            <text:p>$.03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damnationbooks.com/submissions.php">http://www.damnationbooks.com/submissions.php</text:a></text:p>
          </table:table-cell>
          <table:table-cell table:style-name="ce2" office:value-type="string">
            <text:p>Reprints must be out of print everywhere. Nothing archived elsewhere.</text:p>
          </table:table-cell>
          <table:table-cell table:style-name="ce2"/>
          <table:table-cell table:style-name="ce3" table:number-columns-repeated="3"/>
          <table:table-cell table:style-name="ce2" table:number-columns-repeated="236"/>
          <table:table-cell table:number-columns-repeated="770"/>
        </table:table-row>
        <table:table-row table:style-name="ro7">
          <table:table-cell table:style-name="ce2" office:value-type="string">
            <text:p>Dark Cloud Press - DEAD MARKET</text:p>
          </table:table-cell>
          <table:table-cell table:style-name="ce7" office:value-type="date" office:date-value="2016-03-13">
            <text:p>03/13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5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darkcloudpress.com/submissions.htm</text:p>
          </table:table-cell>
          <table:table-cell table:style-name="ce2" office:value-type="string">
            <text:p>publishes novels but has regular short story anthologies, for example "Thou Shalt Not"</text:p>
          </table:table-cell>
          <table:table-cell table:style-name="ce2" table:number-columns-repeated="240"/>
          <table:table-cell table:number-columns-repeated="770"/>
        </table:table-row>
        <table:table-row table:style-name="ro5">
          <table:table-cell table:style-name="ce2" office:value-type="string">
            <text:p>Dark Discoveries - DEAD MARKET</text:p>
          </table:table-cell>
          <table:table-cell table:style-name="ce7" office:value-type="date" office:date-value="2016-12-14">
            <text:p>12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/>
          <table:table-cell table:style-name="ce2" office:value-type="string">
            <text:p>$250 ca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darkdiscoveries.com/submission-guidelines/">http://darkdiscoveries.com/submission-guidelines/</text:a></text:p>
          </table:table-cell>
          <table:table-cell table:style-name="ce2" office:value-type="string">
            <text:p>Query for longer than 5,000 word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7">
          <table:table-cell table:style-name="ce2" office:value-type="string">
            <text:p>Dark Fiction Spotlight, The - DEAD MARKET</text:p>
          </table:table-cell>
          <table:table-cell table:style-name="ce7" office:value-type="date" office:date-value="2012-02-10">
            <text:p>02/10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dark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First - $50, 2nd - $25, 3rd - $15, rest - $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thedarkfiction.com/?page_id=9">http://thedarkfiction.com/?page_id=9</text:a></text:p>
          </table:table-cell>
          <table:table-cell table:style-name="ce2" table:number-columns-repeated="2"/>
          <table:table-cell table:style-name="ce3" table:number-columns-repeated="3"/>
          <table:table-cell table:style-name="ce2" table:number-columns-repeated="236"/>
          <table:table-cell table:number-columns-repeated="770"/>
        </table:table-row>
        <table:table-row table:style-name="ro12">
          <table:table-cell table:style-name="ce2" office:value-type="string">
            <text:p>Dark Futures Fiction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to dark futu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4">
            <text:p>$4.00</text:p>
          </table:table-cell>
          <table:table-cell table:style-name="ce2" office:value-type="string">
            <text:p>$4 for &gt; 1,000 words, $2 for 250-1,000 words, $1 for &lt; 250 words.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Dark Highlands Anthology - DEAD MARKET</text:p>
          </table:table-cell>
          <table:table-cell table:style-name="ce7" office:value-type="date" office:date-value="2017-11-14">
            <text:p>11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SF/F, Horror, and Mystery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7">
          <table:table-cell table:style-name="ce2" office:value-type="string">
            <text:p>Dark Highlands: Fairy Tales, Folklore, and Fables SEMI-ANNUAL ANTHOLOGY - VOL 1 DUE 9/30/2011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airy tales, folklore, and fables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Wants perpetual right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Dark Jesters - DEAD MARKET</text:p>
          </table:table-cell>
          <table:table-cell table:style-name="ce7" office:value-type="date" office:date-value="2016-08-10">
            <text:p>08/10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umorous 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40">
            <text:p>$4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3"/>
          <table:table-cell table:style-name="ce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13">
          <table:table-cell table:style-name="ce2" office:value-type="string">
            <text:p>Dark Recesses Press – DEAD MARKET</text:p>
          </table:table-cell>
          <table:table-cell table:style-name="ce7" office:value-type="date" office:date-value="2011-04-12">
            <text:p>04/12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/Dark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4" office:value-type="currency" office:currency="USD" office:value="30">
            <text:p>$30.00</text:p>
          </table:table-cell>
          <table:table-cell table:style-name="ce2" office:value-type="string">
            <text:p>$30 for 2500+ words, $20 for 1100-2500, and $10 for &lt; 1000 word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darkrecesses.com/submissions/">http://darkrecesses.com/submissions/</text:a></text:p>
          </table:table-cell>
          <table:table-cell table:style-name="ce2" office:value-type="string">
            <text:p>Query for &gt; 5,000 words.</text:p>
          </table:table-cell>
          <table:table-cell table:style-name="ce2" table:number-columns-repeated="240"/>
          <table:table-cell table:number-columns-repeated="770"/>
        </table:table-row>
        <table:table-row table:style-name="ro5">
          <table:table-cell table:style-name="ce2" office:value-type="string">
            <text:p>Dark Valentine - DEAD MARKET</text:p>
          </table:table-cell>
          <table:table-cell table:style-name="ce7" office:value-type="date" office:date-value="2011-06-13">
            <text:p>06/13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 as long as the story is dark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darkvalentine.net/index.php/submission-guidelines/">http://darkvalentine.net/index.php/submission-guidelines/</text:a></text:p>
          </table:table-cell>
          <table:table-cell table:style-name="ce2" table:number-columns-repeated="2"/>
          <table:table-cell table:style-name="ce3" table:number-columns-repeated="3"/>
          <table:table-cell table:style-name="ce2" table:number-columns-repeated="236"/>
          <table:table-cell table:number-columns-repeated="770"/>
        </table:table-row>
        <table:table-row table:style-name="ro5">
          <table:table-cell table:style-name="ce2" office:value-type="string">
            <text:p>Darker - DEAD MARKET</text:p>
          </table:table-cell>
          <table:table-cell table:style-name="ce7" office:value-type="date" office:date-value="2017-10-16">
            <text:p>10/1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Prefers &lt; 5,000 words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DarkFuse Anthology Series (Quarterly)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RIGHTS: 1st anthology rights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Darwin's Evolutions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ong short stories and novellas of spec fic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5" office:value-type="currency" office:currency="USD" office:value="50">
            <text:p>$50.00</text:p>
          </table:table-cell>
          <table:table-cell table:style-name="ce2" office:value-type="string">
            <text:p>Plus royalties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3" office:value-type="string">
            <text:p>Dead But Dreaming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Horror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5">
            <text:p>$5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table:number-columns-repeated="3"/>
          <table:table-cell table:style-name="ce2" table:number-columns-repeated="239"/>
          <table:table-cell table:number-columns-repeated="770"/>
        </table:table-row>
        <table:table-row table:style-name="ro4">
          <table:table-cell table:style-name="ce2" office:value-type="string">
            <text:p>Dead Oaks - DEAD MARKET</text:p>
          </table:table-cell>
          <table:table-cell table:style-name="ce7" office:value-type="date" office:date-value="2019-08-14">
            <text:p>08/14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themed to a town where evil things happe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DeadLights Magazine - DEAD MARKET</text:p>
          </table:table-cell>
          <table:table-cell table:style-name="ce7" office:value-type="date" office:date-value="2020-06-20">
            <text:p>06/20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$10 for 300-700 words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Accepts 300-700 words or 2,000-7,000 words for fiction.</text:p>
          </table:table-cell>
          <table:table-cell table:style-name="ce2" table:number-columns-repeated="240"/>
          <table:table-cell table:number-columns-repeated="770"/>
        </table:table-row>
        <table:table-row table:style-name="ro5">
          <table:table-cell table:style-name="ce2" office:value-type="string">
            <text:p>Death Rattle - DEAD MARKET</text:p>
          </table:table-cell>
          <table:table-cell table:style-name="ce7" office:value-type="date" office:date-value="2017-10-16">
            <text:p>10/1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evilcatpress.com/submissions.html">http://www.evilcatpress.com/submissions.html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Deciduous Tales - DEAD MARKET</text:p>
          </table:table-cell>
          <table:table-cell table:style-name="ce7" office:value-type="date" office:date-value="2018-10-08">
            <text:p>10/08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and dark fiction with literary merit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Deep Magic - DEAD MARKET</text:p>
          </table:table-cell>
          <table:table-cell table:style-name="ce7" office:value-type="date" office:date-value="2021-05-16">
            <text:p>05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mily-friendly F/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$599 max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deepmagic.co/submissions/#">http://deepmagic.co/submissions/#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Deep Magic - DEAD MARKET</text:p>
          </table:table-cell>
          <table:table-cell table:style-name="ce7" office:value-type="date" office:date-value="2021-05-16">
            <text:p>05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mily-friendly F/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$599 max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deepmagic.co/submissions/#">http://deepmagic.co/submissions/#</text:a></text:p>
          </table:table-cell>
          <table:table-cell table:style-name="ce2" table:number-columns-repeated="241"/>
          <table:table-cell table:number-columns-repeated="770"/>
        </table:table-row>
        <table:table-row table:style-name="ro5">
          <table:table-cell table:style-name="ce2" office:value-type="string">
            <text:p>Deimos eZin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">
            <text:p>$1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Delinquent Spice (FKA Demeter's Spicebox) - DEAD MARKET</text:p>
          </table:table-cell>
          <table:table-cell table:style-name="ce7" office:value-type="date" office:date-value="2019-04-07">
            <text:p>04/07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irytales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cabinetdesfees.com/">http://www.cabinetdesfees.com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2">
          <table:table-cell table:style-name="ce2" office:value-type="string">
            <text:p>Demon Minds DEAD MARKET</text:p>
          </table:table-cell>
          <table:table-cell table:style-name="ce7" office:value-type="date" office:date-value="2011-12-07">
            <text:p>12/07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">
            <text:p>$0.0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$50 for featured stor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demonminds.com/submissions.html">http://www.demonminds.com/submissions.html</text:a></text:p>
          </table:table-cell>
          <table:table-cell table:style-name="ce2" table:number-columns-repeated="2"/>
          <table:table-cell table:style-name="ce3" table:number-columns-repeated="3"/>
          <table:table-cell table:style-name="ce2" table:number-columns-repeated="236"/>
          <table:table-cell table:number-columns-repeated="770"/>
        </table:table-row>
        <table:table-row table:style-name="ro4">
          <table:table-cell table:style-name="ce2" office:value-type="string">
            <text:p>Departure Mirror Quarterly - DEAD MARKET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1">
            <text:p>$0.100</text:p>
          </table:table-cell>
          <table:table-cell table:style-name="ce33"/>
          <table:table-cell table:style-name="ce2" office:value-type="string">
            <text:p>$300 max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departuremirror.com/guidelines/">http://departuremirror.com/guide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Departure Mirror Quarterly - DEAD MARKET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1">
            <text:p>$0.100</text:p>
          </table:table-cell>
          <table:table-cell table:style-name="ce33"/>
          <table:table-cell table:style-name="ce2" office:value-type="string">
            <text:p>$300 max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departuremirror.com/guidelines/">http://departuremirror.com/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Despumation - DEAD MARKET</text:p>
          </table:table-cell>
          <table:table-cell table:style-name="ce7" office:value-type="date" office:date-value="2019-05-31">
            <text:p>05/31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heavy metal-inspir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Devilfish Review - DEAD MARKET</text:p>
          </table:table-cell>
          <table:table-cell table:style-name="ce7" office:value-type="date" office:date-value="2020-08-17">
            <text:p>08/17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. SF/F/H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$5 for flash fiction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Digital Fantasy Fiction (Digital Fiction Pub)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21" office:value-type="string">
            <text:p>Fantasy fiction, pro/semi-pro reprints only</text:p>
          </table:table-cell>
          <table:table-cell table:number-columns-repeated="3" table:style-name="ce3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Plus royalties</text:p>
          </table:table-cell>
          <table:table-cell table:style-name="ce3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Digital Horror Fiction (Digital Fiction Pub)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21" office:value-type="string">
            <text:p>Horror fiction, pro/semi-pro reprints only</text:p>
          </table:table-cell>
          <table:table-cell table:number-columns-repeated="3" table:style-name="ce3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Plus royalties</text:p>
          </table:table-cell>
          <table:table-cell table:style-name="ce3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Digital Science Fiction - DEAD MARKET</text:p>
          </table:table-cell>
          <table:table-cell table:style-name="ce7" office:value-type="date" office:date-value="2013-03-06">
            <text:p>03/06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cience fiction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digitalsciencefiction.com/submit/">http://digitalsciencefiction.com/submit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Digital Science Fiction (Digital Fiction Pub)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21" office:value-type="string">
            <text:p>Science fiction, pro/semi-pro reprints only</text:p>
          </table:table-cell>
          <table:table-cell table:number-columns-repeated="3" table:style-name="ce3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Plus royalties</text:p>
          </table:table-cell>
          <table:table-cell table:style-name="ce3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3" office:value-type="string">
            <text:p>Dimension6 - DEAD MARKET</text:p>
          </table:table-cell>
          <table:table-cell table:style-name="ce8" office:value-type="date" office:date-value="2021-05-16">
            <text:p>05/16/2021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All spec-fic</text:p>
          </table:table-cell>
          <table:table-cell table:number-columns-repeated="3" table:style-name="ce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3" office:value-type="string">
            <text:p>Pays AUD$100</text:p>
          </table:table-cell>
          <table:table-cell table:style-name="ce3" office:value-type="string">
            <text:p>N</text:p>
          </table:table-cell>
          <table:table-cell table:style-name="ce3" office:value-type="string">
            <text:p><text:a xlink:href="https://coeurdelion.com.au/submissions/">https://coeurdelion.com.au/submissions/</text:a></text:p>
          </table:table-cell>
          <table:table-cell table:style-name="ce3" table:number-columns-repeated="2"/>
          <table:table-cell table:style-name="ce2" table:number-columns-repeated="239"/>
          <table:table-cell table:number-columns-repeated="770"/>
        </table:table-row>
        <table:table-row table:style-name="ro4">
          <table:table-cell table:style-name="ce3" office:value-type="string">
            <text:p>Dimension6 - DEAD MARKET</text:p>
          </table:table-cell>
          <table:table-cell table:style-name="ce8" office:value-type="date" office:date-value="2021-05-16">
            <text:p>05/16/2021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All spec-fic</text:p>
          </table:table-cell>
          <table:table-cell table:number-columns-repeated="3" table:style-name="ce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3" office:value-type="string">
            <text:p>Pays AUD$100</text:p>
          </table:table-cell>
          <table:table-cell table:style-name="ce3" office:value-type="string">
            <text:p>N</text:p>
          </table:table-cell>
          <table:table-cell table:style-name="ce3" office:value-type="string">
            <text:p><text:a xlink:href="https://coeurdelion.com.au/submissions/">https://coeurdelion.com.au/submissions/</text:a></text:p>
          </table:table-cell>
          <table:table-cell table:style-name="ce3" table:number-columns-repeated="2"/>
          <table:table-cell table:style-name="ce2" table:number-columns-repeated="239"/>
          <table:table-cell table:number-columns-repeated="770"/>
        </table:table-row>
        <table:table-row table:style-name="ro4">
          <table:table-cell table:style-name="ce2" office:value-type="string">
            <text:p>Dirge Magazine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antasy and horror, themed issu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dirgemagazine.submittable.com/submit/46550">https://dirgemagazine.submittable.com/submit/46550</text:a></text:p>
          </table:table-cell>
          <table:table-cell table:style-name="ce2" office:value-type="string">
            <text:p>500-4,000 words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Dirty Dozen (Vestal Review)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12 words exactly, a little bit naught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2">
          <table:table-cell table:style-name="ce2" office:value-type="string">
            <text:p>Distant Shore Publishing Short Stories (see also Novellas) - DEAD MARKET</text:p>
          </table:table-cell>
          <table:table-cell table:style-name="ce7" office:value-type="date" office:date-value="2021-09-14">
            <text:p>09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, sci-fi, and lit-RPG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0">
            <text:p>$1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distantshorepublishing.com/submit-a-short-story/">http://distantshorepublishing.com/submit-a-short-story/</text:a></text:p>
          </table:table-cell>
          <table:table-cell table:style-name="ce2" table:number-columns-repeated="241"/>
          <table:table-cell table:number-columns-repeated="770"/>
        </table:table-row>
        <table:table-row table:style-name="ro2">
          <table:table-cell table:style-name="ce2" office:value-type="string">
            <text:p>Distant Shore Publishing Short Stories (see also Novellas) - DEAD MARKET</text:p>
          </table:table-cell>
          <table:table-cell table:style-name="ce7" office:value-type="date" office:date-value="2021-09-14">
            <text:p>09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, sci-fi, and lit-RPG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0">
            <text:p>$1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distantshorepublishing.com/submit-a-short-story/">http://distantshorepublishing.com/submit-a-short-story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Division By Zero ANTHOLOGY SERIES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mifiwriters.org/submissions/">http://www.mifiwriters.org/submissions/</text:a></text:p>
          </table:table-cell>
          <table:table-cell table:style-name="ce2" office:value-type="string">
            <text:p>Reserves 60% of slots for Michigan writers.</text:p>
          </table:table-cell>
          <table:table-cell table:style-name="ce2" table:number-columns-repeated="240"/>
          <table:table-cell table:number-columns-repeated="770"/>
        </table:table-row>
        <table:table-row table:style-name="ro5">
          <table:table-cell table:style-name="ce2" office:value-type="string">
            <text:p>Dog Oil Press - DEAD MARKET</text:p>
          </table:table-cell>
          <table:table-cell table:style-name="ce7" office:value-type="date" office:date-value="2015-11-17">
            <text:p>11/17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hum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Domain SF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ard SF themed to environment chang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7">
          <table:table-cell table:style-name="ce2" office:value-type="string">
            <text:p>Doorways Magazine - DEAD MARKET</text:p>
          </table:table-cell>
          <table:table-cell table:style-name="ce7" office:value-type="date" office:date-value="2010-03-14">
            <text:p>03/14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4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ralan.com/antho/listings/eclipse2.htm</text:p>
          </table:table-cell>
          <table:table-cell/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office:value-type="string">
            <text:p>Double Feature Magazine - DEAD MARKET</text:p>
          </table:table-cell>
          <table:table-cell table:style-name="ce9" office:value-type="date" office:date-value="2020-06-20">
            <text:p>06/20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/Horror</text:p>
          </table:table-cell>
          <table:table-cell table:number-columns-repeated="3" office:value-type="string">
            <text:p>N</text:p>
          </table:table-cell>
          <table:table-cell table:style-name="ce29"/>
          <table:table-cell table:style-name="ce34" office:value-type="currency" office:currency="USD" office:value="25">
            <text:p>$25.00</text:p>
          </table:table-cell>
          <table:table-cell office:value-type="string">
            <text:p>$40 for over 6,000 words</text:p>
          </table:table-cell>
          <table:table-cell office:value-type="string">
            <text:p>N</text:p>
          </table:table-cell>
          <table:table-cell table:number-columns-repeated="3"/>
          <table:table-cell table:style-name="ce2" table:number-columns-repeated="239"/>
          <table:table-cell table:number-columns-repeated="770"/>
        </table:table-row>
        <table:table-row table:style-name="ro2">
          <table:table-cell table:style-name="ce2" office:value-type="string">
            <text:p>Down in the Cellar - DEAD MARKET</text:p>
          </table:table-cell>
          <table:table-cell table:style-name="ce7" office:value-type="date" office:date-value="2009-11-03">
            <text:p>11/03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 incl. dark SF/F and comedy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downinthecellar.com/</text:p>
          </table:table-cell>
          <table:table-cell table:style-name="ce5" office:value-type="string">
            <text:p>also takes poems and movie or book reviews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Drabblecast (Podcast) - DEAD MARKET</text:p>
          </table:table-cell>
          <table:table-cell table:style-name="ce7" office:value-type="date" office:date-value="2018-02-15">
            <text:p>02/15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umorous, bizarre, badass, or disturbing F/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5"/>
          <table:table-cell table:style-name="ce3" office:value-type="string">
            <text:p>No pay for &lt; 500 wor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drabblecast.org/submissions/">http://www.drabblecast.org/submissions/</text:a></text:p>
          </table:table-cell>
          <table:table-cell table:style-name="ce2" office:value-type="string">
            <text:p>Less than 500 words must be exactly 100 words or exactly 100 character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Dragon's Haul - DEAD MARKET</text:p>
          </table:table-cell>
          <table:table-cell table:style-name="ce7" office:value-type="date" office:date-value="2019-05-31">
            <text:p>05/31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Plus royalties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Prefers &lt; 5,000 word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7">
          <table:table-cell table:style-name="ce2" office:value-type="string">
            <text:p>Dragonfly Spirit - DEAD MARKET</text:p>
          </table:table-cell>
          <table:table-cell table:style-name="ce7" office:value-type="date" office:date-value="2016-05-14">
            <text:p>05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hildren'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5"/>
          <table:table-cell table:style-name="ce33" office:value-type="string">
            <text:p>$5&lt;$1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dragonflyspirit.com/submissions.html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Dreadful Cafe - Anthologies - DEAD MARKET</text:p>
          </table:table-cell>
          <table:table-cell table:style-name="ce7" office:value-type="date" office:date-value="2017-07-14">
            <text:p>07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anthologi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25">
            <text:p>$125.00</text:p>
          </table:table-cell>
          <table:table-cell table:style-name="ce2" office:value-type="string">
            <text:p>Novelette = $250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Dream People, The - DEAD MARKET (indefinite hiatus)</text:p>
          </table:table-cell>
          <table:table-cell table:style-name="ce7" office:value-type="date" office:date-value="2013-05-07">
            <text:p>05/0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urreal and bizarro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dreampeople.org/">http://www.dreampeople.org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Dream Quarry, The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1,000 - 7,000 words preferred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Dreamers &amp; Makers Zine (Sanguine Press) - DEAD MARKET</text:p>
          </table:table-cell>
          <table:table-cell table:style-name="ce7" office:value-type="date" office:date-value="2020-02-14">
            <text:p>02/14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sci-fi, fantasy, and horror featuring PoC main character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20">
            <text:p>$1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Dreams and Nightmares Magazine - DEAD MARKET</text:p>
          </table:table-cell>
          <table:table-cell table:style-name="ce7" office:value-type="date" office:date-value="2020-10-15">
            <text:p>10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orror poetry and short-short fiction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3" office:value-type="currency" office:currency="USD" office:value="12">
            <text:p>$12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dreamsandnightmaresmagazine.com/guidelines.htm">http://dreamsandnightmaresmagazine.com/guidelines.htm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Dreams of Decadence – DEAD MARKET</text:p>
          </table:table-cell>
          <table:table-cell table:style-name="ce7" office:value-type="date" office:date-value="2010-10-15">
            <text:p>10/15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urban fantasy and paranormal romanc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 office:value-type="string">
            <text:p>Pays $.01 - $.07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dreamsofdecadencemag.com/">http://www.dreamsofdecadencemag.com/</text:a></text:p>
          </table:table-cell>
          <table:table-cell table:style-name="ce2" office:value-type="string">
            <text:p>Reprints 2+ yrs old. Snail mail subs only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Dunesteef Audio Fiction Magazine, The (Podcast) - DEAD MARKET (no unsolicited subs)</text:p>
          </table:table-cell>
          <table:table-cell table:style-name="ce7" office:value-type="date" office:date-value="2014-02-10">
            <text:p>02/10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favors speculative fiction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5">
            <text:p>$0.0050</text:p>
          </table:table-cell>
          <table:table-cell table:style-name="ce33"/>
          <table:table-cell table:style-name="ce2" office:value-type="string">
            <text:p>$10 ca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dunesteef.com/submission-guidelines/">http://dunesteef.com/submission-guidelines/</text:a></text:p>
          </table:table-cell>
          <table:table-cell table:style-name="ce2" office:value-type="string">
            <text:p>Podcast. Query first for longer than 7,500 words. Do not submit previously podcast stories.</text:p>
          </table:table-cell>
          <table:table-cell table:style-name="ce2" table:number-columns-repeated="240"/>
          <table:table-cell table:number-columns-repeated="770"/>
        </table:table-row>
        <table:table-row table:style-name="ro12">
          <table:table-cell table:style-name="ce2" office:value-type="string">
            <text:p>Earthbound Fiction - DEAD MARKET</text:p>
          </table:table-cell>
          <table:table-cell table:style-name="ce7" office:value-type="date" office:date-value="2012-08-10">
            <text:p>08/10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antasy, sci-fi, adventure and mystery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 office:value-type="string">
            <text:p>Monthly contest winner for &lt;500 word story gets $.05/wd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earthboundfiction.com/submissions#!__submissions">http://www.earthboundfiction.com/submissions#!__submissions</text:a></text:p>
          </table:table-cell>
          <table:table-cell table:style-name="ce2" table:number-columns-repeated="241"/>
          <table:table-cell table:number-columns-repeated="770"/>
        </table:table-row>
        <table:table-row table:style-name="ro13">
          <table:table-cell table:style-name="ce2" office:value-type="string">
            <text:p>East of the Web - DEAD MARKET (see note)</text:p>
          </table:table-cell>
          <table:table-cell table:style-name="ce7" office:value-type="date" office:date-value="2016-09-02">
            <text:p>09/02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 office:value-type="string">
            <text:p>$.05 min, or advance +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eastoftheweb.com/short-stories/index.php?p=submissions/20131_1">http://www.eastoftheweb.com/short-stories/index.php?p=submissions/20131_1</text:a></text:p>
          </table:table-cell>
          <table:table-cell table:style-name="ce48" office:value-type="string">
            <text:p><text:span text:style-name="T8">Unclear if they're still actually looking </text:span><text:span text:style-name="T8">at new submissions. </text:span><text:span text:style-name="T9">According to </text:span><text:span text:style-name="T9">Duotrope, as of 9/2/2016, they have </text:span><text:span text:style-name="T9">a 100% non-response rate in the last </text:span><text:span text:style-name="T9">12 months. Haven't updated their </text:span><text:span text:style-name="T9">Facebook since October 2015.</text:span></text:p>
          </table:table-cell>
          <table:table-cell table:style-name="ce2"/>
          <table:table-cell table:style-name="ce3" table:number-columns-repeated="2"/>
          <table:table-cell table:style-name="ce2" table:number-columns-repeated="234"/>
          <table:table-cell table:style-name="ce3" table:number-columns-repeated="773"/>
        </table:table-row>
        <table:table-row table:style-name="ro7">
          <table:table-cell table:style-name="ce2" office:value-type="string">
            <text:p>East of the Web - Science Fiction Imprint - DEAD MARKET</text:p>
          </table:table-cell>
          <table:table-cell table:style-name="ce7" office:value-type="date" office:date-value="2020-12-16">
            <text:p>12/16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and 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 office:value-type="string">
            <text:p>$.05+/wd or "a mix of advance and royalty"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eastoftheweb.com/short-stories/scifiindex.html">http://www.eastoftheweb.com/short-stories/scifiindex.html</text:a></text:p>
          </table:table-cell>
          <table:table-cell table:style-name="ce2" office:value-type="string">
            <text:p>DOES NOT RESPOND IF <text:s/>REJECTED (ignore website stating response within 2 weeks - out-of-date)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Edge - DEAD MARKET</text:p>
          </table:table-cell>
          <table:table-cell table:style-name="ce7" office:value-type="date" office:date-value="2016-05-30">
            <text:p>05/30/2016</text:p>
          </table:table-cell>
          <table:table-cell table:style-name="ce14" office:value-type="float" office:value="100000">
            <text:p>100,000</text:p>
          </table:table-cell>
          <table:table-cell table:style-name="ce13"/>
          <table:table-cell table:style-name="ce21" office:value-type="string">
            <text:p>Slipstream, urban, crime, and gothic F/SF/H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5"/>
          <table:table-cell table:style-name="ce41" office:value-type="string">
            <text:p>Negotiable – 50 lbs/1000 wds max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heedgemagazine.co.uk/">http://www.theedgemagazine.co.uk/</text:a></text:p>
          </table:table-cell>
          <table:table-cell table:style-name="ce2" office:value-type="string">
            <text:p>publishes a wide variety, but a really good market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7">
          <table:table-cell table:style-name="ce2" office:value-type="string">
            <text:p>Edge of Propinquity, The - DEAD MARKET</text:p>
          </table:table-cell>
          <table:table-cell table:style-name="ce7" office:value-type="date" office:date-value="2012-02-10">
            <text:p>02/10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modern day hidden world – themed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edgeofpropinquity.net/library.asp?id=61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eFiction - DEAD MARKET (no longer paying - now royalties only)</text:p>
          </table:table-cell>
          <table:table-cell table:style-name="ce7" office:value-type="date" office:date-value="2013-07-14">
            <text:p>07/14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ny genre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efictionmag.submittable.com/submit">http://efictionmag.submittable.com/submit</text:a></text:p>
          </table:table-cell>
          <table:table-cell table:style-name="ce2" table:number-columns-repeated="241"/>
          <table:table-cell table:number-columns-repeated="770"/>
        </table:table-row>
        <table:table-row table:style-name="ro12">
          <table:table-cell table:style-name="ce2" office:value-type="string">
            <text:p>Eggplant Production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0">
            <text:p>$250.00</text:p>
          </table:table-cell>
          <table:table-cell table:style-name="ce2" office:value-type="string">
            <text:p>25% royalties, payment is advance against royalties.</text:p>
          </table:table-cell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EGM Shorts (Evil Girlfriend Media) - DEAD MARKET</text:p>
          </table:table-cell>
          <table:table-cell table:style-name="ce7" office:value-type="date" office:date-value="2019-12-03">
            <text:p>12/0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evilgirlfriendmedia.com/egm-shorts/">http://www.evilgirlfriendmedia.com/egm-shorts/</text:a></text:p>
          </table:table-cell>
          <table:table-cell table:style-name="ce2" office:value-type="string">
            <text:p>Approximately 1,000 words long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Einstein's Pocket Watch – DEAD MARKET</text:p>
          </table:table-cell>
          <table:table-cell table:style-name="ce7" office:value-type="date" office:date-value="2009-07-15">
            <text:p>07/15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 – uplifting, Christian-friendly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Pays $10 to editor's choice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peafant.wordpress.com/submission-guidelines/">http://peafant.wordpress.com/submission-guide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5">
          <table:table-cell table:style-name="ce2" office:value-type="string">
            <text:p>El Chapo Review - DEAD MARKET</text:p>
          </table:table-cell>
          <table:table-cell table:style-name="ce7" office:value-type="date" office:date-value="2021-02-06">
            <text:p>02/0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including SF/F/H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5">
          <table:table-cell table:style-name="ce2" office:value-type="string">
            <text:p>El Chapo Review - DEAD MARKET</text:p>
          </table:table-cell>
          <table:table-cell table:style-name="ce7" office:value-type="date" office:date-value="2021-02-06">
            <text:p>02/0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including SF/F/H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style-name="ce3"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4">
          <table:table-cell table:style-name="ce2" office:value-type="string">
            <text:p>Eldritch Press (Online) - DEAD MARKET (no short stories)</text:p>
          </table:table-cell>
          <table:table-cell table:style-name="ce7" office:value-type="date" office:date-value="2015-10-13">
            <text:p>10/13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eldritchpress.com/submission-guidelines.html">http://www.eldritchpress.com/submission-guidelines.html</text:a></text:p>
          </table:table-cell>
          <table:table-cell table:style-name="ce2" office:value-type="string">
            <text:p>Query for &gt; 5,000 word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Electric Athenaeum - DEAD MARKET</text:p>
          </table:table-cell>
          <table:table-cell table:style-name="ce7" office:value-type="date" office:date-value="2018-12-17">
            <text:p>12/17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, fantasy, and horror, themed issu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67.367">
            <text:p>$67.37</text:p>
          </table:table-cell>
          <table:table-cell table:style-name="ce42" office:value-type="string">
            <text:p>£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csff-anglia.co.uk/ea/subs/">http://csff-anglia.co.uk/ea/subs/</text:a></text:p>
          </table:table-cell>
          <table:table-cell table:style-name="ce2" table:number-columns-repeated="241"/>
          <table:table-cell table:number-columns-repeated="770"/>
        </table:table-row>
        <table:table-row table:style-name="ro5">
          <table:table-cell table:style-name="ce2" office:value-type="string">
            <text:p>Electric Athenaeum - DEAD MARKET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63.72">
            <text:p>$63.72</text:p>
          </table:table-cell>
          <table:table-cell table:style-name="ce2" office:value-type="string">
            <text:p>Pays <text:span text:style-name="T3">£50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electricathenaeum.com/submissions/">http://electricathenaeum.com/submission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Electric Athenaeum - DEAD MARKET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63.72">
            <text:p>$63.72</text:p>
          </table:table-cell>
          <table:table-cell table:style-name="ce2" office:value-type="string">
            <text:p>Pays <text:span text:style-name="T4">£50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electricathenaeum.com/submissions/">http://electricathenaeum.com/submissions/</text:a></text:p>
          </table:table-cell>
          <table:table-cell table:style-name="ce2" table:number-columns-repeated="241"/>
          <table:table-cell table:number-columns-repeated="770"/>
        </table:table-row>
        <table:table-row table:style-name="ro10">
          <table:table-cell table:style-name="ce2" office:value-type="string">
            <text:p>Electric Dragon Short Story CONTEST - QUARTERLY - DEAD MARKET</text:p>
          </table:table-cell>
          <table:table-cell table:style-name="ce7" office:value-type="date" office:date-value="2010-01-10">
            <text:p>01/10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Themed.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$25 gift certificate to B&amp;N for winner, $10 for 2nd, pretty notebook for 3r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electricdragoncafe.com/">http://www.electricdragoncafe.com/</text:a></text:p>
          </table:table-cell>
          <table:table-cell table:style-name="ce2" office:value-type="string">
            <text:p>Closed due to unemployment--may be resurrected when economic conditions improve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Electric Velocipede - DEAD MARKET</text:p>
          </table:table-cell>
          <table:table-cell table:style-name="ce7" office:value-type="date" office:date-value="2013-12-17">
            <text:p>12/17/2013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eird and slipstream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 office:value-type="string">
            <text:p>$25 minimu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electricvelocipede.com/guidelines/">http://www.electricvelocipede.com/guidelines/</text:a></text:p>
          </table:table-cell>
          <table:table-cell table:style-name="ce2" office:value-type="string">
            <text:p>prefers 3,000 - 6,000 words</text:p>
          </table:table-cell>
          <table:table-cell table:style-name="ce2" table:number-columns-repeated="240"/>
          <table:table-cell table:number-columns-repeated="770"/>
        </table:table-row>
        <table:table-row table:style-name="ro2">
          <table:table-cell table:style-name="ce2" office:value-type="string">
            <text:p>Electronic Voice Phenomenon, The (Unsettled Foundation) Podcast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4">
          <table:table-cell table:style-name="ce2" office:value-type="string">
            <text:p>Ember Journal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suitable for all ages esp. 10-18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 office:value-type="string">
            <text:p>$20 mi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emberjournal.org/submission-guidelines/">http://emberjournal.org/submission-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2">
          <table:table-cell table:style-name="ce2" office:value-type="string">
            <text:p>Emerald Tales – DEAD MARKET</text:p>
          </table:table-cell>
          <table:table-cell table:style-name="ce7" office:value-type="date" office:date-value="2011-11-19">
            <text:p>11/19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 – short stories of &lt;4,000 must be themed, longer lengths not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40">
            <text:p>$40.00</text:p>
          </table:table-cell>
          <table:table-cell table:style-name="ce2" office:value-type="string">
            <text:p>$40 per story or installment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cribblersandinkspillers.com/submissions.html">http://www.scribblersandinkspillers.com/submissions.html</text:a></text:p>
          </table:table-cell>
          <table:table-cell table:style-name="ce2" office:value-type="string">
            <text:p>Stories longer than 4,000 must be able to be divided into 6 equal parts and serialized.</text:p>
          </table:table-cell>
          <table:table-cell table:style-name="ce2" table:number-columns-repeated="240"/>
          <table:table-cell table:number-columns-repeated="770"/>
        </table:table-row>
        <table:table-row table:style-name="ro7">
          <table:table-cell table:style-name="ce2" office:value-type="string">
            <text:p>Enchanted Conversation, The MONTHLY CONTEST - DEAD MARKET (contests no longer regularly scheduled)</text:p>
          </table:table-cell>
          <table:table-cell table:style-name="ce7" office:value-type="date" office:date-value="2014-06-27">
            <text:p>06/27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irytale-inspired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2 prizes, $25 Amazon gift certificat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fairytalemagazine.com/">http://www.fairytalemagazine.com/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Enchanted Spark Photo Flare Contest - DEAD MARKET</text:p>
          </table:table-cell>
          <table:table-cell table:style-name="ce7" office:value-type="date" office:date-value="2016-02-08">
            <text:p>02/0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(except H), esp. SF/F, themed to given photos.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enchantedspark.com/photoflarerulespics.html">http://www.enchantedspark.com/photoflarerulespics.html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3" office:value-type="string">
            <text:p>Encounters Magazine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3" office:value-type="string">
            <text:p>Contemporary or dark/urban fantasy, SF, horror, and paranormal</text:p>
          </table:table-cell>
          <table:table-cell table:number-columns-repeated="3" table:style-name="ce2" office:value-type="string">
            <text:p>N</text:p>
          </table:table-cell>
          <table:table-cell table:style-name="ce27" office:value-type="currency" office:currency="USD" office:value="0.0025">
            <text:p>$0.003</text:p>
          </table:table-cell>
          <table:table-cell table:style-name="ce35"/>
          <table:table-cell table:style-name="ce3"/>
          <table:table-cell table:style-name="ce2" office:value-type="string">
            <text:p>N</text:p>
          </table:table-cell>
          <table:table-cell table:style-name="ce3"/>
          <table:table-cell table:style-name="ce3" office:value-type="string">
            <text:p>Prefers 3,500-10,000 words.</text:p>
          </table:table-cell>
          <table:table-cell table:style-name="ce3"/>
          <table:table-cell table:style-name="ce2" table:number-columns-repeated="239"/>
          <table:table-cell table:number-columns-repeated="770"/>
        </table:table-row>
        <table:table-row table:style-name="ro5">
          <table:table-cell table:style-name="ce2" office:value-type="string">
            <text:p>Epiphanist, Th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literary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2">
            <text:p>$0.002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5">
          <table:table-cell table:style-name="ce2" office:value-type="string">
            <text:p>Eric's Hysteric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literary hum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Escape Velocity - DEAD MARKET</text:p>
          </table:table-cell>
          <table:table-cell table:style-name="ce7" office:value-type="date" office:date-value="2010-08-14">
            <text:p>08/14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ard SF and non-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adventurebooksofseattle.com/evsubmissions.htm">http://www.adventurebooksofseattle.com/evsubmissions.htm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Eschatology Journal - DEAD MARKET</text:p>
          </table:table-cell>
          <table:table-cell table:style-name="ce7" office:value-type="date" office:date-value="2013-02-07">
            <text:p>02/0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Lovecraftian or apocalyptic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eschatologyjournal.org/submissions/">http://eschatologyjournal.org/submissions/</text:a></text:p>
          </table:table-cell>
          <table:table-cell table:style-name="ce2" office:value-type="string">
            <text:p>Word count limit is fuzzy.</text:p>
          </table:table-cell>
          <table:table-cell table:style-name="ce2" table:number-columns-repeated="240"/>
          <table:table-cell table:number-columns-repeated="770"/>
        </table:table-row>
        <table:table-row table:style-name="ro7">
          <table:table-cell table:style-name="ce2" office:value-type="string">
            <text:p>Ethereal Gazette - DEAD MARKET</text:p>
          </table:table-cell>
          <table:table-cell table:style-name="ce7" office:value-type="date" office:date-value="2016-03-13">
            <text:p>03/13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lassic horror sci-fi and literary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3" office:value-type="currency" office:currency="USD" office:value="9.5">
            <text:p>$9.5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cjb.cc/members/pacionesplot/submit.pdf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Everyday Weirdness – DEAD MARKET</text:p>
          </table:table-cell>
          <table:table-cell table:style-name="ce7" office:value-type="date" office:date-value="2011-03-18">
            <text:p>03/18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weird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.42">
            <text:p>$5.42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everydayweirdness.com/submit/">http://everydayweirdness.com/submit/</text:a></text:p>
          </table:table-cell>
          <table:table-cell table:style-name="ce2" office:value-type="string">
            <text:p>Wants first rights AND anthology rights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Expanded Horizon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, esp. interested in expanding diversity of character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expandedhorizons.net/magazine/?page_id=5">http://expandedhorizons.net/magazine/?page_id=5</text:a></text:p>
          </table:table-cell>
          <table:table-cell table:style-name="ce2" office:value-type="string">
            <text:p>No excessive gore, violence, or sex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office:value-type="string">
            <text:p>Eyedolon (Broken Eye Books) - DEAD MARKET</text:p>
          </table:table-cell>
          <table:table-cell table:style-name="ce9" office:value-type="date" office:date-value="2019-10-07">
            <text:p>10/07/2019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Weird fiction - science fiction and fantasy, themed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8">
            <text:p>$0.08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www.brokeneyebooks.com/submissions.html">https://www.brokeneyebooks.com/submissions.html</text:a></text:p>
          </table:table-cell>
          <table:table-cell table:number-columns-repeated="2"/>
          <table:table-cell table:style-name="ce2" table:number-columns-repeated="239"/>
          <table:table-cell table:number-columns-repeated="770"/>
        </table:table-row>
        <table:table-row table:style-name="ro4">
          <table:table-cell table:style-name="ce2" office:value-type="string">
            <text:p>Factor Four Magazine - DEAD MARKET</text:p>
          </table:table-cell>
          <table:table-cell table:style-name="ce7" office:value-type="date" office:date-value="2019-12-11">
            <text:p>12/11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, fantasy, superhero, and supernatural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1">
            <text:p>$0.100</text:p>
          </table:table-cell>
          <table:table-cell table:style-name="ce33"/>
          <table:table-cell table:style-name="ce2" office:value-type="string">
            <text:p>$60 max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factorfourmag.com/submissionsinfo/">http://factorfourmag.com/submissionsinfo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Fae Publishing - DEAD MARKET</text:p>
          </table:table-cell>
          <table:table-cell table:style-name="ce7" office:value-type="date" office:date-value="2011-12-06">
            <text:p>12/06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antasy and science fiction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 office:value-type="string">
            <text:p>Min $60, max $12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faepublishing.com/blog1/?page_id=2">http://www.faepublishing.com/blog1/?page_id=2</text:a></text:p>
          </table:table-cell>
          <table:table-cell table:style-name="ce2" table:number-columns-repeated="241"/>
          <table:table-cell table:number-columns-repeated="770"/>
        </table:table-row>
        <table:table-row table:style-name="ro7">
          <table:table-cell table:style-name="ce2" office:value-type="string">
            <text:p>Fantasist Enterprises - DEAD MARKET</text:p>
          </table:table-cell>
          <table:table-cell table:style-name="ce7" office:value-type="date" office:date-value="2016-06-06">
            <text:p>06/06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 anthology publisher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5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fantasistent.com/submissions/</text:p>
          </table:table-cell>
          <table:table-cell table:style-name="ce2" office:value-type="string">
            <text:p>check guidelines for anthologies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Fantasist, The - ON LONG-TERM HIATUS, MAYBE DEAD</text:p>
          </table:table-cell>
          <table:table-cell table:style-name="ce7" office:value-type="date" office:date-value="2020-12-16">
            <text:p>12/16/2020</text:p>
          </table:table-cell>
          <table:table-cell table:style-name="ce14" office:value-type="float" office:value="15000">
            <text:p>15,000</text:p>
          </table:table-cell>
          <table:table-cell table:style-name="ce13" office:value-type="float" office:value="40000">
            <text:p>40,000</text:p>
          </table:table-cell>
          <table:table-cell table:style-name="ce21" office:value-type="string">
            <text:p>Fantasy novellas, broadly defined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thefantasistmag.com/submissions-guidelines/">http://thefantasistmag.com/submissions-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Fantastic Frontiers - DEAD MARKET</text:p>
          </table:table-cell>
          <table:table-cell table:style-name="ce7" office:value-type="date" office:date-value="2013-03-06">
            <text:p>03/06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 and fantasy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fantasticfrontiersmagazine.com/submissions.html">http://www.fantasticfrontiersmagazine.com/submissions.html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Fantastic Stories of the Imagination - DEAD MARKET</text:p>
          </table:table-cell>
          <table:table-cell table:style-name="ce7" office:value-type="date" office:date-value="2019-12-03">
            <text:p>12/0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15">
            <text:p>$0.1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Fast response time. No word limit for reprints.</text:p>
          </table:table-cell>
          <table:table-cell table:style-name="ce2" table:number-columns-repeated="240"/>
          <table:table-cell table:number-columns-repeated="770"/>
        </table:table-row>
        <table:table-row table:style-name="ro2">
          <table:table-cell table:style-name="ce2" office:value-type="string">
            <text:p>Fantastique Unfettered - DEAD MARKET</text:p>
          </table:table-cell>
          <table:table-cell table:style-name="ce7" office:value-type="date" office:date-value="2013-03-06">
            <text:p>03/06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/F - “fantastic fiction”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fantastique-unfettered.com/p/writer-guidelines.html">http://www.fantastique-unfettered.com/p/writer-guidelines.html</text:a></text:p>
          </table:table-cell>
          <table:table-cell table:style-name="ce2" office:value-type="string">
            <text:p>Releases stories with a Creative Commons license. Prefers 4,000-5,000 words or flash fiction.</text:p>
          </table:table-cell>
          <table:table-cell table:style-name="ce2" table:number-columns-repeated="240"/>
          <table:table-cell table:number-columns-repeated="770"/>
        </table:table-row>
        <table:table-row table:style-name="ro4">
          <table:table-cell table:style-name="ce2" office:value-type="string">
            <text:p>Fantasy Magazine - DEAD MARKET (merged with Lightspeed)</text:p>
          </table:table-cell>
          <table:table-cell table:style-name="ce7" office:value-type="date" office:date-value="2011-12-06">
            <text:p>12/06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antasy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fantasy-magazine.com/about-2/about/">http://www.fantasy-magazine.com/about-2/about/</text:a></text:p>
          </table:table-cell>
          <table:table-cell table:style-name="ce2" office:value-type="string">
            <text:p>Prefers &lt;5,000 words. V. short response time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3" office:value-type="string">
            <text:p>Fantasy Scroll Mag - DEAD MARKET</text:p>
          </table:table-cell>
          <table:table-cell table:style-name="ce8" office:value-type="date" office:date-value="2017-03-26">
            <text:p>03/26/2017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All spec-fic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1">
            <text:p>$0.010</text:p>
          </table:table-cell>
          <table:table-cell table:style-name="ce35"/>
          <table:table-cell table:style-name="ce3"/>
          <table:table-cell table:style-name="ce3" office:value-type="string">
            <text:p>N</text:p>
          </table:table-cell>
          <table:table-cell table:style-name="ce3" office:value-type="string">
            <text:p><text:a xlink:href="http://fantasyscrollmag.com/submissions/">http://fantasyscrollmag.com/submissions/</text:a></text:p>
          </table:table-cell>
          <table:table-cell table:style-name="ce3" table:number-columns-repeated="2"/>
          <table:table-cell table:style-name="ce2" table:number-columns-repeated="239"/>
          <table:table-cell table:number-columns-repeated="770"/>
        </table:table-row>
        <table:table-row table:style-name="ro4">
          <table:table-cell table:style-name="ce2" office:value-type="string">
            <text:p>Fantasy Short Stories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igh fantas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2"/>
          <table:table-cell table:number-columns-repeated="770"/>
        </table:table-row>
        <table:table-row table:style-name="ro11">
          <table:table-cell table:style-name="ce2" office:value-type="string">
            <text:p>Fantasy World Geographic - DEAD MARKET</text:p>
          </table:table-cell>
          <table:table-cell table:style-name="ce7" office:value-type="date" office:date-value="2012-11-13">
            <text:p>11/13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antasy, including flash fiction and choose-your-own-adventur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$15 for choose-your-own-adventure stories (minimum length 15,000 words)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skaggsworld.com/fwg/submission-guidelines/">http://skaggsworld.com/fwg/submission-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6">
          <table:table-cell table:style-name="ce2" office:value-type="string">
            <text:p>Fantasy-Faction Anthology, The ANNUAL ANTHOLOGY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1<text:span text:style-name="T5">st</text:span> - $500, 2<text:span text:style-name="T5">nd</text:span> - $250, 3<text:span text:style-name="T5">rd</text:span> - $100, 4th-6<text:span text:style-name="T5">th</text:span> - unpaid publication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Far Fetched Fables (PODCAST) - DEAD MARKET</text:p>
          </table:table-cell>
          <table:table-cell table:style-name="ce7" office:value-type="date" office:date-value="2019-08-15">
            <text:p>08/15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farfetchedfables.com/submissions/">http://farfetchedfables.com/submissions/</text:a></text:p>
          </table:table-cell>
          <table:table-cell table:style-name="ce2" office:value-type="string">
            <text:p>Reprints only.</text:p>
          </table:table-cell>
          <table:table-cell table:style-name="ce2" table:number-columns-repeated="240"/>
          <table:table-cell table:number-columns-repeated="770"/>
        </table:table-row>
        <table:table-row table:style-name="ro5">
          <table:table-cell table:style-name="ce2" office:value-type="string">
            <text:p>Farrago's Wainscot - DEAD MARKET</text:p>
          </table:table-cell>
          <table:table-cell table:style-name="ce7" office:value-type="date" office:date-value="2016-02-07">
            <text:p>02/07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Experimental and literary weird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6">
            <text:p>$0.06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farragoswainscot.com/submissions.html">http://www.farragoswainscot.com/submissions.html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Farrago's Wainscott - DEAD MARKET</text:p>
          </table:table-cell>
          <table:table-cell table:style-name="ce7" office:value-type="date" office:date-value="2009-08-03">
            <text:p>08/03/2009</text:p>
          </table:table-cell>
          <table:table-cell table:style-name="ce17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Experimental and cross-genre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farragoswainscot.com/submissions.html">http://www.farragoswainscot.com/submissions.html</text:a></text:p>
          </table:table-cell>
          <table:table-cell table:style-name="ce2" office:value-type="string">
            <text:p>Query for reprints, over 10,000 query for serial potential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Farstrider Magazine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, especially lighter stori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farstridermag.com/submit.html">http://www.farstridermag.com/submit.html</text:a></text:p>
          </table:table-cell>
          <table:table-cell table:style-name="ce2" table:number-columns-repeated="241"/>
          <table:table-cell table:number-columns-repeated="770"/>
        </table:table-row>
        <table:table-row table:style-name="ro6">
          <table:table-cell table:style-name="ce2" office:value-type="string">
            <text:p>Fear and Trembling Magazine – DEAD MARKET</text:p>
          </table:table-cell>
          <table:table-cell table:style-name="ce7" office:value-type="date" office:date-value="2010-06-14">
            <text:p>06/14/2010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 and dark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fearandtremblingmag.com/guidelines.php</text:p>
          </table:table-cell>
          <table:table-cell table:style-name="ce2" office:value-type="string">
            <text:p>Prefers under 3000 words, but accepts all word lengths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Fender Stitch – DEAD MARKET</text:p>
          </table:table-cell>
          <table:table-cell table:style-name="ce7" office:value-type="date" office:date-value="2012-04-04">
            <text:p>04/04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 – the unique and unusual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fenderstitch.com/submission-guidelines">http://fenderstitch.com/submission-guidelines</text:a></text:p>
          </table:table-cell>
          <table:table-cell table:style-name="ce2" office:value-type="string">
            <text:p>Prefers 1,500-2,500 word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Fiction Silicon Valley - DEAD MARKET</text:p>
          </table:table-cell>
          <table:table-cell table:style-name="ce7" office:value-type="date" office:date-value="2017-03-07">
            <text:p>03/07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/>
          <table:table-cell table:style-name="ce2" office:value-type="string">
            <text:p>$100 max, reprints paid the sam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fictionsv.com/submit.html">http://fictionsv.com/submit.html</text:a></text:p>
          </table:table-cell>
          <table:table-cell table:style-name="ce2" table:number-columns-repeated="241"/>
          <table:table-cell table:number-columns-repeated="770"/>
        </table:table-row>
        <table:table-row table:style-name="ro5">
          <table:table-cell table:style-name="ce2" office:value-type="string">
            <text:p>Fiction Terrifica - DEAD MARKET</text:p>
          </table:table-cell>
          <table:table-cell table:style-name="ce7" office:value-type="date" office:date-value="2019-12-03">
            <text:p>12/0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13">
          <table:table-cell table:style-name="ce2" office:value-type="string">
            <text:p>Fiction Vortex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and fantas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Top story: $300. 4 runners-up: $50. Others: $0 (Oct. contest issue)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fictionvortex.com/submissions/submit-a-short-story/">http://www.fictionvortex.com/submissions/submit-a-short-story/</text:a></text:p>
          </table:table-cell>
          <table:table-cell table:style-name="ce2" office:value-type="string">
            <text:p>Story's world will be opened to others.</text:p>
          </table:table-cell>
          <table:table-cell table:style-name="ce2" table:number-columns-repeated="240"/>
          <table:table-cell table:number-columns-repeated="770"/>
        </table:table-row>
        <table:table-row table:style-name="ro12">
          <table:table-cell table:style-name="ce2" office:value-type="string">
            <text:p>Fiction365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Pays “a small amount.” Does not specify amount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fiction365.com/">http://www.fiction365.com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2" office:value-type="string">
            <text:p>Fictionvale - DEAD MARKET</text:p>
          </table:table-cell>
          <table:table-cell table:style-name="ce7" office:value-type="date" office:date-value="2015-10-25">
            <text:p>10/25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and cross-genre - genre fiction only, not literary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2">
            <text:p>$0.02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fictionvale.com/submission-guidelines/">http://fictionvale.com/submission-guidelines/</text:a></text:p>
          </table:table-cell>
          <table:table-cell table:style-name="ce2" table:number-columns-repeated="241"/>
          <table:table-cell table:number-columns-repeated="770"/>
        </table:table-row>
        <table:table-row table:style-name="ro2">
          <table:table-cell table:style-name="ce2" office:value-type="string">
            <text:p>Fictitious Force - DEAD MARKET</text:p>
          </table:table-cell>
          <table:table-cell table:style-name="ce7" office:value-type="date" office:date-value="2010-02-02">
            <text:p>02/02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4"/>
          <table:table-cell table:style-name="ce33" office:value-type="string">
            <text:p>$5 for &lt;2,000 w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fictitiousforce.com/</text:p>
          </table:table-cell>
          <table:table-cell table:style-name="ce2" table:number-columns-repeated="241"/>
          <table:table-cell table:number-columns-repeated="770"/>
        </table:table-row>
        <table:table-row table:style-name="ro5">
          <table:table-cell table:style-name="ce2" office:value-type="string">
            <text:p>Fifth Di - DEAD MARKET</text:p>
          </table:table-cell>
          <table:table-cell table:style-name="ce7" office:value-type="date" office:date-value="2013-11-12">
            <text:p>11/1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/F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amsdotpublishing.com/fifth/guidelines.htm">http://samsdotpublishing.com/fifth/guidelines.htm</text:a></text:p>
          </table:table-cell>
          <table:table-cell table:style-name="ce2" table:number-columns-repeated="241"/>
          <table:table-cell table:number-columns-repeated="770"/>
        </table:table-row>
        <table:table-row table:style-name="ro4">
          <table:table-cell table:style-name="ce3" office:value-type="string">
            <text:p>FireGoat's Fantastic Tales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Fairytale and myths and retellings thereof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10">
            <text:p>$10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table:number-columns-repeated="3"/>
          <table:table-cell table:style-name="ce2" table:number-columns-repeated="236"/>
          <table:table-cell table:number-columns-repeated="769"/>
          <table:table-cell table:style-name="Default" table:number-columns-repeated="4"/>
        </table:table-row>
        <table:table-row table:style-name="ro5">
          <table:table-cell table:style-name="ce2" office:value-type="string">
            <text:p>Flagship - DEAD MARKET</text:p>
          </table:table-cell>
          <table:table-cell table:style-name="ce7" office:value-type="date" office:date-value="2017-10-14">
            <text:p>10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and 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ites.google.com/a/flyingislandpress.com/flyingislandpress/flagship/submission-guidelines-1">http://sites.google.com/a/flyingislandpress.com/flyingislandpress/flagship/submission-guidelines-1</text:a></text:p>
          </table:table-cell>
          <table:table-cell table:style-name="ce2" office:value-type="string">
            <text:p>Text and audio rights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4">
          <table:table-cell table:style-name="ce2" office:value-type="string">
            <text:p>Flagship - DEAD MARKET</text:p>
          </table:table-cell>
          <table:table-cell table:style-name="ce7" office:value-type="date" office:date-value="2013-06-05">
            <text:p>06/05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Escapist SF/F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flyingislandpress.com/FlyingIslandPress/FlagShip.html">http://flyingislandpress.com/FlyingIslandPress/FlagShip.html</text:a></text:p>
          </table:table-cell>
          <table:table-cell table:style-name="ce2" office:value-type="string">
            <text:p>Also buys one-off exclusive audio rights.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5">
          <table:table-cell table:style-name="ce2" office:value-type="string">
            <text:p>Flapperhouse - DEAD MARKET</text:p>
          </table:table-cell>
          <table:table-cell table:style-name="ce7" office:value-type="date" office:date-value="2019-10-16">
            <text:p>10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urreal, shadowy, sensual or surreal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flapperhouse.com/submit/">http://flapperhouse.com/submit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Flash Forge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bizarro, weird, etc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Word limit is flexible.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4">
          <table:table-cell table:style-name="ce2" office:value-type="string">
            <text:p>Flash Me Magazine - DEAD MARKET (on indefinite hiatus)</text:p>
          </table:table-cell>
          <table:table-cell table:style-name="ce7" office:value-type="date" office:date-value="2010-08-14">
            <text:p>08/14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4" office:value-type="currency" office:currency="USD" office:value="25">
            <text:p>$25.00</text:p>
          </table:table-cell>
          <table:table-cell table:style-name="ce41" office:value-type="string">
            <text:p>Feature story pays $50</text:p>
          </table:table-cell>
          <table:table-cell table:style-name="ce2" office:value-type="string">
            <text:p>N</text:p>
          </table:table-cell>
          <table:table-cell table:style-name="ce5" office:value-type="string">
            <text:p><text:a xlink:href="http://www.wingedhalo.com/guidelines.html">http://www.wingedhalo.com/guidelines.html</text:a></text:p>
          </table:table-cell>
          <table:table-cell table:style-name="ce2" office:value-type="string">
            <text:p>no excess gore violence profanity or sex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13">
          <table:table-cell table:style-name="ce2" office:value-type="string">
            <text:p>Flash Scribe - DEAD MARKET</text:p>
          </table:table-cell>
          <table:table-cell table:style-name="ce7" office:value-type="date" office:date-value="2009-12-13">
            <text:p>12/13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 except erotica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">
            <text:p>$1.00</text:p>
          </table:table-cell>
          <table:table-cell table:style-name="ce2" office:value-type="string">
            <text:p>$1 for 500-1,000 words, $2 for 1-500 words, n+$1 for the nth story in a ser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flashscribe.net/?page_id=3">http://flashscribe.net/?page_id=3</text:a></text:p>
          </table:table-cell>
          <table:table-cell table:style-name="ce2" office:value-type="string">
            <text:p>Prefers non-reprints and &lt;1,000 words.</text:p>
          </table:table-cell>
          <table:table-cell table:style-name="ce2" table:number-columns-repeated="4"/>
          <table:table-cell table:number-columns-repeated="1002"/>
          <table:table-cell table:style-name="Default" table:number-columns-repeated="4"/>
        </table:table-row>
        <table:table-row table:style-name="ro7">
          <table:table-cell table:style-name="ce2" office:value-type="string">
            <text:p>Flashing Swords - DEAD MARKET</text:p>
          </table:table-cell>
          <table:table-cell table:style-name="ce7" office:value-type="date" office:date-value="2009-12-13">
            <text:p>12/13/2009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ee not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4"/>
          <table:table-cell table:style-name="ce2" office:value-type="string">
            <text:p>Min $5 (flash), max $6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flashingswords.sfreader.com/guidelines.htm</text:p>
          </table:table-cell>
          <table:table-cell table:style-name="ce2" office:value-type="string">
            <text:p>fantasy and dark fantasy and swashbuckling historical and sword and planet - no modern fantasy or hard/soft sci-fi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office:value-type="string">
            <text:p>Fog Horn, The DEAD MARKET (INDEFINITE HIATUS)</text:p>
          </table:table-cell>
          <table:table-cell table:style-name="ce9" office:value-type="date" office:date-value="2014-06-18">
            <text:p>06/18/2014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All genres</text:p>
          </table:table-cell>
          <table:table-cell table:number-columns-repeated="3" office:value-type="string">
            <text:p>N</text:p>
          </table:table-cell>
          <table:table-cell table:style-name="ce28"/>
          <table:table-cell table:style-name="ce34" office:value-type="currency" office:currency="USD" office:value="1000">
            <text:p>$1,00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://thefoghornmagazine.com/submit/">http://thefoghornmagazine.com/submit/</text:a></text:p>
          </table:table-cell>
          <table:table-cell table:number-columns-repeated="2"/>
          <table:table-cell table:style-name="ce2" table:number-columns-repeated="3"/>
          <table:table-cell table:number-columns-repeated="1002"/>
          <table:table-cell table:style-name="Default" table:number-columns-repeated="4"/>
        </table:table-row>
        <table:table-row table:style-name="ro12">
          <table:table-cell table:style-name="ce2" office:value-type="string">
            <text:p>Foreshadow: A Serial YA Anthology - DEAD MARKET</text:p>
          </table:table-cell>
          <table:table-cell table:style-name="ce7" office:value-type="date" office:date-value="2021-01-02">
            <text:p>01/02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YA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0">
            <text:p>$250.00</text:p>
          </table:table-cell>
          <table:table-cell table:style-name="ce2" office:value-type="string">
            <text:p>Pay rate for first issue, deadline 2/1/2018. Later pay rate TBD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foreshadowya.com/#post-25">https://foreshadowya.com/#post-25</text:a></text:p>
          </table:table-cell>
          <table:table-cell table:style-name="ce2" table:number-columns-repeated="5"/>
          <table:table-cell table:number-columns-repeated="1002"/>
          <table:table-cell table:style-name="Default" table:number-columns-repeated="4"/>
        </table:table-row>
        <table:table-row table:style-name="ro2">
          <table:table-cell table:style-name="ce2" office:value-type="string">
            <text:p>Fox &amp; Raven Fiction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/SF/H and steampunk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0">
            <text:p>$150.00</text:p>
          </table:table-cell>
          <table:table-cell table:style-name="ce2" office:value-type="string">
            <text:p>Pays South African R 1 500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Rights: requires 1 yr exclusive, afterwards non-exclusive, audio, anthology, etc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Fox Pockets - NONPAYING - LISTED AS DEAD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 and crime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7.8">
            <text:p>$7.80</text:p>
          </table:table-cell>
          <table:table-cell table:style-name="ce42" office:value-type="string">
            <text:p>£5</text:p>
          </table:table-cell>
          <table:table-cell table:style-name="ce2" office:value-type="string">
            <text:p>N</text:p>
          </table:table-cell>
          <table:table-cell table:style-name="ce2" table:number-columns-repeated="6"/>
          <table:table-cell table:number-columns-repeated="1002"/>
          <table:table-cell table:style-name="Default" table:number-columns-repeated="4"/>
        </table:table-row>
        <table:table-row table:style-name="ro4">
          <table:table-cell table:style-name="ce3" office:value-type="string">
            <text:p>Freeze Frame Fiction - DEAD MARKET</text:p>
          </table:table-cell>
          <table:table-cell table:style-name="ce7" office:value-type="date" office:date-value="2020-06-20">
            <text:p>06/20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3" office:value-type="string">
            <text:p>All genres, flash fiction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10">
            <text:p>$10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office:value-type="string">
            <text:p><text:a xlink:href="https://freezeframefiction.com/write/submission-guidelines-faq/">https://freezeframefiction.com/write/submission-guidelines-faq/</text:a></text:p>
          </table:table-cell>
          <table:table-cell table:style-name="ce3" table:number-columns-repeated="2"/>
          <table:table-cell table:style-name="ce2" table:number-columns-repeated="3"/>
          <table:table-cell table:number-columns-repeated="1002"/>
          <table:table-cell table:style-name="Default" table:number-columns-repeated="4"/>
        </table:table-row>
        <table:table-row table:style-name="ro2">
          <table:table-cell table:style-name="ce2" office:value-type="string">
            <text:p>Fresh.Ink Magazine - DEAD MARKET</text:p>
          </table:table-cell>
          <table:table-cell table:style-name="ce7" office:value-type="date" office:date-value="2021-02-19">
            <text:p>02/19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except erotica, reprints onl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$.01 - $.02/wd, $20 mi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fresh.ink/reprints">https://fresh.ink/reprints</text:a></text:p>
          </table:table-cell>
          <table:table-cell table:style-name="ce2" office:value-type="string">
            <text:p>ONE-TIME CLOSURE until ??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Freud and Kinsey – DEAD MARKET</text:p>
          </table:table-cell>
          <table:table-cell table:style-name="ce7" office:value-type="date" office:date-value="2011-02-15">
            <text:p>02/15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, themed to sexual politics and sexual repression (not erotica)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25">
            <text:p>$0.0025</text:p>
          </table:table-cell>
          <table:table-cell table:style-name="ce33"/>
          <table:table-cell table:style-name="ce2" office:value-type="string">
            <text:p>Pay as per Ralan.com listing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freudandkinsey.weebly.com/submissions.html">http://freudandkinsey.weebly.com/submissions.html</text:a></text:p>
          </table:table-cell>
          <table:table-cell table:style-name="ce2" table:number-columns-repeated="5"/>
          <table:table-cell table:number-columns-repeated="1002"/>
          <table:table-cell table:style-name="Default" table:number-columns-repeated="4"/>
        </table:table-row>
        <table:table-row table:style-name="ro4">
          <table:table-cell table:style-name="ce2" office:value-type="string">
            <text:p>Fried Fiction - DEAD MARKET</text:p>
          </table:table-cell>
          <table:table-cell table:style-name="ce7" office:value-type="date" office:date-value="2014-12-08">
            <text:p>12/08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Open-ended serial stories of any genre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friedfiction.com/">http://www.friedfiction.com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Fright Field – DEAD MARKET</text:p>
          </table:table-cell>
          <table:table-cell table:style-name="ce7" office:value-type="date" office:date-value="2010-04-04">
            <text:p>04/04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, widely defined</text:p>
          </table:table-cell>
          <table:table-cell table:number-columns-repeated="3" table:style-name="ce2" office:value-type="string">
            <text:p>N</text:p>
          </table:table-cell>
          <table:table-cell table:style-name="ce24" table:formula="of:=2/1000" office:value-type="currency" office:currency="USD" office:value="0.002">
            <text:p>$0.0020</text:p>
          </table:table-cell>
          <table:table-cell table:style-name="ce33"/>
          <table:table-cell table:style-name="ce2" office:value-type="string">
            <text:p>$2/1,000 wor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frightfield.com/Submissions.html">http://www.frightfield.com/Submissions.html</text:a></text:p>
          </table:table-cell>
          <table:table-cell table:style-name="ce2" table:number-columns-repeated="5"/>
          <table:table-cell table:number-columns-repeated="1002"/>
          <table:table-cell table:style-name="Default" table:number-columns-repeated="4"/>
        </table:table-row>
        <table:table-row table:style-name="ro2">
          <table:table-cell table:style-name="ce2" office:value-type="string">
            <text:p>Full Armor Magazine - DEAD MARKET</text:p>
          </table:table-cell>
          <table:table-cell table:style-name="ce7" office:value-type="date" office:date-value="2017-07-14">
            <text:p>07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, slipstream, and mystery with strong Judeo-Christian message or symbolism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Query first for longer than 3,000 word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Full Unit Hookup - DEAD MARKET</text:p>
          </table:table-cell>
          <table:table-cell table:style-name="ce7" office:value-type="date" office:date-value="2013-11-12">
            <text:p>11/1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odd unclassifiable and difficult to sell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no horror - dark fantasy acceptable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6">
          <table:table-cell table:style-name="ce2" office:value-type="string">
            <text:p>Fusion Fragment - DEAD MARKET</text:p>
          </table:table-cell>
          <table:table-cell table:style-name="ce7" office:value-type="date" office:date-value="2013-05-07">
            <text:p>05/0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 and slipstream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apodispublishing.com/fusion/pages/guidelines.htm</text:p>
          </table:table-cell>
          <table:table-cell table:style-name="ce2" table:number-columns-repeated="5"/>
          <table:table-cell table:style-name="ce3" table:number-columns-repeated="1006"/>
        </table:table-row>
        <table:table-row table:style-name="ro4">
          <table:table-cell office:value-type="string">
            <text:p>Future Visions Anthology Series - DEAD MARKET</text:p>
          </table:table-cell>
          <table:table-cell table:style-name="ce9" office:value-type="date" office:date-value="2021-03-18">
            <text:p>03/18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office:value-type="string">
            <text:p>Plus royalties</text:p>
          </table:table-cell>
          <table:table-cell office:value-type="string">
            <text:p>N</text:p>
          </table:table-cell>
          <table:table-cell table:number-columns-repeated="3"/>
          <table:table-cell table:style-name="ce2" table:number-columns-repeated="3"/>
          <table:table-cell table:number-columns-repeated="1002"/>
          <table:table-cell table:style-name="Default" table:number-columns-repeated="4"/>
        </table:table-row>
        <table:table-row table:style-name="ro4">
          <table:table-cell office:value-type="string">
            <text:p>Future Visions Anthology Series - DEAD MARKET</text:p>
          </table:table-cell>
          <table:table-cell table:style-name="ce9" office:value-type="date" office:date-value="2021-03-18">
            <text:p>03/18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office:value-type="string">
            <text:p>Plus royalties</text:p>
          </table:table-cell>
          <table:table-cell office:value-type="string">
            <text:p>N</text:p>
          </table:table-cell>
          <table:table-cell table:number-columns-repeated="3"/>
          <table:table-cell table:style-name="ce2" table:number-columns-repeated="3"/>
          <table:table-cell table:number-columns-repeated="1002"/>
          <table:table-cell table:style-name="Default" table:number-columns-repeated="4"/>
        </table:table-row>
        <table:table-row table:style-name="ro7">
          <table:table-cell office:value-type="string">
            <text:p>Future Visions Award, The (Altair Australia Pty Ltd) ANNUAL CONTEST - DUE 11/15 - DEAD MARKET</text:p>
          </table:table-cell>
          <table:table-cell table:style-name="ce9" office:value-type="date" office:date-value="2021-03-18">
            <text:p>03/18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All genres themed to challenging the future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$5 entry fee (literary magazine)</text:p>
          </table:table-cell>
          <table:table-cell/>
          <table:table-cell table:style-name="ce2" table:number-columns-repeated="3"/>
          <table:table-cell table:number-columns-repeated="1002"/>
          <table:table-cell table:style-name="Default" table:number-columns-repeated="4"/>
        </table:table-row>
        <table:table-row table:style-name="ro7">
          <table:table-cell office:value-type="string">
            <text:p>Future Visions Award, The (Altair Australia Pty Ltd) ANNUAL CONTEST - DUE 11/15 - DEAD MARKET</text:p>
          </table:table-cell>
          <table:table-cell table:style-name="ce9" office:value-type="date" office:date-value="2021-03-18">
            <text:p>03/18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All genres themed to challenging the future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$5 entry fee (literary magazine)</text:p>
          </table:table-cell>
          <table:table-cell/>
          <table:table-cell table:style-name="ce2" table:number-columns-repeated="3"/>
          <table:table-cell table:number-columns-repeated="1002"/>
          <table:table-cell table:style-name="Default" table:number-columns-repeated="4"/>
        </table:table-row>
        <table:table-row table:style-name="ro6">
          <table:table-cell table:style-name="ce2" office:value-type="string">
            <text:p>Futurismic – DEAD MARKET</text:p>
          </table:table-cell>
          <table:table-cell table:style-name="ce7" office:value-type="date" office:date-value="2010-11-14">
            <text:p>11/14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 - no space opera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200">
            <text:p>$2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futurismic.com/about/guidelines.html</text:p>
          </table:table-cell>
          <table:table-cell table:style-name="ce2" office:value-type="string">
            <text:p>No longer publishes fiction. Formerly – strong emphasis on characters confronting or embracing imminent cultural social or technological change</text:p>
          </table:table-cell>
          <table:table-cell table:style-name="ce2" table:number-columns-repeated="4"/>
          <table:table-cell table:number-columns-repeated="1002"/>
          <table:table-cell table:style-name="Default" table:number-columns-repeated="4"/>
        </table:table-row>
        <table:table-row table:style-name="ro5">
          <table:table-cell office:value-type="string">
            <text:p>Galaxy's Edge - DEAD MARKET </text:p>
          </table:table-cell>
          <table:table-cell table:style-name="ce9" office:value-type="date" office:date-value="2021-01-02">
            <text:p>01/02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 and fantasy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7">
            <text:p>$0.07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://www.galaxysedge.com/submissions/">http://www.galaxysedge.com/submissions/</text:a></text:p>
          </table:table-cell>
          <table:table-cell table:number-columns-repeated="2"/>
          <table:table-cell table:style-name="ce2" table:number-columns-repeated="3"/>
          <table:table-cell table:number-columns-repeated="1002"/>
          <table:table-cell table:style-name="Default" table:number-columns-repeated="4"/>
        </table:table-row>
        <table:table-row table:style-name="ro4">
          <table:table-cell table:style-name="ce2" office:value-type="string">
            <text:p>Gallows Hill Magazine - DEAD MARKET</text:p>
          </table:table-cell>
          <table:table-cell table:style-name="ce7" office:value-type="date" office:date-value="2020-12-16">
            <text:p>12/16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and dark fantas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Pays up to $50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2">
          <table:table-cell office:value-type="string">
            <text:p>Gamut Magazine - DEAD MARKET </text:p>
          </table:table-cell>
          <table:table-cell table:style-name="ce9" office:value-type="date" office:date-value="2017-03-26">
            <text:p>03/26/2017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Neo-noir spec-fic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">
            <text:p>$0.00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gamutmagazine.submittable.com/submit">https://gamutmagazine.submittable.com/submit</text:a></text:p>
          </table:table-cell>
          <table:table-cell office:value-type="string">
            <text:p>SUBMISSION PERIOD: First 300 submissions each month are considered.</text:p>
          </table:table-cell>
          <table:table-cell/>
          <table:table-cell table:style-name="ce2" table:number-columns-repeated="236"/>
          <table:table-cell table:style-name="ce3" table:number-columns-repeated="773"/>
        </table:table-row>
        <table:table-row table:style-name="ro5">
          <table:table-cell table:style-name="ce2" office:value-type="string">
            <text:p>Gathering Storm - DEAD MARKET</text:p>
          </table:table-cell>
          <table:table-cell table:style-name="ce7" office:value-type="date" office:date-value="2019-02-15">
            <text:p>02/15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, themed, plus odd tidbit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gatheringstormmagazine.com/guidelines">http://www.gatheringstormmagazine.com/guidelines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Geek Force Five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spec-fic or geek-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table:number-columns-repeated="241"/>
          <table:table-cell table:style-name="ce3" table:number-columns-repeated="773"/>
        </table:table-row>
        <table:table-row table:style-name="ro6">
          <table:table-cell office:value-type="string">
            <text:p>Gehenna and Hinnom - DEAD MARKET</text:p>
          </table:table-cell>
          <table:table-cell table:style-name="ce9" office:value-type="date" office:date-value="2020-07-25">
            <text:p>07/25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Weird fiction and cosmic horror, themed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2">
            <text:p>$0.020</text:p>
          </table:table-cell>
          <table:table-cell table:style-name="ce34"/>
          <table:table-cell office:value-type="string">
            <text:p>Novellas paid $300-$400 advance against royalties</text:p>
          </table:table-cell>
          <table:table-cell office:value-type="string">
            <text:p>N</text:p>
          </table:table-cell>
          <table:table-cell office:value-type="string">
            <text:p><text:a xlink:href="https://gehennaandhinnom.wordpress.com/2018/03/07/call-for-submissions-novellas-novelettes-and-chapbooks-weird-fiction-and-cosmic-horror/">https://gehennaandhinnom.wordpress.com/2018/03/07/call-for-submissions-novellas-novelettes-and-chapbooks-weird-fiction-and-cosmic-horror/</text:a></text:p>
          </table:table-cell>
          <table:table-cell table:number-columns-repeated="2"/>
          <table:table-cell table:style-name="ce2" table:number-columns-repeated="3"/>
          <table:table-cell table:number-columns-repeated="1002"/>
          <table:table-cell table:style-name="Default" table:number-columns-repeated="4"/>
        </table:table-row>
        <table:table-row table:style-name="ro2">
          <table:table-cell table:style-name="ce2" office:value-type="string">
            <text:p>Gernsback Writing Contest (Amazing Stories) ANNUAL ANTHOLOGY - DUE 7/1 - 7/31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Closes after 100 submission received or at end date.</text:p>
          </table:table-cell>
          <table:table-cell table:style-name="ce2"/>
          <table:table-cell table:style-name="ce3"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7">
          <table:table-cell table:style-name="ce2" office:value-type="string">
            <text:p>Ghostlight Magazine - DEAD MARKET</text:p>
          </table:table-cell>
          <table:table-cell table:style-name="ce7" office:value-type="date" office:date-value="2012-03-08">
            <text:p>03/08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, dark sci-fi, dark fantasy, or dark humor, preferably with Michigan or Great Lakes conne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$10 + 1 yr. membership for Editor's Choic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greatlakeshorror.com/ghostlightmagazine.html">http://www.greatlakeshorror.com/ghostlightmagazine.html</text:a></text:p>
          </table:table-cell>
          <table:table-cell table:style-name="ce2" office:value-type="string">
            <text:p>Submission periods: 08/01 - 09/30, 12/01 - 01/31, 04/01 - 05/31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6">
          <table:table-cell table:style-name="ce2" office:value-type="string">
            <text:p>Glass Woman Prize - DEAD MARKET</text:p>
          </table:table-cell>
          <table:table-cell table:style-name="ce7" office:value-type="date" office:date-value="2016-06-06">
            <text:p>06/06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80">
            <text:p>$380.00</text:p>
          </table:table-cell>
          <table:table-cell table:style-name="ce2" office:value-type="string">
            <text:p>Pays 10% of the income of the contest founder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sigriddaughter.com/GlassWomanPrize.htm</text:p>
          </table:table-cell>
          <table:table-cell table:style-name="ce3"/>
          <table:table-cell table:style-name="ce2" table:number-columns-repeated="237"/>
          <table:table-cell table:style-name="ce3" table:number-columns-repeated="773"/>
        </table:table-row>
        <table:table-row table:style-name="ro7">
          <table:table-cell table:style-name="ce2" office:value-type="string">
            <text:p>Glimmer Train - DEAD MARKET</text:p>
          </table:table-cell>
          <table:table-cell table:style-name="ce7" office:value-type="date" office:date-value="2019-08-13">
            <text:p>08/1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including spec-fic – literar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700">
            <text:p>$7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glimmertrain.com/pages/writing_guidelines.php">http://www.glimmertrain.com/pages/writing_guidelines.php</text:a></text:p>
          </table:table-cell>
          <table:table-cell table:style-name="ce2" office:value-type="string">
            <text:p>For reprints, online publication only. $2 processing fee "standard" SUBMISSION PERIODS: April, November.</text:p>
          </table:table-cell>
          <table:table-cell table:style-name="ce2" table:number-columns-repeated="4"/>
          <table:table-cell table:number-columns-repeated="1002"/>
          <table:table-cell table:style-name="Default" table:number-columns-repeated="4"/>
        </table:table-row>
        <table:table-row table:style-name="ro4">
          <table:table-cell table:style-name="ce2" office:value-type="string">
            <text:p>Glittership Podcast - DEAD MARKET (indefinite hiatus)</text:p>
          </table:table-cell>
          <table:table-cell table:style-name="ce7" office:value-type="date" office:date-value="2021-02-10">
            <text:p>02/10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queer protagonist, prefers reprint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$.01/wd for reprint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glittership.com/submission-guidelines/">http://www.glittership.com/submission-guidelines/</text:a></text:p>
          </table:table-cell>
          <table:table-cell table:style-name="ce2" office:value-type="string">
            <text:p>Long response time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4">
          <table:table-cell table:style-name="ce2" office:value-type="string">
            <text:p>Glittership Podcast - DEAD MARKET (indefinite hiatus)</text:p>
          </table:table-cell>
          <table:table-cell table:style-name="ce7" office:value-type="date" office:date-value="2021-02-10">
            <text:p>02/10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queer protagonist, prefers reprint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$.01/wd for reprint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glittership.com/submission-guidelines/">http://www.glittership.com/submission-guidelines/</text:a></text:p>
          </table:table-cell>
          <table:table-cell table:style-name="ce2" office:value-type="string">
            <text:p>Long response time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4">
          <table:table-cell table:style-name="ce2" office:value-type="string">
            <text:p>Gloaming Magazine, The - DEAD MARKET</text:p>
          </table:table-cell>
          <table:table-cell table:style-name="ce7" office:value-type="date" office:date-value="2013-01-03">
            <text:p>01/03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96">
            <text:p>$0.0096</text:p>
          </table:table-cell>
          <table:table-cell table:style-name="ce33"/>
          <table:table-cell table:style-name="ce2" office:value-type="string">
            <text:p>CA$.01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hegloaming.com/">http://www.thegloaming.com/</text:a></text:p>
          </table:table-cell>
          <table:table-cell table:style-name="ce2" table:number-columns-repeated="238"/>
          <table:table-cell table:number-columns-repeated="769"/>
          <table:table-cell table:style-name="Default" table:number-columns-repeated="4"/>
        </table:table-row>
        <table:table-row table:style-name="ro4">
          <table:table-cell table:style-name="ce2" office:value-type="string">
            <text:p>Gold Shader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Game fiction - fiction inspired by games of all sort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style-name="ce3"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14">
          <table:table-cell table:style-name="ce2" office:value-type="string">
            <text:p>Golden Visions - DEAD MARKET</text:p>
          </table:table-cell>
          <table:table-cell table:style-name="ce7" office:value-type="date" office:date-value="2011-12-07">
            <text:p>12/07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cience fiction, fantasy, spec-fic, mild horror. Also has regular themed contests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25">
            <text:p>$0.0025</text:p>
          </table:table-cell>
          <table:table-cell table:style-name="ce33"/>
          <table:table-cell table:style-name="ce2" office:value-type="string">
            <text:p>Payment rates eff. April 2010: $5 for reprints and &lt;1,000 words; $10 for 1,000-3,000 words; and $15 for 3,000+ word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goldenvisionsmagazine.homestead.com/NewGuideLines.html">http://goldenvisionsmagazine.homestead.com/NewGuideLines.html</text:a></text:p>
          </table:table-cell>
          <table:table-cell table:style-name="ce2" office:value-type="string">
            <text:p>Query for &gt; 6,000 words.</text:p>
          </table:table-cell>
          <table:table-cell table:style-name="ce2" table:number-columns-repeated="4"/>
          <table:table-cell table:style-name="ce3" table:number-columns-repeated="1006"/>
        </table:table-row>
        <table:table-row table:style-name="ro4">
          <table:table-cell table:style-name="ce2" office:value-type="string">
            <text:p>Goldfish Grimm's Spicy Fiction Sushi - DEAD MARKET</text:p>
          </table:table-cell>
          <table:table-cell table:style-name="ce7" office:value-type="date" office:date-value="2017-02-21">
            <text:p>02/21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$10 for flash fict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goldfishgrimm.com/submissions/">http://www.goldfishgrimm.com/submissions/</text:a></text:p>
          </table:table-cell>
          <table:table-cell table:style-name="ce2" office:value-type="string">
            <text:p>First electronic rights.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4">
          <table:table-cell table:style-name="ce2" office:value-type="string">
            <text:p>Gore Stories - DEAD MARKET</text:p>
          </table:table-cell>
          <table:table-cell table:style-name="ce7" office:value-type="date" office:date-value="2014-02-04">
            <text:p>02/04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Blood and guts horror with suspense, fear, sensationalism, and/or humor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0">
            <text:p>$250.00</text:p>
          </table:table-cell>
          <table:table-cell table:style-name="ce2" office:value-type="string">
            <text:p>Plus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gorestories.com/submissions">http://gorestories.com/submissions</text:a></text:p>
          </table:table-cell>
          <table:table-cell table:style-name="ce2" office:value-type="string">
            <text:p>RIGHTS: one year exclusive rights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7">
          <table:table-cell table:style-name="ce2" office:value-type="string">
            <text:p>Gothic City Press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dark - think "Gothic" and "City"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Plus royalties. $10 for &lt; 2,000 words.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RIGHTS: first rights, may request removal from archive</text:p>
          </table:table-cell>
          <table:table-cell table:style-name="ce2"/>
          <table:table-cell table:style-name="ce3" table:number-columns-repeated="3"/>
          <table:table-cell table:style-name="ce2" table:number-columns-repeated="233"/>
          <table:table-cell table:number-columns-repeated="769"/>
          <table:table-cell table:style-name="Default" table:number-columns-repeated="4"/>
        </table:table-row>
        <table:table-row table:style-name="ro4">
          <table:table-cell table:style-name="ce2" office:value-type="string">
            <text:p>Grand Science Fiction - DEAD MARKET</text:p>
          </table:table-cell>
          <table:table-cell table:style-name="ce7" office:value-type="date" office:date-value="2013-11-07">
            <text:p>11/0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ec-fic stories of exactly 100 or 1,000 words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grandsciencefiction.com/">http://grandsciencefiction.com/</text:a></text:p>
          </table:table-cell>
          <table:table-cell table:style-name="ce2" office:value-type="string">
            <text:p>Particularly needs 100-word stories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2">
          <table:table-cell table:style-name="ce2" office:value-type="string">
            <text:p>Great Tomes Series (Bards and Sages) ANTHOLOGY SERIES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">
            <text:p>$30.00</text:p>
          </table:table-cell>
          <table:table-cell table:style-name="ce2" office:value-type="string">
            <text:p>$15-$50, depending on length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number-columns-repeated="769"/>
          <table:table-cell table:style-name="Default" table:number-columns-repeated="4"/>
        </table:table-row>
        <table:table-row table:style-name="ro5">
          <table:table-cell table:style-name="ce2" office:value-type="string">
            <text:p>Grendelsong - DEAD MARKET</text:p>
          </table:table-cell>
          <table:table-cell table:style-name="ce7" office:value-type="date" office:date-value="2017-07-16">
            <text:p>07/1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 office:value-type="string">
            <text:p>Caps at $10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grendel-song.com/submit/">https://grendel-song.com/submit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6">
          <table:table-cell table:style-name="ce2" office:value-type="string">
            <text:p>Grievous Angel (Urban Fantasist) - DEAD MARKET</text:p>
          </table:table-cell>
          <table:table-cell table:style-name="ce7" office:value-type="date" office:date-value="2018-09-02">
            <text:p>09/02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 flash fiction and poetry, especially weird tales, urban myths, folk tal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 office:value-type="string">
            <text:p>90 - 125 wds, $10 min. 300-350 wds, $20 min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urbanfantasist.com/-submission-guidelines.html">http://www.urbanfantasist.com/-submission-guidelines.html</text:a></text:p>
          </table:table-cell>
          <table:table-cell table:style-name="ce2" table:number-columns-repeated="238"/>
          <table:table-cell table:number-columns-repeated="769"/>
          <table:table-cell table:style-name="Default" table:number-columns-repeated="4"/>
        </table:table-row>
        <table:table-row table:style-name="ro4">
          <table:table-cell table:style-name="ce2" office:value-type="string">
            <text:p>Grim Corp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spec-fic and 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$5 for &lt; 1,000 words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RIGHTS: first rights for 1 yr., exclusive reprint rights for 6 months.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4">
          <table:table-cell table:style-name="ce2" office:value-type="string">
            <text:p>Grim Corps Flash Fiction Serie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GUD Magazine - DEAD MARKET</text:p>
          </table:table-cell>
          <table:table-cell table:style-name="ce7" office:value-type="date" office:date-value="2013-08-02">
            <text:p>08/0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 PDF pub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4"/>
          <table:table-cell table:style-name="ce2"/>
          <table:table-cell table:style-name="ce2" office:value-type="string">
            <text:p>N</text:p>
          </table:table-cell>
          <table:table-cell table:style-name="ce44" office:value-type="string">
            <text:p><text:span text:style-name="T2"><text:a xlink:href="http://www.gudmagazine.com/subs/submit.php">http://www.gudmagazine.com/subs/submit.php</text:a></text:span></text:p>
          </table:table-cell>
          <table:table-cell table:style-name="ce2" office:value-type="string">
            <text:p>also pays over and above according to profit level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Gun, The - DEAD MARKET</text:p>
          </table:table-cell>
          <table:table-cell table:style-name="ce7" office:value-type="date" office:date-value="2016-10-29">
            <text:p>10/29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, need a Southern touch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hegunstories.co.cc/">http://www.thegunstories.co.cc/</text:a></text:p>
          </table:table-cell>
          <table:table-cell table:style-name="ce2" office:value-type="string">
            <text:p>Query first for reprints.</text:p>
          </table:table-cell>
          <table:table-cell table:style-name="ce2" table:number-columns-repeated="237"/>
          <table:table-cell table:number-columns-repeated="769"/>
          <table:table-cell table:style-name="Default" table:number-columns-repeated="4"/>
        </table:table-row>
        <table:table-row table:style-name="ro4">
          <table:table-cell table:style-name="ce2" office:value-type="string">
            <text:p>Halloween Forevermore - DEAD MARKET</text:p>
          </table:table-cell>
          <table:table-cell table:style-name="ce7" office:value-type="date" office:date-value="2019-10-16">
            <text:p>10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especially Halloween-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number-columns-repeated="769"/>
          <table:table-cell table:style-name="Default" table:number-columns-repeated="4"/>
        </table:table-row>
        <table:table-row table:style-name="ro5">
          <table:table-cell office:value-type="string">
            <text:p>Hard Universe - DEAD MARKET</text:p>
          </table:table-cell>
          <table:table-cell table:style-name="ce9" office:value-type="date" office:date-value="2021-02-07">
            <text:p>02/07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://www.harduniverse.com/submission-guidelines.html">http://www.harduniverse.com/submission-guidelines.html</text:a></text:p>
          </table:table-cell>
          <table:table-cell table:number-columns-repeated="2"/>
          <table:table-cell table:style-name="ce2" table:number-columns-repeated="236"/>
          <table:table-cell table:style-name="ce3" table:number-columns-repeated="773"/>
        </table:table-row>
        <table:table-row table:style-name="ro5">
          <table:table-cell office:value-type="string">
            <text:p>Hard Universe - DEAD MARKET</text:p>
          </table:table-cell>
          <table:table-cell table:style-name="ce9" office:value-type="date" office:date-value="2021-02-07">
            <text:p>02/07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://www.harduniverse.com/submission-guidelines.html">http://www.harduniverse.com/submission-guidelines.html</text:a></text:p>
          </table:table-cell>
          <table:table-cell table:number-columns-repeated="2"/>
          <table:table-cell table:style-name="ce2" table:number-columns-repeated="236"/>
          <table:table-cell table:number-columns-repeated="773"/>
        </table:table-row>
        <table:table-row table:style-name="ro4">
          <table:table-cell table:style-name="ce2" office:value-type="string">
            <text:p>Harlequin Series Digital First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30%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oyouthinkyoucanwrite.com/">http://www.soyouthinkyoucanwrite.com/</text:a></text:p>
          </table:table-cell>
          <table:table-cell table:style-name="ce2" office:value-type="string">
            <text:p>For reprints, previously self-published only.</text:p>
          </table:table-cell>
          <table:table-cell table:style-name="ce2" table:number-columns-repeated="237"/>
          <table:table-cell table:number-columns-repeated="773"/>
        </table:table-row>
        <table:table-row table:style-name="ro4">
          <table:table-cell table:style-name="ce2" office:value-type="string">
            <text:p>Harrow - DEAD MARKET</text:p>
          </table:table-cell>
          <table:table-cell table:style-name="ce7" office:value-type="date" office:date-value="2010-07-16">
            <text:p>07/16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antasy Supernatural H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6">
            <text:p>$6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heharrow.com/">http://www.theharrow.com</text:a></text:p>
          </table:table-cell>
          <table:table-cell table:style-name="ce2" office:value-type="string">
            <text:p>Archives story electronically FOREVER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HauntJaunts.net – DEAD MARKET</text:p>
          </table:table-cell>
          <table:table-cell table:style-name="ce7" office:value-type="date" office:date-value="2009-10-14">
            <text:p>10/14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Ghost, paranormal activity, haunted place.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$5 for &lt;1,000 wor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hauntjaunts.net/index.php?p=1_23_Submission-Guidelines">http://www.hauntjaunts.net/index.php?p=1_23_Submission-Guidelines</text:a></text:p>
          </table:table-cell>
          <table:table-cell table:style-name="ce2" table:number-columns-repeated="238"/>
          <table:table-cell table:number-columns-repeated="773"/>
        </table:table-row>
        <table:table-row table:style-name="ro4">
          <table:table-cell table:style-name="ce2" office:value-type="string">
            <text:p>Havok (Splickety Publishing) - DEAD MARKET</text:p>
          </table:table-cell>
          <table:table-cell table:style-name="ce7" office:value-type="date" office:date-value="2018-11-09">
            <text:p>11/09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speculative flash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plickety.com/submission-guidelines/">http://splickety.com/submission-guidelines/</text:a></text:p>
          </table:table-cell>
          <table:table-cell table:style-name="ce2" table:number-columns-repeated="238"/>
          <table:table-cell table:number-columns-repeated="773"/>
        </table:table-row>
        <table:table-row table:style-name="ro5">
          <table:table-cell table:style-name="ce2" office:value-type="string">
            <text:p>Hazard Cat - DEAD MARKET</text:p>
          </table:table-cell>
          <table:table-cell table:style-name="ce7" office:value-type="date" office:date-value="2017-10-16">
            <text:p>10/1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- cat-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hazardcat.blogspot.com/p/submissions.html">http://hazardcat.blogspot.com/p/submissions.html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Hazard Cat - DEAD MARKET</text:p>
          </table:table-cell>
          <table:table-cell table:style-name="ce7" office:value-type="date" office:date-value="2017-10-14">
            <text:p>10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at-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hazardcat.blogspot.com/p/submissions.html">http://hazardcat.blogspot.com/p/submissions.html</text:a></text:p>
          </table:table-cell>
          <table:table-cell table:style-name="ce2" office:value-type="string">
            <text:p>Prefers &lt; 5,000 words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Helios Quarterly - DEAD MARKET</text:p>
          </table:table-cell>
          <table:table-cell table:style-name="ce7" office:value-type="date" office:date-value="2021-01-21">
            <text:p>01/21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heliosquarterly.com/submissions/">https://heliosquarterly.com/submission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Helios Quarterly - DEAD MARKET</text:p>
          </table:table-cell>
          <table:table-cell table:style-name="ce7" office:value-type="date" office:date-value="2021-01-21">
            <text:p>01/21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heliosquarterly.com/submissions/">https://heliosquarterly.com/submission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Heliotrope -DEAD MARKET</text:p>
          </table:table-cell>
          <table:table-cell table:style-name="ce7" office:value-type="date" office:date-value="2010-06-14">
            <text:p>06/14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, F, Mystery, H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1">
            <text:p>$0.1000</text:p>
          </table:table-cell>
          <table:table-cell table:style-name="ce37"/>
          <table:table-cell table:style-name="ce2" office:value-type="string">
            <text:p>$90 for articl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heliotropemag.com/submission-guidelines/">http://www.heliotropemag.com/submission-guidelines/</text:a></text:p>
          </table:table-cell>
          <table:table-cell table:style-name="ce2" office:value-type="string">
            <text:p>interesting guidelines for non-fiction articles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7">
          <table:table-cell table:style-name="ce2" office:value-type="string">
            <text:p>Hidden Clearing Books (incl. Sharp Road) - DEAD MARKET</text:p>
          </table:table-cell>
          <table:table-cell table:style-name="ce7" office:value-type="date" office:date-value="2019-09-16">
            <text:p>09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and/or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 office:value-type="string">
            <text:p>Flash - $15, 100 wd - $10, short stories - $25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number-columns-repeated="773"/>
        </table:table-row>
        <table:table-row table:style-name="ro2">
          <table:table-cell table:style-name="ce2" office:value-type="string">
            <text:p>Hidden Clearing Books, Postcard, Shorties, and Chappies - DEAD MARKET</text:p>
          </table:table-cell>
          <table:table-cell table:style-name="ce7" office:value-type="date" office:date-value="2019-09-16">
            <text:p>09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and/or SF/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$10 for &lt; 1,500 words.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Horror D'Ouevres (DarkFuse)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RIGHTS: Lifetime exclusive(?) online, first print and ebook right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7">
          <table:table-cell table:style-name="ce2" office:value-type="string">
            <text:p>Horror Garage - DEAD MARKET</text:p>
          </table:table-cell>
          <table:table-cell table:style-name="ce11" office:value-type="date" office:date-value="2016-06-06">
            <text:p>06/06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">
            <text:p>$30.00</text:p>
          </table:table-cell>
          <table:table-cell table:style-name="ce3"/>
          <table:table-cell table:style-name="ce2" office:value-type="string">
            <text:p>N</text:p>
          </table:table-cell>
          <table:table-cell table:style-name="ce2" office:value-type="string">
            <text:p>http://www.horrorgarage.com/horror/submission.php</text:p>
          </table:table-cell>
          <table:table-cell table:style-name="ce2" table:number-columns-repeated="238"/>
          <table:table-cell table:number-columns-repeated="773"/>
        </table:table-row>
        <table:table-row table:style-name="ro4">
          <table:table-cell table:style-name="ce2" office:value-type="string">
            <text:p>Horror on the Installment Plan - DEAD MARKET</text:p>
          </table:table-cell>
          <table:table-cell table:style-name="ce7" office:value-type="date" office:date-value="2012-11-13">
            <text:p>11/13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, themed issues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horrorontheinstallmentplan.submittable.com/submit">http://horrorontheinstallmentplan.submittable.com/submit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7">
          <table:table-cell table:style-name="ce2" office:value-type="string">
            <text:p>Hotel Guignol - DEAD MARKET</text:p>
          </table:table-cell>
          <table:table-cell table:style-name="ce7" office:value-type="date" office:date-value="2013-06-05">
            <text:p>06/05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dark - horrible absurd or mysterious occurrences that took place in this hotel - 10 minutes in length - scripts or short stori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$50 for short stories, $100 for script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hotelguignol.com/submissions.html</text:p>
          </table:table-cell>
          <table:table-cell table:style-name="ce2" table:number-columns-repeated="238"/>
          <table:table-cell table:number-columns-repeated="773"/>
        </table:table-row>
        <table:table-row table:style-name="ro13">
          <table:table-cell table:style-name="ce2" office:value-type="string">
            <text:p>House of Horror - DEAD MARKET</text:p>
          </table:table-cell>
          <table:table-cell table:style-name="ce7" office:value-type="date" office:date-value="2016-12-14">
            <text:p>12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$5 for &lt; 5,000 words, $10 for &gt; 5,000 words, reviews and nonfic unpaid.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number-columns-repeated="773"/>
        </table:table-row>
        <table:table-row table:style-name="ro6">
          <table:table-cell table:style-name="ce2" office:value-type="string">
            <text:p>Hub Magazine - DEAD MARKET</text:p>
          </table:table-cell>
          <table:table-cell table:style-name="ce7" office:value-type="date" office:date-value="2012-05-23">
            <text:p>05/23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Brit F SF Mag</text:p>
          </table:table-cell>
          <table:table-cell table:number-columns-repeated="3" table:style-name="ce2" office:value-type="string">
            <text:p>N</text:p>
          </table:table-cell>
          <table:table-cell table:style-name="ce30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$25 for flash, $50 for everything els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hub-mag.co.uk/submissions.html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Human Echoes Podcast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monthly themed contest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Hybrid Fiction - DEAD MARKET (indefinite hiatus due to pandemic)</text:p>
          </table:table-cell>
          <table:table-cell table:style-name="ce7" office:value-type="date" office:date-value="2021-03-10">
            <text:p>03/10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cross-genre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hybridfiction.net/">https://www.hybridfiction.net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Hybrid Fiction - DEAD MARKET (indefinite hiatus due to pandemic)</text:p>
          </table:table-cell>
          <table:table-cell table:style-name="ce7" office:value-type="date" office:date-value="2021-03-10">
            <text:p>03/10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cross-genre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hybridfiction.net/">https://www.hybridfiction.net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Hydra (Random House) <text:s/>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Royalties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RIGHTS: author must control all rights now (exclusive)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Hypersonic Tales - DEAD MARKET</text:p>
          </table:table-cell>
          <table:table-cell table:style-name="ce7" office:value-type="date" office:date-value="2016-12-14">
            <text:p>12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3" office:value-type="string">
            <text:p>Flash spec-fic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number-columns-repeated="773"/>
        </table:table-row>
        <table:table-row table:style-name="ro2">
          <table:table-cell table:style-name="ce2" office:value-type="string">
            <text:p>Ideomancer - DEAD MARKET</text:p>
          </table:table-cell>
          <table:table-cell table:style-name="ce7" office:value-type="date" office:date-value="2016-06-06">
            <text:p>06/06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8"/>
          <table:table-cell table:style-name="ce2" office:value-type="string">
            <text:p>caps at $4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ideomancer.com/?page_id=20">http://www.ideomancer.com/?page_id=20</text:a></text:p>
          </table:table-cell>
          <table:table-cell table:style-name="ce2" office:value-type="string">
            <text:p>Reading periods: Dec-Jan, Mar-Apr, Jun-Jul, Sep-Oct. Fast response time.</text:p>
          </table:table-cell>
          <table:table-cell table:style-name="ce2" table:number-columns-repeated="237"/>
          <table:table-cell table:number-columns-repeated="773"/>
        </table:table-row>
        <table:table-row table:style-name="ro2">
          <table:table-cell table:style-name="ce2" office:value-type="string">
            <text:p>Illusion Presents: Transmitter - DEAD MARKET</text:p>
          </table:table-cell>
          <table:table-cell table:style-name="ce7" office:value-type="date" office:date-value="2016-07-28">
            <text:p>07/2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trong science fiction element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9"/>
          <table:table-cell table:style-name="ce2" office:value-type="string">
            <text:p>Pays minimum of $25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Imaginate - DEAD MARKET</text:p>
          </table:table-cell>
          <table:table-cell table:style-name="ce7" office:value-type="date" office:date-value="2016-02-08">
            <text:p>02/0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themed to photo prompt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imaginatezone.blogspot.com/p/submissions.html">http://imaginatezone.blogspot.com/p/submissions.html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7">
          <table:table-cell table:style-name="ce2" office:value-type="string">
            <text:p>In Places Between ANNUAL CONTEST - DUE 04/04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 themed to "places between," no pro writer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25">
            <text:p>$125.00</text:p>
          </table:table-cell>
          <table:table-cell table:style-name="ce2" office:value-type="string">
            <text:p>1<text:span text:style-name="T5">st</text:span> - $125, 2<text:span text:style-name="T5">nd</text:span> - $100, 3<text:span text:style-name="T5">rd</text:span> - $75, 4th-8<text:span text:style-name="T5">th</text:span> - $25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All prize-winning entries published.</text:p>
          </table:table-cell>
          <table:table-cell table:style-name="ce2" table:number-columns-repeated="237"/>
          <table:table-cell table:number-columns-repeated="773"/>
        </table:table-row>
        <table:table-row table:style-name="ro5">
          <table:table-cell table:style-name="ce2" office:value-type="string">
            <text:p>Inaccurate Realitie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YA spec-fic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 office:value-type="string">
            <text:p>$15-$25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Inclinations - DEAD MARKET</text:p>
          </table:table-cell>
          <table:table-cell table:style-name="ce7" office:value-type="date" office:date-value="2016-11-03">
            <text:p>11/03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$5-$10. 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number-columns-repeated="773"/>
        </table:table-row>
        <table:table-row table:style-name="ro4">
          <table:table-cell table:style-name="ce2" office:value-type="string">
            <text:p>Indian SF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3.71">
            <text:p>$13.71</text:p>
          </table:table-cell>
          <table:table-cell table:style-name="ce2" office:value-type="string">
            <text:p>Pays INR 750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indiansf.wordpress.com/submissions/">http://indiansf.wordpress.com/submissions/</text:a></text:p>
          </table:table-cell>
          <table:table-cell table:style-name="ce2" table:number-columns-repeated="238"/>
          <table:table-cell table:number-columns-repeated="773"/>
        </table:table-row>
        <table:table-row table:style-name="ro2">
          <table:table-cell table:style-name="ce2" office:value-type="string">
            <text:p>InfectINk - DEAD MARKET</text:p>
          </table:table-cell>
          <table:table-cell table:style-name="ce7" office:value-type="date" office:date-value="2017-03-26">
            <text:p>03/2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rompt-based, 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No pay for &lt;1,500 wor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infectiveink.com/">http://infectiveink.com/</text:a></text:p>
          </table:table-cell>
          <table:table-cell table:style-name="ce2" table:number-columns-repeated="238"/>
          <table:table-cell table:number-columns-repeated="773"/>
        </table:table-row>
        <table:table-row table:style-name="ro2">
          <table:table-cell table:style-name="ce2" office:value-type="string">
            <text:p>Inkspill Magazin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- literary and genre fiction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Pays <text:span text:style-name="T3">£10 to editor's choice.</text:span>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number-columns-repeated="773"/>
        </table:table-row>
        <table:table-row table:style-name="ro4">
          <table:table-cell table:style-name="ce2" office:value-type="string">
            <text:p>Innsmouth Free Press - DEAD MARKET</text:p>
          </table:table-cell>
          <table:table-cell table:style-name="ce7" office:value-type="date" office:date-value="2014-04-06">
            <text:p>04/06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eird fiction, especially Lovecraftian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 office:value-type="string">
            <text:p>CA$.01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innsmouthfreepress.com/submissions.html">http://www.innsmouthfreepress.com/submissions.html</text:a></text:p>
          </table:table-cell>
          <table:table-cell table:style-name="ce2" table:number-columns-repeated="238"/>
          <table:table-cell table:number-columns-repeated="773"/>
        </table:table-row>
        <table:table-row table:style-name="ro2">
          <table:table-cell table:style-name="ce2" office:value-type="string">
            <text:p>Insatiable (White Cat Publications) - DEAD MARKET</text:p>
          </table:table-cell>
          <table:table-cell table:style-name="ce7" office:value-type="date" office:date-value="2015-10-13">
            <text:p>10/13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aranormal romanc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whitecatpublications.com/?page_id=1995">http://www.whitecatpublications.com/?page_id=1995</text:a></text:p>
          </table:table-cell>
          <table:table-cell table:style-name="ce2" office:value-type="string">
            <text:p>Launched October 2012 - no issues produced after the first one. Presumed dead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3" office:value-type="string">
            <text:p>Inscription Magazine - DEAD MARKET</text:p>
          </table:table-cell>
          <table:table-cell table:style-name="ce8" office:value-type="date" office:date-value="2017-10-10">
            <text:p>10/10/2017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F/SF for teens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6">
            <text:p>$0.060</text:p>
          </table:table-cell>
          <table:table-cell table:style-name="ce35"/>
          <table:table-cell table:style-name="ce3"/>
          <table:table-cell table:style-name="ce3" office:value-type="string">
            <text:p>N</text:p>
          </table:table-cell>
          <table:table-cell table:style-name="ce3" table:number-columns-repeated="3"/>
          <table:table-cell table:style-name="ce2" table:number-columns-repeated="236"/>
          <table:table-cell table:number-columns-repeated="773"/>
        </table:table-row>
        <table:table-row table:style-name="ro2">
          <table:table-cell table:style-name="ce2" office:value-type="string">
            <text:p>Institute for the Forsaken - DEAD MARKET (on hiatus until further notice, see front page)</text:p>
          </table:table-cell>
          <table:table-cell table:style-name="ce7" office:value-type="date" office:date-value="2012-03-06">
            <text:p>03/06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2">
            <text:p>$0.02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razorthinstudios.com/iotf/guidance-councilor/">http://www.razorthinstudios.com/iotf/guidance-councilor/</text:a></text:p>
          </table:table-cell>
          <table:table-cell table:style-name="ce2" table:number-columns-repeated="238"/>
          <table:table-cell table:number-columns-repeated="773"/>
        </table:table-row>
        <table:table-row table:style-name="ro4">
          <table:table-cell table:style-name="ce2" office:value-type="string">
            <text:p>Interfictions Online: A Journal of Interstitial Art - DEAD MARKET</text:p>
          </table:table-cell>
          <table:table-cell table:style-name="ce7" office:value-type="date" office:date-value="2016-12-14">
            <text:p>12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interstitial arts and cross-genre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interfictions.submittable.com/submit">https://interfictions.submittable.com/submit</text:a></text:p>
          </table:table-cell>
          <table:table-cell table:style-name="ce2" office:value-type="string">
            <text:p>Prefers &lt; 5,000 word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12">
          <table:table-cell table:style-name="ce2" office:value-type="string">
            <text:p>Interstellar Fiction - DEAD MARKET</text:p>
          </table:table-cell>
          <table:table-cell table:style-name="ce7" office:value-type="date" office:date-value="2013-12-17">
            <text:p>12/17/2013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 office:value-type="string">
            <text:p>Pays $.02/wd up to 2,000 words, and $.01/wd beyond that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interstellarfiction.com/fiction-guidelines/">http://interstellarfiction.com/fiction-guidelines/</text:a></text:p>
          </table:table-cell>
          <table:table-cell table:style-name="ce2" office:value-type="string">
            <text:p>Wordcount flexible.</text:p>
          </table:table-cell>
          <table:table-cell table:style-name="ce2" table:number-columns-repeated="237"/>
          <table:table-cell table:number-columns-repeated="773"/>
        </table:table-row>
        <table:table-row table:style-name="ro4">
          <table:table-cell table:style-name="ce2" office:value-type="string">
            <text:p>Invictus: Comics &amp; Illustrations - DEAD MARKET</text:p>
          </table:table-cell>
          <table:table-cell table:style-name="ce7" office:value-type="date" office:date-value="2021-03-01">
            <text:p>03/01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fiction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aurelialeo.com/invictus-quarterly-comics-and-illustrations/">https://aurelialeo.com/invictus-quarterly-comics-and-illustrations/</text:a></text:p>
          </table:table-cell>
          <table:table-cell table:style-name="ce2" office:value-type="string">
            <text:p>Any length of reprint accepted.</text:p>
          </table:table-cell>
          <table:table-cell table:style-name="ce2" table:number-columns-repeated="237"/>
          <table:table-cell table:number-columns-repeated="773"/>
        </table:table-row>
        <table:table-row table:style-name="ro4">
          <table:table-cell table:style-name="ce2" office:value-type="string">
            <text:p>Invictus: Comics &amp; Illustrations - DEAD MARKET</text:p>
          </table:table-cell>
          <table:table-cell table:style-name="ce7" office:value-type="date" office:date-value="2021-03-01">
            <text:p>03/01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fiction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aurelialeo.com/invictus-quarterly-comics-and-illustrations/">https://aurelialeo.com/invictus-quarterly-comics-and-illustrations/</text:a></text:p>
          </table:table-cell>
          <table:table-cell table:style-name="ce2" office:value-type="string">
            <text:p>Any length of reprint accepted.</text:p>
          </table:table-cell>
          <table:table-cell table:style-name="ce2" table:number-columns-repeated="237"/>
          <table:table-cell table:number-columns-repeated="773"/>
        </table:table-row>
        <table:table-row table:style-name="ro5">
          <table:table-cell table:style-name="ce2" office:value-type="string">
            <text:p>Inwood Indiana - DEAD MARKET</text:p>
          </table:table-cell>
          <table:table-cell table:style-name="ce7" office:value-type="date" office:date-value="2020-11-21">
            <text:p>11/21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mall town surrealism/magic realism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.5">
            <text:p>$1.5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inwoodindiana.com/submit/terms.php">http://inwoodindiana.com/submit/terms.php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2">
          <table:table-cell table:style-name="ce2" office:value-type="string">
            <text:p>Iridium (Fiction) - DEAD MARKET</text:p>
          </table:table-cell>
          <table:table-cell table:style-name="ce7" office:value-type="date" office:date-value="2018-10-08">
            <text:p>10/08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QUILTBAG/GLBTQ+ genre fiction incl. SF/F etc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iridiumzine.com/submissions/">https://iridiumzine.com/submissions/</text:a></text:p>
          </table:table-cell>
          <table:table-cell table:style-name="ce2" office:value-type="string">
            <text:p>Original fiction up to 5,000 words, plus serialized novellas up to 30,000 words. Reprints up to 15,000 words.</text:p>
          </table:table-cell>
          <table:table-cell table:style-name="ce2" table:number-columns-repeated="4"/>
          <table:table-cell table:number-columns-repeated="1006"/>
        </table:table-row>
        <table:table-row table:style-name="ro5">
          <table:table-cell table:style-name="ce3" office:value-type="string">
            <text:p>Isotropic Fiction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All spec-fic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025">
            <text:p>$0.003</text:p>
          </table:table-cell>
          <table:table-cell table:style-name="ce35"/>
          <table:table-cell table:style-name="ce3"/>
          <table:table-cell table:style-name="ce3" office:value-type="string">
            <text:p>N</text:p>
          </table:table-cell>
          <table:table-cell table:style-name="ce3" office:value-type="string">
            <text:p><text:a xlink:href="http://isotropicfiction.com/blog/2012/01/02/fiction-guidelines">http://isotropicfiction.com/blog/2012/01/02/fiction-guidelines</text:a></text:p>
          </table:table-cell>
          <table:table-cell table:style-name="ce3" table:number-columns-repeated="2"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table:style-name="ce2" office:value-type="string">
            <text:p>Jack of No Trades Short Fiction Store - DEAD MARKET</text:p>
          </table:table-cell>
          <table:table-cell table:style-name="ce7" office:value-type="date" office:date-value="2020-10-15">
            <text:p>10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SF, Fantasy, Mystery, YA, and Romance reprints onl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jackofnotradesproductions.com/submission-guidelines/short-fiction-store-guidelines/">http://jackofnotradesproductions.com/submission-guidelines/short-fiction-store-guidelines/</text:a></text:p>
          </table:table-cell>
          <table:table-cell table:style-name="ce2" office:value-type="string">
            <text:p>RIGHTS: requires exclusive electronic rights for 3 years.</text:p>
          </table:table-cell>
          <table:table-cell table:style-name="ce2" table:number-columns-repeated="237"/>
          <table:table-cell table:number-columns-repeated="773"/>
        </table:table-row>
        <table:table-row table:style-name="ro4">
          <table:table-cell table:style-name="ce2" office:value-type="string">
            <text:p>Jamais Vu - DEAD MARKET</text:p>
          </table:table-cell>
          <table:table-cell table:style-name="ce7" office:value-type="date" office:date-value="2015-12-20">
            <text:p>12/20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, horror/thriller, cross-genre (with dark)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number-columns-repeated="773"/>
        </table:table-row>
        <table:table-row table:style-name="ro2">
          <table:table-cell table:style-name="ce2" office:value-type="string">
            <text:p>James White Award, The (Interzone) ANNUAL CONTEST - DEAD MARKET</text:p>
          </table:table-cell>
          <table:table-cell table:style-name="ce7" office:value-type="date" office:date-value="2021-10-18">
            <text:p>10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- by non-SFWA-eligible authors onl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76.54">
            <text:p>$276.54</text:p>
          </table:table-cell>
          <table:table-cell table:style-name="ce2" office:value-type="string">
            <text:p>Pays £2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jameswhiteaward.com/rules">http://www.jameswhiteaward.com/rules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2">
          <table:table-cell table:style-name="ce2" office:value-type="string">
            <text:p>James White Award, The (Interzone) ANNUAL CONTEST - DEAD MARKET</text:p>
          </table:table-cell>
          <table:table-cell table:style-name="ce7" office:value-type="date" office:date-value="2021-10-18">
            <text:p>10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- by non-SFWA-eligible authors onl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76.54">
            <text:p>$276.54</text:p>
          </table:table-cell>
          <table:table-cell table:style-name="ce2" office:value-type="string">
            <text:p>Pays £2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jameswhiteaward.com/rules">http://www.jameswhiteaward.com/rules</text:a></text:p>
          </table:table-cell>
          <table:table-cell table:style-name="ce2" table:number-columns-repeated="238"/>
          <table:table-cell table:number-columns-repeated="773"/>
        </table:table-row>
        <table:table-row table:style-name="ro7">
          <table:table-cell table:style-name="ce2" office:value-type="string">
            <text:p>Jim Baen's Universe - DEAD MARKET (reborn as Universe Annex)</text:p>
          </table:table-cell>
          <table:table-cell table:style-name="ce7" office:value-type="date" office:date-value="2009-08-06">
            <text:p>08/06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cience Fiction, Fantasy, and Fact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6">
            <text:p>$0.0600</text:p>
          </table:table-cell>
          <table:table-cell table:style-name="ce34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baensuniverse.com/subguide.html</text:p>
          </table:table-cell>
          <table:table-cell table:style-name="ce2" office:value-type="string">
            <text:p>If not previously printed in SFWA-worthy pub - $.06-$.15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Journal of Compressed Creative Arts, The - DEAD MARKET (website broken)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ompressed creations – flash fiction, micro fiction, art, etc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matterpress.com/">http://matterpress.com/</text:a></text:p>
          </table:table-cell>
          <table:table-cell table:style-name="ce2" office:value-type="string">
            <text:p>Very quick response time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15">
          <table:table-cell table:style-name="ce2" office:value-type="string">
            <text:p>Jukepop Serials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 fiction, published seriall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">
            <text:p>$30.00</text:p>
          </table:table-cell>
          <table:table-cell table:style-name="ce2" office:value-type="string">
            <text:p>Pays $.02/wd for the first installment, and after that, the top writers will receive $30-$10/month each.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Kasma Magazine – DEAD MARKET</text:p>
          </table:table-cell>
          <table:table-cell table:style-name="ce7" office:value-type="date" office:date-value="2022-02-19">
            <text:p>02/19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9.41">
            <text:p>$19.41</text:p>
          </table:table-cell>
          <table:table-cell table:style-name="ce2" office:value-type="string">
            <text:p>Pays CA$25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Prefers 1,000 - 5,000 word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Kazka Press Short Fiction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Kferrin - DEAD MARKET</text:p>
          </table:table-cell>
          <table:table-cell table:style-name="ce7" office:value-type="date" office:date-value="2020-06-07">
            <text:p>06/07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 flash fiction and short stori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1">
            <text:p>$0.1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kferrin.com/submission-guidelines/">http://www.kferrin.com/submission-guidelines/</text:a></text:p>
          </table:table-cell>
          <table:table-cell table:style-name="ce2" office:value-type="string">
            <text:p>Up to 2,000 words, per editor, 1,000 words or fewer preferred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Khimairal Ink - DEAD MARKET (indefinite hiatus)</text:p>
          </table:table-cell>
          <table:table-cell table:style-name="ce7" office:value-type="date" office:date-value="2012-11-13">
            <text:p>11/13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 - lesbian main char.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bedazzledink.com/khimairal-ink/khiguidelines.html">http://www.bedazzledink.com/khimairal-ink/khiguidelines.html</text:a></text:p>
          </table:table-cell>
          <table:table-cell table:style-name="ce2" office:value-type="string">
            <text:p>First electronic right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Kid's Ark, The - DEAD MARKET</text:p>
          </table:table-cell>
          <table:table-cell table:style-name="ce7" office:value-type="date" office:date-value="2020-10-15">
            <text:p>10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Kid's stories - Christian-friendly contemporary, historical, adventure, or SF. THEMED issues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hekidsark.com/guidelines.htm">http://www.thekidsark.com/guidelines.htm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Kids 'Magination - DEAD MARKET</text:p>
          </table:table-cell>
          <table:table-cell table:style-name="ce7" office:value-type="date" office:date-value="2012-11-13">
            <text:p>11/13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Kids fiction, all genres especially fantasy, for ages 9-14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kidsmagination.submishmash.com/Submit">http://kidsmagination.submishmash.com/Submit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6">
          <table:table-cell table:style-name="ce2" office:value-type="string">
            <text:p>Killer-Works.com – DEAD MARKET</text:p>
          </table:table-cell>
          <table:table-cell table:style-name="ce7" office:value-type="date" office:date-value="2011-05-18">
            <text:p>05/18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Dark, disturbing in some way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Does not pay for non-fict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killer-works.com/write_guidelines.asp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10">
          <table:table-cell table:style-name="ce2" office:value-type="string">
            <text:p>Kzine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 and crime/mystery, particularly genre-crossing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3"/>
          <table:table-cell table:style-name="ce2" office:value-type="string">
            <text:p>Pays <text:span text:style-name="T3">£3/1,000 words as advance on </text:span><text:span text:style-name="T3">1 p per 1500 words per copy sold </text:span><text:span text:style-name="T3">royalty.</text:span>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7">
          <table:table-cell table:style-name="ce2" office:value-type="string">
            <text:p>L&amp;L Dreamspell Publishing - DEAD MARKET</text:p>
          </table:table-cell>
          <table:table-cell table:style-name="ce7" office:value-type="date" office:date-value="2016-11-03">
            <text:p>11/03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Most genres, short stories and novella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$10-$25 advance for short stories, plus royalties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L0w L1f3 - DEAD MARKET</text:p>
          </table:table-cell>
          <table:table-cell table:style-name="ce7" office:value-type="date" office:date-value="2020-02-14">
            <text:p>02/14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yberpunk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l0wl1f3.wordpress.com/submission-guidelines/">https://l0wl1f3.wordpress.com/submission-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6">
          <table:table-cell table:style-name="ce2" office:value-type="string">
            <text:p>Labyrinth Inhabitant – DEAD MARKET</text:p>
          </table:table-cell>
          <table:table-cell table:style-name="ce7" office:value-type="date" office:date-value="2011-02-15">
            <text:p>02/15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Characters trapped in ancient, labyrinthian and/or baffling artificial environment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$5 for &lt; 1500 words, $10 &gt; 1500, $20 &gt; 50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labyrinthinhabitant.com/submissions.html</text:p>
          </table:table-cell>
          <table:table-cell table:style-name="ce2" office:value-type="string">
            <text:p>Includes archive and anth. Right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Lacuna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istorical fiction (including spec-fic)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lacunajournal.blogspot.com/2009/03/submissions.html">http://lacunajournal.blogspot.com/2009/03/submissions.html</text:a></text:p>
          </table:table-cell>
          <table:table-cell table:style-name="ce2" office:value-type="string">
            <text:p>Prefers &lt; 6,000 word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7">
          <table:table-cell table:style-name="ce2" office:value-type="string">
            <text:p>Lakeside Circus - DEAD MARKET</text:p>
          </table:table-cell>
          <table:table-cell table:style-name="ce7" office:value-type="date" office:date-value="2017-10-10">
            <text:p>10/10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and literary/weird/interstitial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$10 min, plus another $10 if chosen for antholog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facebook.com/LakesideCircus/">https://www.facebook.com/LakesideCircus/</text:a></text:p>
          </table:table-cell>
          <table:table-cell table:style-name="ce2" office:value-type="string">
            <text:p>RIGHTS: First rights, 2 yr archive rights, plus indefinite anthology right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3" office:value-type="string">
            <text:p>Laser and Sword Magazine - DEAD MARKET</text:p>
          </table:table-cell>
          <table:table-cell table:style-name="ce7" office:value-type="date" office:date-value="2016-09-10">
            <text:p>09/10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/SF/dystopia/action-adventur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lasersword.adamsweb.us/laser-and-sword-magazine-guidelines/">http://lasersword.adamsweb.us/laser-and-sword-magazine-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2">
          <table:table-cell table:style-name="ce3" office:value-type="string">
            <text:p>Latchkey Tales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3" office:value-type="string">
            <text:p>All genres, spec-fic-friendly, themed issues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5" office:value-type="currency" office:currency="USD" office:value="10">
            <text:p>$10.00</text:p>
          </table:table-cell>
          <table:table-cell table:style-name="ce3" office:value-type="string">
            <text:p>Pay is a "working estimate."</text:p>
          </table:table-cell>
          <table:table-cell table:style-name="ce3" office:value-type="string">
            <text:p>N</text:p>
          </table:table-cell>
          <table:table-cell table:style-name="ce3" table:number-columns-repeated="3"/>
          <table:table-cell table:style-name="ce2" table:number-columns-repeated="236"/>
          <table:table-cell table:style-name="ce3" table:number-columns-repeated="773"/>
        </table:table-row>
        <table:table-row table:style-name="ro7">
          <table:table-cell table:style-name="ce2" office:value-type="string">
            <text:p>Late Late Show Online, The - DEAD MARKET</text:p>
          </table:table-cell>
          <table:table-cell table:style-name="ce7" office:value-type="date" office:date-value="2012-06-28">
            <text:p>06/28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Dark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15">
            <text:p>$15.00</text:p>
          </table:table-cell>
          <table:table-cell table:style-name="ce2"/>
          <table:table-cell office:value-type="string">
            <text:p>N</text:p>
          </table:table-cell>
          <table:table-cell table:style-name="ce2" office:value-type="string">
            <text:p>http://www.latelateshow.net/submit.htm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Lazy Fascist Review - DECLARED DEAD</text:p>
          </table:table-cell>
          <table:table-cell table:style-name="ce7" office:value-type="date" office:date-value="2015-02-14">
            <text:p>02/14/2015</text:p>
          </table:table-cell>
          <table:table-cell table:style-name="ce14" office:value-type="float" office:value="500">
            <text:p>500</text:p>
          </table:table-cell>
          <table:table-cell table:style-name="ce13" office:value-type="float" office:value="12000">
            <text:p>12,000</text:p>
          </table:table-cell>
          <table:table-cell table:style-name="ce21" office:value-type="string">
            <text:p>All genres, literary weird</text:p>
          </table:table-cell>
          <table:table-cell table:number-columns-repeated="3" table:style-name="ce2" office:value-type="string">
            <text:p>Y</text:p>
          </table:table-cell>
          <table:table-cell table:style-name="ce24"/>
          <table:table-cell table:style-name="ce33" office:value-type="currency" office:currency="USD" office:value="50">
            <text:p>$50.00</text:p>
          </table:table-cell>
          <table:table-cell table:style-name="ce2" table:number-columns-repeated="2"/>
          <table:table-cell table:style-name="ce2" office:value-type="string">
            <text:p><text:a xlink:href="http://lazyfascistpress.com/lazy-fascist-review/">http://lazyfascistpress.com/lazy-fascist-review/</text:a></text:p>
          </table:table-cell>
          <table:table-cell table:style-name="ce2" table:number-columns-repeated="4"/>
          <table:table-cell table:style-name="ce3"/>
          <table:table-cell table:style-name="ce2" table:number-columns-repeated="233"/>
          <table:table-cell table:style-name="ce3" table:number-columns-repeated="773"/>
        </table:table-row>
        <table:table-row table:style-name="ro4">
          <table:table-cell table:style-name="ce2" office:value-type="string">
            <text:p>Leading Edge - DEAD MARKET??? (website suspended 11/24/2018)</text:p>
          </table:table-cell>
          <table:table-cell table:style-name="ce7" office:value-type="date" office:date-value="2018-11-24">
            <text:p>11/2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/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5"/>
          <table:table-cell table:style-name="ce33" office:value-type="string">
            <text:p>$10 min, $50 max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leadingedgemagazine.com/?page_id=31">http://www.leadingedgemagazine.com/?page_id=31</text:a></text:p>
          </table:table-cell>
          <table:table-cell table:style-name="ce2" office:value-type="string">
            <text:p>Includes optional critique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Legendary Tales - DEAD MARKET</text:p>
          </table:table-cell>
          <table:table-cell table:style-name="ce7" office:value-type="date" office:date-value="2019-10-01">
            <text:p>10/01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Default"/>
          <table:table-cell table:style-name="ce2" table:number-columns-repeated="237"/>
          <table:table-cell table:style-name="ce3" table:number-columns-repeated="773"/>
        </table:table-row>
        <table:table-row table:style-name="ro6">
          <table:table-cell table:style-name="ce2" office:value-type="string">
            <text:p>Lenox Avenue - DEAD MARKET</text:p>
          </table:table-cell>
          <table:table-cell table:style-name="ce7" office:value-type="date" office:date-value="2016-03-13">
            <text:p>03/13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quirky edgy od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 office:value-type="string">
            <text:p>$100 ca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lenoxavemag.com/lenoxavemag/laguidelines.htm</text:p>
          </table:table-cell>
          <table:table-cell table:style-name="ce2" office:value-type="string">
            <text:p>likes outsider cultural myths and traditions magic realism and general weird shit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7">
          <table:table-cell table:style-name="ce2" office:value-type="string">
            <text:p>Les Bonnes Fees - DEAD MARKET</text:p>
          </table:table-cell>
          <table:table-cell table:style-name="ce7" office:value-type="date" office:date-value="2013-06-03">
            <text:p>06/03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airytales, modern fantasy, magic realism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 office:value-type="string">
            <text:p>$.01-$.03 up to 3,000 wor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lesbonnesfees.wordpress.com/guidelines/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7">
          <table:table-cell table:style-name="ce2" office:value-type="string">
            <text:p>Lesbian Historic Motif Podcast Fiction Series - DUE 1/1 - 1/31 - DEAD MARKET</text:p>
          </table:table-cell>
          <table:table-cell table:style-name="ce7" office:value-type="date" office:date-value="2021-09-14">
            <text:p>09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istorically accurate fiction with lesbian characters and optional historically consistent fantastic element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alpennia.com/lhmp/essays/call-submissions-2020-lesbian-historic-motif-podcast-fiction-series">https://www.alpennia.com/lhmp/essays/call-submissions-2020-lesbian-historic-motif-podcast-fiction-series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Ligature Works - DEAD MARKET</text:p>
          </table:table-cell>
          <table:table-cell table:style-name="ce7" office:value-type="date" office:date-value="2020-06-20">
            <text:p>06/20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or fantastic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2">
          <table:table-cell table:style-name="ce2" office:value-type="string">
            <text:p>Lightning Flash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flash fiction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$25 to the best story in each issue</text:p>
          </table:table-cell>
          <table:table-cell table:style-name="ce2" office:value-type="string">
            <text:p>N</text:p>
          </table:table-cell>
          <table:table-cell table:style-name="ce2" table:number-columns-repeated="6"/>
          <table:table-cell table:number-columns-repeated="1006"/>
        </table:table-row>
        <table:table-row table:style-name="ro5">
          <table:table-cell table:style-name="ce2" office:value-type="string">
            <text:p>Liminal Stories - DEAD MARKET</text:p>
          </table:table-cell>
          <table:table-cell table:style-name="ce7" office:value-type="date" office:date-value="2018-10-16">
            <text:p>10/16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trange, unsettling, weir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liminalstoriesmag.com/submissions/">http://liminalstoriesmag.com/submissions/</text:a></text:p>
          </table:table-cell>
          <table:table-cell table:style-name="ce2" office:value-type="string">
            <text:p>Fast response time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Linger Fiction – DEAD MARKET</text:p>
          </table:table-cell>
          <table:table-cell table:style-name="ce7" office:value-type="date" office:date-value="2011-09-15">
            <text:p>09/15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antasy, science fiction, and horror flash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lingerfiction.com/submission-guidelines/">http://lingerfiction.com/submission-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Lissette's Tales of the Imagination - DEAD MARKET (indefinite hiatus)</text:p>
          </table:table-cell>
          <table:table-cell table:style-name="ce7" office:value-type="date" office:date-value="2013-07-02">
            <text:p>07/0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istorical fiction with a genre twist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2">
            <text:p>$12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lissettespublishing.com/submissions.html">http://www.lissettespublishing.com/submissions.html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Literary Hatchet - DEAD MARKET</text:p>
          </table:table-cell>
          <table:table-cell table:style-name="ce7" office:value-type="date" office:date-value="2017-10-14">
            <text:p>10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hatchetonline.com/HatchetOnline/LiteraryHatchet/submissions.htm">http://www.hatchetonline.com/HatchetOnline/LiteraryHatchet/submissions.htm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7">
          <table:table-cell table:style-name="ce2" office:value-type="string">
            <text:p>Little Death of Crossed Genres, The – DEAD MARKET</text:p>
          </table:table-cell>
          <table:table-cell table:style-name="ce7" office:value-type="date" office:date-value="2011-08-11">
            <text:p>08/11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Erotic SF/F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+ $10 if included in yearly collect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make-believable.com/submissions/">http://make-believable.com/submissions/</text:a></text:p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2" office:value-type="string">
            <text:p>Loki's Journal - DEAD MARKET</text:p>
          </table:table-cell>
          <table:table-cell table:style-name="ce7" office:value-type="date" office:date-value="2011-04-14">
            <text:p>04/14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trange, dark, grownup fairytales, or magic realism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lokisjournal.com/?q=guidelines">http://www.lokisjournal.com/?q=guidelines</text:a></text:p>
          </table:table-cell>
          <table:table-cell table:style-name="ce2" office:value-type="string">
            <text:p>Wants first electronic rights</text:p>
          </table:table-cell>
          <table:table-cell table:style-name="ce2"/>
          <table:table-cell table:number-columns-repeated="1009"/>
        </table:table-row>
        <table:table-row table:style-name="ro5">
          <table:table-cell table:style-name="ce2" office:value-type="string">
            <text:p>Lonely Riot, A - DEAD MARKET</text:p>
          </table:table-cell>
          <table:table-cell table:style-name="ce7" office:value-type="date" office:date-value="2020-07-15">
            <text:p>07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literar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alonelyriotmag.com/submit">http://alonelyriotmag.com/submit</text:a></text:p>
          </table:table-cell>
          <table:table-cell table:style-name="ce2" table:number-columns-repeated="5"/>
          <table:table-cell table:number-columns-repeated="1006"/>
        </table:table-row>
        <table:table-row table:style-name="ro4">
          <table:table-cell table:style-name="ce2" office:value-type="string">
            <text:p>Lontar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 and dark fantasy connected to Southeast Asia. No horror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9.61">
            <text:p>$19.61</text:p>
          </table:table-cell>
          <table:table-cell table:style-name="ce2" office:value-type="string">
            <text:p>Pays $25 SG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lontarjournal.submishmash.com/submit">http://lontarjournal.submishmash.com/submit</text:a></text:p>
          </table:table-cell>
          <table:table-cell table:style-name="ce2" table:number-columns-repeated="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5">
          <table:table-cell table:style-name="ce2" office:value-type="string">
            <text:p>Lore - DEAD MARKET</text:p>
          </table:table-cell>
          <table:table-cell table:style-name="ce7" office:value-type="date" office:date-value="2014-11-09">
            <text:p>11/09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Query first for reprint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Lorelei Signal, The - DEAD MARKET</text:p>
          </table:table-cell>
          <table:table-cell table:style-name="ce7" office:value-type="date" office:date-value="2018-10-05">
            <text:p>10/05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 with complex character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7.5">
            <text:p>$7.5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loreleisignal.com/Guidelines.html">http://www.loreleisignal.com/Guidelines.html</text:a></text:p>
          </table:table-cell>
          <table:table-cell table:style-name="ce2" office:value-type="string">
            <text:p>SUBMISSION PERIODS: 1/15-2/15, 4/15-5/15, 7/15-8/15, 10/15-11/15</text:p>
          </table:table-cell>
          <table:table-cell table:style-name="ce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4">
          <table:table-cell table:style-name="ce2" office:value-type="string">
            <text:p>Los Suelos, California - DEAD MARKET</text:p>
          </table:table-cell>
          <table:table-cell table:style-name="ce7" office:value-type="date" office:date-value="2021-10-19">
            <text:p>10/19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hared world contemporary weird west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lossuelos.com/pitches">https://www.lossuelos.com/pitches</text:a></text:p>
          </table:table-cell>
          <table:table-cell table:style-name="ce2" office:value-type="string">
            <text:p>Pitch first--do NOT send complete stories.</text:p>
          </table:table-cell>
          <table:table-cell table:style-name="ce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4">
          <table:table-cell table:style-name="ce2" office:value-type="string">
            <text:p>Los Suelos, California - DEAD MARKET</text:p>
          </table:table-cell>
          <table:table-cell table:style-name="ce7" office:value-type="date" office:date-value="2021-10-19">
            <text:p>10/19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hared world contemporary weird west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lossuelos.com/pitches">https://www.lossuelos.com/pitches</text:a></text:p>
          </table:table-cell>
          <table:table-cell table:style-name="ce2" office:value-type="string">
            <text:p>Pitch first--do NOT send complete stories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Love Stories Magazine - DEAD MARKET</text:p>
          </table:table-cell>
          <table:table-cell table:style-name="ce7" office:value-type="date" office:date-value="2016-08-24">
            <text:p>08/2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Must involve romance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0">
            <text:p>$3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7">
          <table:table-cell table:style-name="ce2" office:value-type="string">
            <text:p>Lovecraft Ezine, The - DEAD MARKET</text:p>
          </table:table-cell>
          <table:table-cell table:style-name="ce7" office:value-type="date" office:date-value="2020-07-15">
            <text:p>07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ovecraftian and Cthulhu-mythos stori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$25 for &lt; 3,000 words. $50 for &gt; 3,000 wor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lovecraftzine.com/submissions/">http://lovecraftzine.com/submissions/</text:a></text:p>
          </table:table-cell>
          <table:table-cell table:style-name="ce2" office:value-type="string">
            <text:p>Prefers &lt; 5,000 words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Lurid Lit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ulp, B-movie-type stories—horrifying and graph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$10 for &lt;1,000 words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M-Brane - DEAD MARKET</text:p>
          </table:table-cell>
          <table:table-cell table:style-name="ce7" office:value-type="date" office:date-value="2013-11-12">
            <text:p>11/1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/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mbranesf.com/">http://www.mbranesf.com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Macabre Museum, The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, horror, and weird, as well as poetr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6"/>
          <table:table-cell table:style-name="ce3" table:number-columns-repeated="1006"/>
        </table:table-row>
        <table:table-row table:style-name="ro4">
          <table:table-cell table:style-name="ce2" office:value-type="string">
            <text:p>Macabre Museum, The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, horror, and weird, as well as poetr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Mad Scientist Journal - DEAD MARKET</text:p>
          </table:table-cell>
          <table:table-cell table:style-name="ce7" office:value-type="date" office:date-value="2020-05-06">
            <text:p>05/06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irst person fiction themed to mad scienc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$10 for 500-2,000 words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2">
          <table:table-cell table:style-name="ce2" office:value-type="string">
            <text:p>Magazine of Bizarro Fiction, The - DEAD MARKET</text:p>
          </table:table-cell>
          <table:table-cell table:style-name="ce7" office:value-type="date" office:date-value="2017-08-14">
            <text:p>08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bizarro, dark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$100 cap, no pay for non-fict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bizarrocentral.com/magazine.html">http://bizarrocentral.com/magazine.html</text:a></text:p>
          </table:table-cell>
          <table:table-cell table:style-name="ce2" office:value-type="string">
            <text:p>Guidelines at the bottom of the page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5">
          <table:table-cell table:style-name="ce2" office:value-type="string">
            <text:p>Man's Story 2 - DEAD MARKET</text:p>
          </table:table-cell>
          <table:table-cell table:style-name="ce7" office:value-type="date" office:date-value="2018-05-16">
            <text:p>05/16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ulp-style adventure stori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5"/>
          <table:table-cell/>
          <table:table-cell table:style-name="ce2" table:number-columns-repeated="233"/>
          <table:table-cell table:style-name="ce3" table:number-columns-repeated="773"/>
        </table:table-row>
        <table:table-row table:style-name="ro5">
          <table:table-cell table:style-name="ce2" office:value-type="string">
            <text:p>Manor House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horror and dark fantas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6">
          <table:table-cell table:style-name="ce2" office:value-type="string">
            <text:p>Marginal Boundaries – ON INDEFINITE HIATUS</text:p>
          </table:table-cell>
          <table:table-cell table:style-name="ce7" office:value-type="date" office:date-value="2010-06-14">
            <text:p>06/14/2010</text:p>
          </table:table-cell>
          <table:table-cell table:style-name="ce13"/>
          <table:table-cell table:style-name="ce14" office:value-type="float" office:value="5000">
            <text:p>5,00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Y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Reading schedule: January, April, July, October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marginalboundaries.com/submission-guidelines/">http://www.marginalboundaries.com/submission-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office:value-type="string">
            <text:p>Martian Magazine - DEAD MARKET</text:p>
          </table:table-cell>
          <table:table-cell table:style-name="ce9" office:value-type="date" office:date-value="2020-06-07">
            <text:p>06/07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 drabbles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1">
            <text:p>$0.10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themartianmagazine.wordpress.com/submissions/">https://themartianmagazine.wordpress.com/submissions/</text:a></text:p>
          </table:table-cell>
          <table:table-cell table:number-columns-repeated="2"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table:style-name="ce2" office:value-type="string">
            <text:p>May December Publications – e-Lit ebooks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novelett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$50 for &gt; 15,000 wor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maydecemberpublications.com/">http://maydecemberpublications.com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7">
          <table:table-cell table:style-name="ce2" office:value-type="string">
            <text:p>MechMuse - DEAD MARKET</text:p>
          </table:table-cell>
          <table:table-cell table:style-name="ce7" office:value-type="date" office:date-value="2016-06-06">
            <text:p>06/06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5"/>
          <table:table-cell table:style-name="ce41" office:value-type="string">
            <text:p>$400&gt;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mechmuse.com/home/submissions</text:p>
          </table:table-cell>
          <table:table-cell table:style-name="ce2" office:value-type="string">
            <text:p>40% royalties, and "up to" $400 advance for certain writers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7">
          <table:table-cell table:style-name="ce2" office:value-type="string">
            <text:p>Membra Disjecta - DEAD MARKET</text:p>
          </table:table-cell>
          <table:table-cell table:style-name="ce7" office:value-type="date" office:date-value="2010-05-02">
            <text:p>05/02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, themed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membradisjecta.com/submissions/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Menda City Review - DEAD MARKET</text:p>
          </table:table-cell>
          <table:table-cell table:style-name="ce7" office:value-type="date" office:date-value="2020-02-15">
            <text:p>02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kinds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3" office:value-type="currency" office:currency="USD" office:value="4.2">
            <text:p>$4.2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mendacitypress.com/submissions.html">http://mendacitypress.com/submissions.html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Mercedes Lackey Fantasy Quarterly - DEAD MARKET</text:p>
          </table:table-cell>
          <table:table-cell table:style-name="ce7" office:value-type="date" office:date-value="2021-04-27">
            <text:p>04/27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pulsepublishingsubmissions.moksha.io/publication/mercedes-lackey-fantasy-quarterly/guidelines">https://pulsepublishingsubmissions.moksha.io/publication/mercedes-lackey-fantasy-quarterly/guidelines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Mercedes Lackey Fantasy Quarterly - DEAD MARKET</text:p>
          </table:table-cell>
          <table:table-cell table:style-name="ce7" office:value-type="date" office:date-value="2021-04-27">
            <text:p>04/27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pulsepublishingsubmissions.moksha.io/publication/mercedes-lackey-fantasy-quarterly/guidelines">https://pulsepublishingsubmissions.moksha.io/publication/mercedes-lackey-fantasy-quarterly/guidelines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Mermaids Monthly - DEAD MARKET (indefinite hiatus)</text:p>
          </table:table-cell>
          <table:table-cell table:style-name="ce7" office:value-type="date" office:date-value="2022-01-05">
            <text:p>01/05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to mermaids and other mythological water creatu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1">
            <text:p>$0.1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mermaidsmonthly.com/submissions/">https://mermaidsmonthly.com/submissions/</text:a></text:p>
          </table:table-cell>
          <table:table-cell table:style-name="ce2" office:value-type="string">
            <text:p>Note: Ended funding Kickstarter, future uncertain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Mermaids Monthly - DEAD MARKET (indefinite hiatus)</text:p>
          </table:table-cell>
          <table:table-cell table:style-name="ce7" office:value-type="date" office:date-value="2022-01-05">
            <text:p>01/05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to mermaids and other mythological water creatu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1">
            <text:p>$0.1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mermaidsmonthly.com/submissions/">https://mermaidsmonthly.com/submissions/</text:a></text:p>
          </table:table-cell>
          <table:table-cell table:style-name="ce2" office:value-type="string">
            <text:p>Note: Ended funding Kickstarter, future uncertain.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Metro Moms - Metro Fiction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except 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Michael Moorcock's New Worlds Magazine - DEAD MARKET</text:p>
          </table:table-cell>
          <table:table-cell table:style-name="ce7" office:value-type="date" office:date-value="2014-09-21">
            <text:p>09/21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 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4">
            <text:p>$0.0400</text:p>
          </table:table-cell>
          <table:table-cell table:style-name="ce33"/>
          <table:table-cell table:style-name="ce2" office:value-type="string">
            <text:p>Pays UK .025 lbs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facebook.com/notes/michael-moorcocks-new-worlds-magazine/fiction-submission-guidlines/188666227865507">https://www.facebook.com/notes/michael-moorcocks-new-worlds-magazine/fiction-submission-guidlines/188666227865507</text:a></text:p>
          </table:table-cell>
          <table:table-cell table:style-name="ce2" office:value-type="string">
            <text:p>Prefers 5,000-10,000 words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2">
          <table:table-cell table:style-name="ce2" office:value-type="string">
            <text:p>Micro Madness (Cosmic Horror Monthly) MONTHLY CONTEST - 1st - 7th - DEAD MARKET</text:p>
          </table:table-cell>
          <table:table-cell table:style-name="ce7" office:value-type="date" office:date-value="2021-11-28">
            <text:p>11/2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eird fiction, cosmic horror, and dark S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 office:value-type="string">
            <text:p>1st - $100, 2nd - $50, 3rd - $25</text:p>
          </table:table-cell>
          <table:table-cell table:style-name="ce2"/>
          <table:table-cell table:style-name="ce2" office:value-type="string">
            <text:p><text:a xlink:href="https://www.cosmichorrormonthly.com/micro-madness/">https://www.cosmichorrormonthly.com/micro-madnes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2">
          <table:table-cell table:style-name="ce2" office:value-type="string">
            <text:p>Micro Madness (Cosmic Horror Monthly) MONTHLY CONTEST - 1st - 7th - DEAD MARKET</text:p>
          </table:table-cell>
          <table:table-cell table:style-name="ce7" office:value-type="date" office:date-value="2021-11-28">
            <text:p>11/2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eird fiction, cosmic horror, and dark S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 office:value-type="string">
            <text:p>1st - $100, 2nd - $50, 3rd - $25</text:p>
          </table:table-cell>
          <table:table-cell table:style-name="ce2"/>
          <table:table-cell table:style-name="ce2" office:value-type="string">
            <text:p><text:a xlink:href="https://www.cosmichorrormonthly.com/micro-madness/">https://www.cosmichorrormonthly.com/micro-madnes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Microcosms - DEAD MARKET</text:p>
          </table:table-cell>
          <table:table-cell table:style-name="ce7" office:value-type="date" office:date-value="2013-03-06">
            <text:p>03/06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Twitterfic F/SF/H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">
            <text:p>$1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twitter.com/microcosms">https://twitter.com/microcosms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12">
          <table:table-cell table:style-name="ce2" office:value-type="string">
            <text:p>MicroHorror ANNUAL ANTHOLOGY - DUE 10/1 - 10/31 - DEAD MARKET</text:p>
          </table:table-cell>
          <table:table-cell table:style-name="ce7" office:value-type="date" office:date-value="2015-07-24">
            <text:p>07/24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.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Pay is a placeholder. Winner receives "tangible prizes."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microhorror.com/microhorror/">http://www.microhorror.com/microhorror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Middle Planet - DEAD MARKET</text:p>
          </table:table-cell>
          <table:table-cell table:style-name="ce7" office:value-type="date" office:date-value="2019-12-03">
            <text:p>12/0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ecially SF/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middle-planet.com/submit">http://middle-planet.com/submit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6">
          <table:table-cell table:style-name="ce2" office:value-type="string">
            <text:p>Midnight Diner, The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Genre fiction, esp. hardboiled/weird, with Christian angle--very open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 office:value-type="string">
            <text:p>Actual pay TBD, says a fair amount, but not pro-paying.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Midnight Horror - DEAD MARKET</text:p>
          </table:table-cell>
          <table:table-cell table:style-name="ce7" office:value-type="date" office:date-value="2016-08-24">
            <text:p>08/2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$3 for flash fiction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office:value-type="string">
            <text:p>Midnight Hour Anthologies - DEAD MARKET</text:p>
          </table:table-cell>
          <table:table-cell table:style-name="ce9" office:value-type="date" office:date-value="2021-01-02">
            <text:p>01/02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orror, dark spec-fic, and cyberpunk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2">
            <text:p>$0.020</text:p>
          </table:table-cell>
          <table:table-cell table:style-name="ce34"/>
          <table:table-cell office:value-type="string">
            <text:p>Pay varies by anthology</text:p>
          </table:table-cell>
          <table:table-cell office:value-type="string">
            <text:p>N</text:p>
          </table:table-cell>
          <table:table-cell office:value-type="string">
            <text:p><text:a xlink:href="http://www.midnighthourmedia.com/submissions">http://www.midnighthourmedia.com/submissions</text:a></text:p>
          </table:table-cell>
          <table:table-cell table:number-columns-repeated="2"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table:style-name="ce2" office:value-type="string">
            <text:p>Milkfist - DEAD MARKET</text:p>
          </table:table-cell>
          <table:table-cell table:style-name="ce7" office:value-type="date" office:date-value="2018-06-14">
            <text:p>06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weird and radical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$5 for &lt; 1,000 wor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milkfist.com/submission_guidelines">http://www.milkfist.com/submission_guidelines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7">
          <table:table-cell table:style-name="ce2" office:value-type="string">
            <text:p>MindFlights - DEAD MARKET</text:p>
          </table:table-cell>
          <table:table-cell table:style-name="ce7" office:value-type="date" office:date-value="2013-02-07">
            <text:p>02/0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Christian value congruent, but not exclusively Christian, SF/F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5">
            <text:p>$0.0050</text:p>
          </table:table-cell>
          <table:table-cell table:style-name="ce34"/>
          <table:table-cell table:style-name="ce2" office:value-type="string">
            <text:p>Min $5, Max $2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mindflights.com/guidelines.php</text:p>
          </table:table-cell>
          <table:table-cell table:style-name="ce2" office:value-type="string">
            <text:p>Query for 5,000 wd +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7">
          <table:table-cell table:style-name="ce2" office:value-type="string">
            <text:p>Mirror Shards: Exploring the Edges of Augmented Reality ANNUAL ANTHOLOGY - DUE 2/11 – 5/5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to augmented realit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 office:value-type="string">
            <text:p>Pays $.05/wd to one story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4">
          <table:table-cell table:style-name="ce2" office:value-type="string">
            <text:p>Miscellanea: A Transdimensional Library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: excerpt from <text:s/>a library book in some other dimens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2" office:value-type="string">
            <text:p>Misfit Magazine - DEAD MARKET</text:p>
          </table:table-cell>
          <table:table-cell table:style-name="ce7" office:value-type="date" office:date-value="2013-11-12">
            <text:p>11/1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Eclectic, all genr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misfitmagazine.com/2011/08/submission-guidelines.html">http://www.misfitmagazine.com/2011/08/submission-guidelines.html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Mistresses of the Macabr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by women writer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2">
          <table:table-cell table:style-name="ce2" office:value-type="string">
            <text:p>Monster Corral Monthly Contest - DEAD MARKET</text:p>
          </table:table-cell>
          <table:table-cell table:style-name="ce7" office:value-type="date" office:date-value="2017-02-14">
            <text:p>02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ny genre, must have extreme antagonist. Themed: see illustration on websit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2">
          <table:table-cell table:style-name="ce3" office:value-type="string">
            <text:p>Monster Hunter, various (Emby Press) ANTHOLOGY SERIES - DEAD MARKET</text:p>
          </table:table-cell>
          <table:table-cell table:style-name="ce7" office:value-type="date" office:date-value="2019-10-16">
            <text:p>10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3" office:value-type="string">
            <text:p>Themed monster hunter anthologies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5" office:value-type="currency" office:currency="USD" office:value="25">
            <text:p>$25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/>
          <table:table-cell table:style-name="ce3" office:value-type="string">
            <text:p>Query first for &gt; 8,000 words.</text:p>
          </table:table-cell>
          <table:table-cell table:style-name="ce3"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office:value-type="string">
            <text:p>Monsters Out of the Closet PODCAST - DEAD MARKET</text:p>
          </table:table-cell>
          <table:table-cell table:style-name="ce9" office:value-type="date" office:date-value="2021-08-16">
            <text:p>08/1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orror by LGBTQ+ creators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2">
            <text:p>$0.02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www.monstersoutofthecloset.com/">https://www.monstersoutofthecloset.com</text:a></text:p>
          </table:table-cell>
          <table:table-cell table:number-columns-repeated="2"/>
          <table:table-cell table:style-name="ce2" table:number-columns-repeated="3"/>
          <table:table-cell table:style-name="ce3" table:number-columns-repeated="1006"/>
        </table:table-row>
        <table:table-row table:style-name="ro4">
          <table:table-cell office:value-type="string">
            <text:p>Monsters Out of the Closet PODCAST - DEAD MARKET</text:p>
          </table:table-cell>
          <table:table-cell table:style-name="ce9" office:value-type="date" office:date-value="2021-08-16">
            <text:p>08/1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orror by LGBTQ+ creators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2">
            <text:p>$0.02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www.monstersoutofthecloset.com/">https://www.monstersoutofthecloset.com</text:a></text:p>
          </table:table-cell>
          <table:table-cell table:number-columns-repeated="2"/>
          <table:table-cell table:style-name="ce2" table:number-columns-repeated="236"/>
          <table:table-cell table:style-name="ce3" table:number-columns-repeated="773"/>
        </table:table-row>
        <table:table-row table:style-name="ro4">
          <table:table-cell table:style-name="ce2" office:value-type="string">
            <text:p>Moonlight Tuber – DEAD MARKET</text:p>
          </table:table-cell>
          <table:table-cell table:style-name="ce7" office:value-type="date" office:date-value="2010-03-14">
            <text:p>03/14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 - absurdist, experimental, surreal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45.88">
            <text:p>$45.88</text:p>
          </table:table-cell>
          <table:table-cell table:style-name="ce2" office:value-type="string">
            <text:p>AU$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moonlighttuber.wordpress.com/">http://moonlighttuber.wordpress.com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12">
          <table:table-cell table:style-name="ce2" office:value-type="string">
            <text:p>Mortal Realm ANTHOLOGY SERIES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: new worlds, adventure, and death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Pay is a placeholder. Guidelines do not specify exact pay.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12">
          <table:table-cell table:style-name="ce2" office:value-type="string">
            <text:p>Mortal Realm ANTHOLOGY SERIES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: new worlds, adventure, and death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Pay is a placeholder. Guidelines do not specify exact pay.</text:p>
          </table:table-cell>
          <table:table-cell table:style-name="ce2" office:value-type="string">
            <text:p>N</text:p>
          </table:table-cell>
          <table:table-cell table:style-name="ce2" table:number-columns-repeated="239"/>
          <table:table-cell table:style-name="ce3" table:number-columns-repeated="773"/>
        </table:table-row>
        <table:table-row table:style-name="ro5">
          <table:table-cell table:style-name="ce3" office:value-type="string">
            <text:p>Mossy Hearth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SF/F/H/Romance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5">
            <text:p>$5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table:number-columns-repeated="3"/>
          <table:table-cell table:style-name="ce2" table:number-columns-repeated="236"/>
          <table:table-cell table:style-name="ce3" table:number-columns-repeated="773"/>
        </table:table-row>
        <table:table-row table:style-name="ro2">
          <table:table-cell table:style-name="ce2" office:value-type="string">
            <text:p>Mothership Zeta (Escape Artists) Podcast DEAD MARKET (INDEFINITE HIATUS)</text:p>
          </table:table-cell>
          <table:table-cell table:style-name="ce7" office:value-type="date" office:date-value="2016-12-03">
            <text:p>12/03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 that is fu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mothershipzeta.org/submission-guidelines/">http://mothershipzeta.org/submission-guidelines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Murder Park After Dark - DEAD MARKET</text:p>
          </table:table-cell>
          <table:table-cell table:style-name="ce7" office:value-type="date" office:date-value="2021-09-14">
            <text:p>09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SF, dark fantasy, and horror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 office:value-type="string">
            <text:p>$30 max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genrehustle.com/murder-park-after-dark">https://genrehustle.com/murder-park-after-dark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4">
          <table:table-cell table:style-name="ce2" office:value-type="string">
            <text:p>Murder Park After Dark - DEAD MARKET</text:p>
          </table:table-cell>
          <table:table-cell table:style-name="ce7" office:value-type="date" office:date-value="2021-09-14">
            <text:p>09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SF, dark fantasy, and horror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 office:value-type="string">
            <text:p>$30 max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genrehustle.com/murder-park-after-dark">https://genrehustle.com/murder-park-after-dark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7">
          <table:table-cell table:style-name="ce2" office:value-type="string">
            <text:p>Murky Depths - DEAD MARKET (for short stories)</text:p>
          </table:table-cell>
          <table:table-cell table:style-name="ce7" office:value-type="date" office:date-value="2011-12-07">
            <text:p>12/07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eculative - no pure fantasy or sci-fi but elements of either good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9.51">
            <text:p>$19.51</text:p>
          </table:table-cell>
          <table:table-cell table:style-name="ce2" office:value-type="string">
            <text:p>Pays 10 Lbs - flat pay is currency convers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murkydepths.com/</text:p>
          </table:table-cell>
          <table:table-cell table:style-name="ce2" table:number-columns-repeated="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4">
          <table:table-cell table:style-name="ce2" office:value-type="string">
            <text:p>Mustang's Monster Corral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to monsters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5">
          <table:table-cell table:style-name="ce2" office:value-type="string">
            <text:p>Mythic Delirium - DEAD MARKET</text:p>
          </table:table-cell>
          <table:table-cell table:style-name="ce7" office:value-type="date" office:date-value="2018-05-22">
            <text:p>05/22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oetry and 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6">
          <table:table-cell table:style-name="ce2" office:value-type="string">
            <text:p>Necrography - DEAD MARKET</text:p>
          </table:table-cell>
          <table:table-cell table:style-name="ce7" office:value-type="date" office:date-value="2016-09-14">
            <text:p>09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Pays $10-$30 for fiction, $5-$30 for non-fict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necrography.com/guidelines</text:p>
          </table:table-cell>
          <table:table-cell table:style-name="ce2" table:number-columns-repeated="2"/>
          <table:table-cell table:number-columns-repeated="1009"/>
        </table:table-row>
        <table:table-row table:style-name="ro5">
          <table:table-cell table:style-name="ce2" office:value-type="string">
            <text:p>Necronomicum - DEAD MARKET</text:p>
          </table:table-cell>
          <table:table-cell table:style-name="ce7" office:value-type="date" office:date-value="2019-05-31">
            <text:p>05/31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eird, transgressive erotica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9.2">
            <text:p>$9.20</text:p>
          </table:table-cell>
          <table:table-cell table:style-name="ce2" office:value-type="string">
            <text:p>CDN$1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martianmigrainepress.com/NECRONOMICUM-The-Magazine-of-Weird-Erotica">http://martianmigrainepress.com/NECRONOMICUM-The-Magazine-of-Weird-Erotica</text:a></text:p>
          </table:table-cell>
          <table:table-cell table:style-name="ce2" table:number-columns-repeated="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6">
          <table:table-cell table:style-name="ce2" office:value-type="string">
            <text:p>Necrotic Tissue – DEAD MARKET</text:p>
          </table:table-cell>
          <table:table-cell table:style-name="ce7" office:value-type="date" office:date-value="2011-02-27">
            <text:p>02/27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">
            <text:p>10,000</text:p>
          </table:table-cell>
          <table:table-cell table:style-name="ce21" office:value-type="string">
            <text:p>Horror, cross-genre with horrific elements, dark humor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 office:value-type="string">
            <text:p>100 words = $5 flat, best story receives $.05/wd rate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necrotictissue.com/subguid_O.html">http://www.necrotictissue.com/subguid_O.html</text:a></text:p>
          </table:table-cell>
          <table:table-cell table:style-name="ce2" table:number-columns-repeated="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5">
          <table:table-cell office:value-type="string">
            <text:p>Nefarious Thoughts - DEAD MARKET</text:p>
          </table:table-cell>
          <table:table-cell table:style-name="ce9" office:value-type="date" office:date-value="2020-06-20">
            <text:p>06/20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Dark</text:p>
          </table:table-cell>
          <table:table-cell table:number-columns-repeated="3" office:value-type="string">
            <text:p>N</text:p>
          </table:table-cell>
          <table:table-cell table:style-name="ce29"/>
          <table:table-cell table:style-name="ce34" office:value-type="currency" office:currency="USD" office:value="25">
            <text:p>$25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://www.hippocampuspress.com/journals/nemesis/nemesis-no.-1">http://www.hippocampuspress.com/journals/nemesis/nemesis-no.-1</text:a></text:p>
          </table:table-cell>
          <table:table-cell table:number-columns-repeated="1011"/>
        </table:table-row>
        <table:table-row table:style-name="ro7">
          <table:table-cell table:style-name="ce2" office:value-type="string">
            <text:p>Neometropolis - DEAD MARKET</text:p>
          </table:table-cell>
          <table:table-cell table:style-name="ce7" office:value-type="date" office:date-value="2016-05-14">
            <text:p>05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- Cyberpunk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5" office:value-type="currency" office:currency="USD" office:value="10">
            <text:p>$10.00</text:p>
          </table:table-cell>
          <table:table-cell table:style-name="ce33" office:value-type="string">
            <text:p>$10-$3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neometropolis.com/guidelines.html</text:p>
          </table:table-cell>
          <table:table-cell table:style-name="ce2" office:value-type="string">
            <text:p>wants "copyright license?" <text:s/>also very vague about what guidelines are.</text:p>
          </table:table-cell>
          <table:table-cell table:style-name="ce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2">
          <table:table-cell table:style-name="ce2" office:value-type="string">
            <text:p>New Accelerator – DEAD MARKET</text:p>
          </table:table-cell>
          <table:table-cell table:style-name="ce7" office:value-type="date" office:date-value="2022-02-19">
            <text:p>02/19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3.05">
            <text:p>$13.05</text:p>
          </table:table-cell>
          <table:table-cell table:style-name="ce2" office:value-type="string">
            <text:p>Pays <text:span text:style-name="T4">£10 p</text:span>lus profit-sharing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thenewaccelerator.com/submissions/submission-guidelines/">http://thenewaccelerator.com/submissions/submission-guidelines/</text:a></text:p>
          </table:table-cell>
          <table:table-cell table:style-name="ce2" table:number-columns-repeated="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6">
          <table:table-cell table:style-name="ce2" office:value-type="string">
            <text:p>New Bedlam Project, The DEAD MARKET - INDEFINITE HIATUS</text:p>
          </table:table-cell>
          <table:table-cell table:style-name="ce7" office:value-type="date" office:date-value="2014-05-07">
            <text:p>05/07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, themed to a specific fictional town.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30">
            <text:p>$30.00</text:p>
          </table:table-cell>
          <table:table-cell table:style-name="ce2" office:value-type="string">
            <text:p>$10 flash, $20 up to 4,000 words, $30 for longer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newbedlam.com/zine/?page_id=579">http://newbedlam.com/zine/?page_id=579</text:a></text:p>
          </table:table-cell>
          <table:table-cell table:style-name="ce2" office:value-type="string">
            <text:p>Query for longer than 6,000 words.</text:p>
          </table:table-cell>
          <table:table-cell table:style-name="ce2"/>
          <table:table-cell table:number-columns-repeated="3"/>
          <table:table-cell table:style-name="ce3" table:number-columns-repeated="1006"/>
        </table:table-row>
        <table:table-row table:style-name="ro7">
          <table:table-cell table:style-name="ce2" office:value-type="string">
            <text:p>New Ceres Magazine – DEAD MARKET</text:p>
          </table:table-cell>
          <table:table-cell table:style-name="ce7" office:value-type="date" office:date-value="2009-11-03">
            <text:p>11/03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18th-century-feel science fiction based in this New Ceres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4">
            <text:p>$0.0400</text:p>
          </table:table-cell>
          <table:table-cell table:style-name="ce33"/>
          <table:table-cell table:style-name="ce2" office:value-type="string">
            <text:p>.05 AU up to $300 AU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ceres.dreamhosters.com/doku.php</text:p>
          </table:table-cell>
          <table:table-cell table:style-name="ce2" office:value-type="string">
            <text:p>Closed world, wants to keep character rights etc. in this shared world environment.</text:p>
          </table:table-cell>
          <table:table-cell table:style-name="ce2"/>
          <table:table-cell table:number-columns-repeated="3"/>
          <table:table-cell table:style-name="ce2" table:number-columns-repeated="233"/>
          <table:table-cell table:style-name="ce3" table:number-columns-repeated="773"/>
        </table:table-row>
        <table:table-row table:style-name="ro6">
          <table:table-cell office:value-type="string">
            <text:p>New Modality, The - DEAD MARKET</text:p>
          </table:table-cell>
          <table:table-cell table:style-name="ce9" office:value-type="date" office:date-value="2021-08-26">
            <text:p>08/2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peculative fiction and non-fiction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15">
            <text:p>$0.150</text:p>
          </table:table-cell>
          <table:table-cell table:style-name="ce34"/>
          <table:table-cell office:value-type="string">
            <text:p>Pay rate listed is for profession SF writers</text:p>
          </table:table-cell>
          <table:table-cell office:value-type="string">
            <text:p>Y</text:p>
          </table:table-cell>
          <table:table-cell office:value-type="string">
            <text:p><text:a xlink:href="http://thenewmodality.com/contributor-commitments-rates-guidelines/">http://thenewmodality.com/contributor-commitments-rates-guidelines/</text:a></text:p>
          </table:table-cell>
          <table:table-cell office:value-type="string">
            <text:p>Unclear if still publishing or at what frequency. NOTE: currently accepting subs from NeMo community members and SFWA members only.</text:p>
          </table:table-cell>
          <table:table-cell table:number-columns-repeated="4"/>
          <table:table-cell table:style-name="ce2" table:number-columns-repeated="233"/>
          <table:table-cell table:style-name="ce3" table:number-columns-repeated="773"/>
        </table:table-row>
        <table:table-row table:style-name="ro6">
          <table:table-cell office:value-type="string">
            <text:p>New Modality, The - DEAD MARKET</text:p>
          </table:table-cell>
          <table:table-cell table:style-name="ce9" office:value-type="date" office:date-value="2021-08-26">
            <text:p>08/2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peculative fiction and non-fiction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15">
            <text:p>$0.150</text:p>
          </table:table-cell>
          <table:table-cell table:style-name="ce34"/>
          <table:table-cell office:value-type="string">
            <text:p>Pay rate listed is for profession SF writers</text:p>
          </table:table-cell>
          <table:table-cell office:value-type="string">
            <text:p>Y</text:p>
          </table:table-cell>
          <table:table-cell office:value-type="string">
            <text:p><text:a xlink:href="http://thenewmodality.com/contributor-commitments-rates-guidelines/">http://thenewmodality.com/contributor-commitments-rates-guidelines/</text:a></text:p>
          </table:table-cell>
          <table:table-cell office:value-type="string">
            <text:p>Unclear if still publishing or at what frequency. NOTE: currently accepting subs from NeMo community members and SFWA members only.</text:p>
          </table:table-cell>
          <table:table-cell table:number-columns-repeated="1010"/>
        </table:table-row>
        <table:table-row table:style-name="ro4">
          <table:table-cell office:value-type="string">
            <text:p>Nexxis Fantasy Biannual Anthology - DEAD MARKET</text:p>
          </table:table-cell>
          <table:table-cell table:style-name="ce9" office:value-type="date" office:date-value="2021-02-16">
            <text:p>02/1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, themed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table:number-columns-repeated="6"/>
          <table:table-cell table:style-name="ce2" table:number-columns-repeated="233"/>
          <table:table-cell table:style-name="ce3" table:number-columns-repeated="773"/>
        </table:table-row>
        <table:table-row table:style-name="ro4">
          <table:table-cell office:value-type="string">
            <text:p>Nexxis Fantasy Biannual Anthology - DEAD MARKET</text:p>
          </table:table-cell>
          <table:table-cell table:style-name="ce9" office:value-type="date" office:date-value="2021-02-16">
            <text:p>02/1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, themed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table:number-columns-repeated="6"/>
          <table:table-cell table:style-name="ce2" table:number-columns-repeated="233"/>
          <table:table-cell table:style-name="ce3" table:number-columns-repeated="773"/>
        </table:table-row>
        <table:table-row table:style-name="ro13">
          <table:table-cell table:style-name="ce2" office:value-type="string">
            <text:p>Nightfall Magazine (White Cat Publications) - DEAD MARKET</text:p>
          </table:table-cell>
          <table:table-cell table:style-name="ce7" office:value-type="date" office:date-value="2013-09-22">
            <text:p>09/2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Dark fiction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whitecatpublications.com/guidelines/nightfall-guidelines/">http://www.whitecatpublications.com/guidelines/nightfall-guidelines/</text:a></text:p>
          </table:table-cell>
          <table:table-cell table:style-name="ce2" office:value-type="string">
            <text:p>Do not submit here, status of all White Cat publications uncertain. See <text:a xlink:href="https://www.facebook.com/notes/nightfall-magazine/nightfall-magazine-update-urgent/234945313324306">https://www.facebook.com/notes/nightfall-magazine/nightfall-magazine-update-urgent/234945313324306</text:a>### see their facebook page's image to see if they are open or closed for submissions. </text:p>
          </table:table-cell>
          <table:table-cell table:style-name="ce2" table:number-columns-repeated="237"/>
          <table:table-cell table:style-name="ce3" table:number-columns-repeated="773"/>
        </table:table-row>
        <table:table-row table:style-name="ro4">
          <table:table-cell table:style-name="ce2" office:value-type="string">
            <text:p>Nightscript (recurring anthologies) DEAD MARKET (Now for-the-love)</text:p>
          </table:table-cell>
          <table:table-cell table:style-name="ce7" office:value-type="date" office:date-value="2021-01-02">
            <text:p>01/02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ubtle, weird literary 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chthonicmatter.wordpress.com/nightscript/">https://chthonicmatter.wordpress.com/nightscript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5">
          <table:table-cell table:style-name="ce2" office:value-type="string">
            <text:p>Nihilist Sci Fi - DEAD MARKET</text:p>
          </table:table-cell>
          <table:table-cell table:style-name="ce7" office:value-type="date" office:date-value="2013-06-05">
            <text:p>06/05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Nihilistic SF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nihilistscifi.com/fiction/">http://nihilistscifi.com/fiction/</text:a></text:p>
          </table:table-cell>
          <table:table-cell table:style-name="ce2" table:number-columns-repeated="238"/>
          <table:table-cell table:style-name="ce3" table:number-columns-repeated="773"/>
        </table:table-row>
        <table:table-row table:style-name="ro7">
          <table:table-cell table:style-name="ce2" office:value-type="string">
            <text:p>Nil Desperandum Podcast - DEAD MARKET (do NOT visit)</text:p>
          </table:table-cell>
          <table:table-cell table:style-name="ce7" office:value-type="date" office:date-value="2013-03-10">
            <text:p>03/10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Themed to the human condition, all genr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$10 for &lt;3,000, $70 for 10,000-20,0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ndstories.com/?page_id=17">http://ndstories.com/?page_id=17</text:a></text:p>
          </table:table-cell>
          <table:table-cell table:style-name="ce2" table:number-columns-repeated="235"/>
          <table:table-cell table:style-name="ce3" table:number-columns-repeated="773"/>
          <table:table-cell table:style-name="Default" table:number-columns-repeated="3"/>
        </table:table-row>
        <table:table-row table:style-name="ro7">
          <table:table-cell table:style-name="ce2" office:value-type="string">
            <text:p>Nin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of imaginative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40">
            <text:p>$40.00</text:p>
          </table:table-cell>
          <table:table-cell table:style-name="ce2" office:value-type="string">
            <text:p>Royalties--$40 minimum guaranteed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Quick response time.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4">
          <table:table-cell table:style-name="ce2" office:value-type="string">
            <text:p>Niteblade Fantasy and Horror - DEAD MARKET</text:p>
          </table:table-cell>
          <table:table-cell table:style-name="ce7" office:value-type="date" office:date-value="2015-01-07">
            <text:p>01/07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/horror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niteblade.com/home/submissions/">http://niteblade.com/home/submissions/</text:a></text:p>
          </table:table-cell>
          <table:table-cell table:style-name="ce2" table:number-columns-repeated="235"/>
          <table:table-cell table:style-name="ce3" table:number-columns-repeated="773"/>
          <table:table-cell table:style-name="Default" table:number-columns-repeated="3"/>
        </table:table-row>
        <table:table-row table:style-name="ro5">
          <table:table-cell table:style-name="ce2" office:value-type="string">
            <text:p>Noctober - DEAD MARKET</text:p>
          </table:table-cell>
          <table:table-cell table:style-name="ce7" office:value-type="date" office:date-value="2009-07-14">
            <text:p>07/14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dark speculative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noctober.wordpress.com/submission-guidelines/">http://noctober.wordpress.com/submission-guidelines/</text:a></text:p>
          </table:table-cell>
          <table:table-cell table:style-name="ce2" office:value-type="string">
            <text:p>Wants first electronic rights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4">
          <table:table-cell table:style-name="ce2" office:value-type="string">
            <text:p>Noneuclidean Cafe - DEAD MARKET</text:p>
          </table:table-cell>
          <table:table-cell table:style-name="ce7" office:value-type="date" office:date-value="2013-08-24">
            <text:p>08/24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literary - all genr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noneuclideancafe.com/">http://www.noneuclideancafe.com/</text:a></text:p>
          </table:table-cell>
          <table:table-cell table:style-name="ce2" office:value-type="string">
            <text:p>wants magic realism - modern fantasy - etc in terms of genre</text:p>
          </table:table-cell>
          <table:table-cell table:style-name="ce2"/>
          <table:table-cell table:style-name="ce3"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Northwind Magazin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 and cross-genre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Top story = $150</text:p>
          </table:table-cell>
          <table:table-cell table:style-name="ce2" office:value-type="string">
            <text:p>N</text:p>
          </table:table-cell>
          <table:table-cell table:style-name="ce2" table:number-columns-repeated="3"/>
          <table:table-cell table:style-name="ce3" table:number-columns-repeated="1006"/>
          <table:table-cell table:style-name="Default" table:number-columns-repeated="3"/>
        </table:table-row>
        <table:table-row table:style-name="ro7">
          <table:table-cell table:style-name="ce2" office:value-type="string">
            <text:p>Nossa Morte - DEAD MARKET</text:p>
          </table:table-cell>
          <table:table-cell table:style-name="ce7" office:value-type="date" office:date-value="2010-04-27">
            <text:p>04/27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horror/thriller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 office:value-type="string">
            <text:p>$20 - $40 – about $.01 - $.03/wd, $5 for review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nossamorte.com/guidelines.html">http://nossamorte.com/guidelines.html</text:a></text:p>
          </table:table-cell>
          <table:table-cell table:style-name="ce2" office:value-type="string">
            <text:p>Query for &gt; 5,000 words.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4">
          <table:table-cell table:style-name="ce2" office:value-type="string">
            <text:p>Nova Sci Fi – DEAD MARKET</text:p>
          </table:table-cell>
          <table:table-cell table:style-name="ce7" office:value-type="date" office:date-value="2011-05-17">
            <text:p>05/17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PG. Christian science fiction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5">
            <text:p>$0.00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novascifi.com/</text:p>
          </table:table-cell>
          <table:table-cell table:style-name="ce2" office:value-type="string">
            <text:p>Query first, but reports are that responses are quick.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15">
          <table:table-cell table:style-name="ce2" office:value-type="string">
            <text:p>Novel Fox Shorts, The - DEAD MARKET</text:p>
          </table:table-cell>
          <table:table-cell table:style-name="ce7" office:value-type="date" office:date-value="2017-09-22">
            <text:p>09/22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, SF, and adventure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7">
            <text:p>$0.070</text:p>
          </table:table-cell>
          <table:table-cell table:style-name="ce33"/>
          <table:table-cell table:style-name="ce2" office:value-type="string">
            <text:p>$500 max for 1,000-10,000 words, $250 + royalties for 20,000-35,000 word novellas, pay for 10,000-20,000 words is negotiable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henovelfox.com/shorts">http://www.thenovelfox.com/shorts</text:a></text:p>
          </table:table-cell>
          <table:table-cell table:style-name="ce2" office:value-type="string">
            <text:p>RIGHTS: "For all short fiction, The Novel Fox requires an exclusive license, the scope and terms of which will vary." 7/3/2017 (possibly earlier) "will not open until later this year"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4">
          <table:table-cell table:style-name="ce2" office:value-type="string">
            <text:p>Obsidian River - DEAD MARKET</text:p>
          </table:table-cell>
          <table:table-cell table:style-name="ce7" office:value-type="date" office:date-value="2013-05-07">
            <text:p>05/0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teampunk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obsidianriver.com/about/">http://www.obsidianriver.com/about/</text:a></text:p>
          </table:table-cell>
          <table:table-cell table:style-name="ce2" office:value-type="string">
            <text:p>Requires exclusive publication rights.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2">
          <table:table-cell table:style-name="ce2" office:value-type="string">
            <text:p>Occult Detective Quarterly - DEAD MARKET, now Occult Detective Magazine</text:p>
          </table:table-cell>
          <table:table-cell table:style-name="ce7" office:value-type="date" office:date-value="2020-04-11">
            <text:p>04/11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: occult detectiv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style-name="ce3"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Odd Tree Press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$10 for &lt; 500 words.</text:p>
          </table:table-cell>
          <table:table-cell table:style-name="ce2" office:value-type="string">
            <text:p>N</text:p>
          </table:table-cell>
          <table:table-cell table:style-name="ce2" table:number-columns-repeated="236"/>
          <table:table-cell table:style-name="ce3" table:number-columns-repeated="773"/>
          <table:table-cell table:style-name="Default" table:number-columns-repeated="3"/>
        </table:table-row>
        <table:table-row table:style-name="ro2">
          <table:table-cell table:style-name="ce2" office:value-type="string">
            <text:p>Odyssey DEAD MARKET (merged with Muse non-fiction magazine, see Muse guidelines)</text:p>
          </table:table-cell>
          <table:table-cell table:style-name="ce7" office:value-type="date" office:date-value="2015-03-11">
            <text:p>03/11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– Science-related, retold legends, or SF for 10-16 year-olds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2">
            <text:p>$0.2000</text:p>
          </table:table-cell>
          <table:table-cell table:style-name="ce33"/>
          <table:table-cell table:style-name="ce2" office:value-type="string">
            <text:p>Pays $.20-$.25/wd</text:p>
          </table:table-cell>
          <table:table-cell table:style-name="ce2"/>
          <table:table-cell table:style-name="ce2" office:value-type="string">
            <text:p><text:a xlink:href="http://www.cricketmag.com/submissions">http://www.cricketmag.com/submissions</text:a></text:p>
          </table:table-cell>
          <table:table-cell table:style-name="ce2" table:number-columns-repeated="235"/>
          <table:table-cell table:style-name="ce3" table:number-columns-repeated="773"/>
          <table:table-cell table:style-name="Default" table:number-columns-repeated="3"/>
        </table:table-row>
        <table:table-row table:style-name="ro2">
          <table:table-cell table:style-name="ce2" office:value-type="string">
            <text:p>Often Inspired MONTHLY CONTESTS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issues. F/SF/H/Myster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Requires posting entries in publicly-viewable forum--would count as publication.</text:p>
          </table:table-cell>
          <table:table-cell table:style-name="ce2"/>
          <table:table-cell table:style-name="ce3"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OG's Speculative Fiction - DEAD MARKET</text:p>
          </table:table-cell>
          <table:table-cell table:style-name="ce7" office:value-type="date" office:date-value="2012-06-06">
            <text:p>06/06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35">
            <text:p>$3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45" office:value-type="string">
            <text:p><text:a xlink:href="http://theopinionguy.com/submissions/">htp://theopinionguy.com/submissions</text:a></text:p>
          </table:table-cell>
          <table:table-cell table:style-name="ce2" office:value-type="string">
            <text:p>wants archival rights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2">
          <table:table-cell table:style-name="ce2" office:value-type="string">
            <text:p>Ogrezine - DEAD MARKET</text:p>
          </table:table-cell>
          <table:table-cell table:style-name="ce7" office:value-type="date" office:date-value="2021-01-02">
            <text:p>01/02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to the Ogre gam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jgames.com/ogre/products/ogrezine/writing.html">http://www.sjgames.com/ogre/products/ogrezine/writing.html</text:a></text:p>
          </table:table-cell>
          <table:table-cell table:style-name="ce2" office:value-type="string">
            <text:p>RIGHTS: all rights will belong to publisher upon acceptance. Prefers &lt; 5,000 words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Old Timey Hedgehog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tories with nerd-appeal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oldtimeyhedgehogpub.tumblr.com/">http://oldtimeyhedgehogpub.tumblr.com/</text:a></text:p>
          </table:table-cell>
          <table:table-cell table:style-name="ce2" table:number-columns-repeated="235"/>
          <table:table-cell table:style-name="ce3" table:number-columns-repeated="773"/>
          <table:table-cell table:style-name="Default" table:number-columns-repeated="3"/>
        </table:table-row>
        <table:table-row table:style-name="ro12">
          <table:table-cell table:style-name="ce2" office:value-type="string">
            <text:p>OMG! The Book of Awesome Stuff – ANNUAL ANTHOLOGY - DEAD MARKET</text:p>
          </table:table-cell>
          <table:table-cell table:style-name="ce7" office:value-type="date" office:date-value="2016-07-28">
            <text:p>07/2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wesome &amp; pulpy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6" office:value-type="currency" office:currency="USD" office:value="2.39">
            <text:p>$2.39</text:p>
          </table:table-cell>
          <table:table-cell table:style-name="ce2" office:value-type="string">
            <text:p>Payment is based on cost of “24 oz can of Modelo Especial”!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No zombies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5">
          <table:table-cell table:style-name="ce2" office:value-type="string">
            <text:p>One Buck Horror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Wants first electronic rights.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4">
          <table:table-cell table:style-name="ce2" office:value-type="string">
            <text:p>One Dollar Tale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mystery, western, and cross-genr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$5-$10</text:p>
          </table:table-cell>
          <table:table-cell table:style-name="ce2" office:value-type="string">
            <text:p>N</text:p>
          </table:table-cell>
          <table:table-cell table:style-name="ce2" table:number-columns-repeated="236"/>
          <table:table-cell table:style-name="ce3" table:number-columns-repeated="773"/>
          <table:table-cell table:style-name="Default" table:number-columns-repeated="3"/>
        </table:table-row>
        <table:table-row table:style-name="ro2">
          <table:table-cell table:style-name="ce2" office:value-type="string">
            <text:p>Onirismes - DEAD MARKET</text:p>
          </table:table-cell>
          <table:table-cell table:style-name="ce7" office:value-type="date" office:date-value="2017-11-14">
            <text:p>11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, science fiction, and slipstream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3" office:value-type="currency" office:currency="USD" office:value="78.56">
            <text:p>$78.56</text:p>
          </table:table-cell>
          <table:table-cell table:style-name="ce33" office:value-type="string">
            <text:p>Pays EU 60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Accepts French and English works – accepted submissions will be translated.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7">
          <table:table-cell table:style-name="ce2" office:value-type="string">
            <text:p>Orson Scott Card's Intergalactic Medicine Show - DEAD MARKET</text:p>
          </table:table-cell>
          <table:table-cell table:style-name="ce7" office:value-type="date" office:date-value="2019-02-22">
            <text:p>02/22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&amp; 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intergalacticmedicineshow.com/cgi-bin/mag.cgi?do=issue&amp;vol=i67&amp;article=_fromeditor">http://www.intergalacticmedicineshow.com/cgi-bin/mag.cgi?do=issue&amp;vol=i67&amp;article=_fromeditor</text:a></text:p>
          </table:table-cell>
          <table:table-cell table:style-name="ce2" office:value-type="string">
            <text:p>Buys exclusive rights first, then has non-exclusive rights in perpetuity. Query first for greater than 17,500 words.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4">
          <table:table-cell table:style-name="ce2" office:value-type="string">
            <text:p>Orthogonal SF - DEAD MARKET</text:p>
          </table:table-cell>
          <table:table-cell table:style-name="ce7" office:value-type="date" office:date-value="2018-12-17">
            <text:p>12/17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, especially indefinable and experimental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 office:value-type="string">
            <text:p>Plus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orthogonalsf.net/?p=41">http://www.orthogonalsf.net/?p=41</text:a></text:p>
          </table:table-cell>
          <table:table-cell table:style-name="ce2" table:number-columns-repeated="235"/>
          <table:table-cell table:style-name="ce3" table:number-columns-repeated="773"/>
          <table:table-cell table:style-name="Default" table:number-columns-repeated="3"/>
        </table:table-row>
        <table:table-row table:style-name="ro5">
          <table:table-cell table:style-name="ce2" office:value-type="string">
            <text:p>Out of Ruins – DEAD MARKET</text:p>
          </table:table-cell>
          <table:table-cell table:style-name="ce7" office:value-type="date" office:date-value="2011-04-12">
            <text:p>04/12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Dark, weird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25">
            <text:p>$0.0025</text:p>
          </table:table-cell>
          <table:table-cell table:style-name="ce33"/>
          <table:table-cell table:style-name="ce2" office:value-type="string">
            <text:p>$10 ca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michaeljohngrist.com/submissions/">http://www.michaeljohngrist.com/submissions/</text:a></text:p>
          </table:table-cell>
          <table:table-cell table:style-name="ce2" table:number-columns-repeated="235"/>
          <table:table-cell table:style-name="ce3" table:number-columns-repeated="773"/>
          <table:table-cell table:style-name="Default" table:number-columns-repeated="3"/>
        </table:table-row>
        <table:table-row table:style-name="ro2">
          <table:table-cell table:style-name="ce2" office:value-type="string">
            <text:p>Outshine – DEAD MARKET</text:p>
          </table:table-cell>
          <table:table-cell table:style-name="ce7" office:value-type="date" office:date-value="2011-10-13">
            <text:p>10/13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Optimistic near-future SF prose-poems that fit within Twitter 140-character limits.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hineanthology.wordpress.com/outshine-submission-guidelines/">http://shineanthology.wordpress.com/outshine-submission-guidelines/</text:a></text:p>
          </table:table-cell>
          <table:table-cell table:style-name="ce2" table:number-columns-repeated="235"/>
          <table:table-cell table:style-name="ce3" table:number-columns-repeated="773"/>
          <table:table-cell table:style-name="Default" table:number-columns-repeated="3"/>
        </table:table-row>
        <table:table-row table:style-name="ro4">
          <table:table-cell table:style-name="ce2" office:value-type="string">
            <text:p>Overcast, The (The People's Ink) Podcast - DEAD MARKET</text:p>
          </table:table-cell>
          <table:table-cell table:style-name="ce7" office:value-type="date" office:date-value="2015-10-25">
            <text:p>10/25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2">
            <text:p>$0.02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peoples-ink.com/overcast-submission-guidelines/">http://peoples-ink.com/overcast-submission-guidelines/</text:a></text:p>
          </table:table-cell>
          <table:table-cell table:style-name="ce2" office:value-type="string">
            <text:p>Prefers 2,000 stories by Pacific Northwest authors.</text:p>
          </table:table-cell>
          <table:table-cell table:style-name="ce2" table:number-columns-repeated="234"/>
          <table:table-cell table:style-name="ce3" table:number-columns-repeated="773"/>
          <table:table-cell table:style-name="Default" table:number-columns-repeated="3"/>
        </table:table-row>
        <table:table-row table:style-name="ro2">
          <table:table-cell table:style-name="ce2" office:value-type="string">
            <text:p>Owl Canyon Hackathon ANNUAL CONTEST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50 paragraphs with provided first and last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00">
            <text:p>$3,000.00</text:p>
          </table:table-cell>
          <table:table-cell table:style-name="ce2" office:value-type="string">
            <text:p>Prizes $1,000 - $3,000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Owl Canyon Hackathon ANNUAL CONTEST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50 paragraphs with provided first and last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00">
            <text:p>$3,000.00</text:p>
          </table:table-cell>
          <table:table-cell table:style-name="ce2" office:value-type="string">
            <text:p>Prizes $1,000 - $3,000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office:value-type="string">
            <text:p>Oxygen Leaks - DEAD MARKET</text:p>
          </table:table-cell>
          <table:table-cell table:style-name="ce9" office:value-type="date" office:date-value="2020-12-29">
            <text:p>12/29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ard SF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1">
            <text:p>$0.010</text:p>
          </table:table-cell>
          <table:table-cell table:style-name="ce34"/>
          <table:table-cell office:value-type="string">
            <text:p>$25 max</text:p>
          </table:table-cell>
          <table:table-cell office:value-type="string">
            <text:p>N</text:p>
          </table:table-cell>
          <table:table-cell table:number-columns-repeated="3"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antheon Magazine - DEAD MARKET</text:p>
          </table:table-cell>
          <table:table-cell table:style-name="ce7" office:value-type="date" office:date-value="2020-06-20">
            <text:p>06/20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themed to myth and god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Panverse – DEAD MARKET</text:p>
          </table:table-cell>
          <table:table-cell table:style-name="ce7" office:value-type="date" office:date-value="2011-10-13">
            <text:p>10/13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Novellas - SF &amp; F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60">
            <text:p>$6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panversepublishing.com/subs.htm">http://www.panversepublishing.com/subs.htm</text:a></text:p>
          </table:table-cell>
          <table:table-cell table:style-name="ce2" office:value-type="string">
            <text:p>Series of novella anthologies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Pedestal Magazine - DEAD MARKET (no longer accepts fiction, only poetry and reviews)</text:p>
          </table:table-cell>
          <table:table-cell table:style-name="ce7" office:value-type="date" office:date-value="2021-05-16">
            <text:p>05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ecially cross-genr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hepedestalmagazine.com/submissions/">http://www.thepedestalmagazine.com/submission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Pedestal Magazine - DEAD MARKET (no longer accepts fiction, only poetry and reviews)</text:p>
          </table:table-cell>
          <table:table-cell table:style-name="ce7" office:value-type="date" office:date-value="2021-05-16">
            <text:p>05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ecially cross-genr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hepedestalmagazine.com/submissions/">http://www.thepedestalmagazine.com/submission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enumbra - DEAD MARKET</text:p>
          </table:table-cell>
          <table:table-cell table:style-name="ce7" office:value-type="date" office:date-value="2014-11-09">
            <text:p>11/09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issues, all types spec-fic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penumbraezine.blogspot.com/p/submissions.html">http://penumbraezine.blogspot.com/p/submissions.html</text:a></text:p>
          </table:table-cell>
          <table:table-cell table:style-name="ce2" office:value-type="string">
            <text:p>Note: not SFWA-qualified, due to not paying Rising Talent writers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6">
          <table:table-cell table:style-name="ce2" office:value-type="string">
            <text:p>Penumbric Speculative Fiction Magazine - DEAD MARKET</text:p>
          </table:table-cell>
          <table:table-cell table:style-name="ce7" office:value-type="date" office:date-value="2005-08-21">
            <text:p>08/21/2005</text:p>
          </table:table-cell>
          <table:table-cell table:style-name="ce13"/>
          <table:table-cell table:style-name="ce14" office:value-type="float" office:value="100000">
            <text:p>100,000</text:p>
          </table:table-cell>
          <table:table-cell table:style-name="ce21" office:value-type="string">
            <text:p>DEAD MARKET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">
            <text:p>$0.0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neomythos.com/penumbric/psfmdone.html</text:p>
          </table:table-cell>
          <table:table-cell table:style-name="ce2" office:value-type="string">
            <text:p>DEAD MARKET!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erihelion SF - DEAD MARKET</text:p>
          </table:table-cell>
          <table:table-cell table:style-name="ce7" office:value-type="date" office:date-value="2019-02-16">
            <text:p>02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Max $75, min $12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perihelionsf.com/1611/submit.htm">http://www.perihelionsf.com/1611/submit.htm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Perpetual Flash Fiction (Perpetual Motion Machine) - DEAD MARKET (SEE Dark Moon Digest instead)</text:p>
          </table:table-cell>
          <table:table-cell table:style-name="ce7" office:value-type="date" office:date-value="2020-10-15">
            <text:p>10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Persistent Visions - DEAD MARKET</text:p>
          </table:table-cell>
          <table:table-cell table:style-name="ce7" office:value-type="date" office:date-value="2018-02-20">
            <text:p>02/20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Edgy SF and fantas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7">
            <text:p>$0.07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persistentvisionsmag.com/guidelines">https://persistentvisionsmag.com/guidelines</text:a></text:p>
          </table:table-cell>
          <table:table-cell table:style-name="ce2" office:value-type="string">
            <text:p>Long response time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Phantasmacore - DEAD MARKET</text:p>
          </table:table-cell>
          <table:table-cell table:style-name="ce7" office:value-type="date" office:date-value="2017-11-14">
            <text:p>11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.5">
            <text:p>$5.5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phantasmacore.com/submissions/">http://www.phantasmacore.com/submissions/</text:a></text:p>
          </table:table-cell>
          <table:table-cell table:style-name="ce2" office:value-type="string">
            <text:p>&gt;5,000 words must be serialized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office:value-type="string">
            <text:p>Phantaxis - DEAD MARKET</text:p>
          </table:table-cell>
          <table:table-cell table:style-name="ce9" office:value-type="date" office:date-value="2020-06-20">
            <text:p>06/20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/F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038">
            <text:p>$0.004</text:p>
          </table:table-cell>
          <table:table-cell table:style-name="ce34"/>
          <table:table-cell office:value-type="string">
            <text:p>Pays CA$.005/wd</text:p>
          </table:table-cell>
          <table:table-cell office:value-type="string">
            <text:p>N</text:p>
          </table:table-cell>
          <table:table-cell office:value-type="string">
            <text:p><text:a xlink:href="http://phantaxis.com/">http://phantaxis.com/</text:a></text:p>
          </table:table-cell>
          <table:table-cell table:number-columns-repeated="2"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hantom Drift - DEAD MARKET (now charges sub fees)</text:p>
          </table:table-cell>
          <table:table-cell table:style-name="ce7" office:value-type="date" office:date-value="2018-10-05">
            <text:p>10/05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New weird, slipstream, fabulism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 office:value-type="string">
            <text:p>$5/page, $10 minimum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Phobos Magazine - DEAD MARKET (indefinite hiatus)</text:p>
          </table:table-cell>
          <table:table-cell table:style-name="ce7" office:value-type="date" office:date-value="2017-02-25">
            <text:p>02/25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plus bizarro, experimental, and adventure tales -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phobosmagazine.com/submissions/">http://phobosmagazine.com/submission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ill Hill Anthologies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, fantasy, and horror anthologies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25">
            <text:p>$0.003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Pinball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ithy Pages for Erudite Readers - DEAD MARKET</text:p>
          </table:table-cell>
          <table:table-cell table:style-name="ce7" office:value-type="date" office:date-value="2014-11-09">
            <text:p>11/09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75">
            <text:p>$75.00</text:p>
          </table:table-cell>
          <table:table-cell table:style-name="ce2" office:value-type="string">
            <text:p>$25 for flash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pithypages.net/submissions.php">http://www.pithypages.net/submissions.php</text:a></text:p>
          </table:table-cell>
          <table:table-cell table:style-name="ce2" office:value-type="string">
            <text:p>400-1,000 and 3,000-6,500 words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10">
          <table:table-cell table:style-name="ce2" office:value-type="string">
            <text:p>Planetary Storie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ulp-style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/>
          <table:table-cell table:style-name="ce2" office:value-type="string">
            <text:p>Regular publication is for the love, one contest-winner per issue receives $.05/wd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lasma Frequency Magazine - DEAD MARKET</text:p>
          </table:table-cell>
          <table:table-cell table:style-name="ce7" office:value-type="date" office:date-value="2017-10-10">
            <text:p>10/10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issues, science fiction, fantasy, and some horror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Plutonian Times - DEAD MARKET</text:p>
          </table:table-cell>
          <table:table-cell table:style-name="ce7" office:value-type="date" office:date-value="2017-10-16">
            <text:p>10/1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SFF preferr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.55">
            <text:p>$5.55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1500+ words must serialize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Poe Little Thing - DEAD MARKET</text:p>
          </table:table-cell>
          <table:table-cell table:style-name="ce7" office:value-type="date" office:date-value="2011-07-03">
            <text:p>07/03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dark poetry and flash fiction – themed</text:p>
          </table:table-cell>
          <table:table-cell table:number-columns-repeated="3" table:style-name="ce2" office:value-type="string">
            <text:p>N</text:p>
          </table:table-cell>
          <table:table-cell table:style-name="ce28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nakedsnakepress.net/?page_id=18">http://nakedsnakepress.net/?page_id=18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olluto - DEAD MARKET</text:p>
          </table:table-cell>
          <table:table-cell table:style-name="ce7" office:value-type="date" office:date-value="2018-03-14">
            <text:p>03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counterculture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3">
            <text:p>$0.063</text:p>
          </table:table-cell>
          <table:table-cell table:style-name="ce33"/>
          <table:table-cell table:style-name="ce2" office:value-type="string">
            <text:p>UK .03, caps at 200 Lb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polluto.com/submissions.html">http://www.polluto.com/submissions.html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olu Texni DEAD MARKET (no fiction)</text:p>
          </table:table-cell>
          <table:table-cell table:style-name="ce7" office:value-type="date" office:date-value="2018-04-14">
            <text:p>04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and 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 office:value-type="string">
            <text:p>$.04-$.05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polutexni.com/?page_id=15">http://www.polutexni.com/?page_id=15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olychrome Ink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written by or starring diverse peopl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7">
          <table:table-cell table:style-name="ce2" office:value-type="string">
            <text:p>Poor Mojo's 33 and 1/3 CONTEST CONTINUAL - DEAD MARKET</text:p>
          </table:table-cell>
          <table:table-cell table:style-name="ce7" office:value-type="date" office:date-value="2016-07-28">
            <text:p>07/2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Rant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6" office:value-type="currency" office:currency="USD" office:value="0">
            <text:p>$0.00</text:p>
          </table:table-cell>
          <table:table-cell table:style-name="ce2" office:value-type="string">
            <text:p>Plus free beer if in Ann Arbor or San Francisco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poormojo.org/submission.html">http://www.poormojo.org/submission.html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Pornokitsch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ecially SF/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Port Iris - DEAD MARKET</text:p>
          </table:table-cell>
          <table:table-cell table:style-name="ce7" office:value-type="date" office:date-value="2011-12-07">
            <text:p>12/07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spec-fic – SF/F preferred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portiris.com/index.php?option=com_content&amp;view=article&amp;id=5&amp;Itemid=3">http://www.portiris.com/index.php?option=com_content&amp;view=article&amp;id=5&amp;Itemid=3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Portable Muse – DEAD MARKET</text:p>
          </table:table-cell>
          <table:table-cell table:style-name="ce7" office:value-type="date" office:date-value="2010-06-25">
            <text:p>06/25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Literary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portablemuse.com/submit.html">http://www.portablemuse.com/submit.html</text:a></text:p>
          </table:table-cell>
          <table:table-cell table:style-name="ce2" office:value-type="string">
            <text:p>tactile and sensory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PSTDarkness (Postscripts to Darkness)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21" office:value-type="string">
            <text:p>Experimental, literary horror, dark fantasy, urban fantasy, new weird</text:p>
          </table:table-cell>
          <table:table-cell table:number-columns-repeated="3" table:style-name="ce3" office:value-type="string">
            <text:p>N</text:p>
          </table:table-cell>
          <table:table-cell table:style-name="ce26" office:value-type="currency" office:currency="USD" office:value="0.009">
            <text:p>$0.009</text:p>
          </table:table-cell>
          <table:table-cell table:style-name="ce33"/>
          <table:table-cell table:style-name="ce2" office:value-type="string">
            <text:p>CA$.01/wd, CA$25 mi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pstdarkness.com/submissions-2/">http://pstdarkness.com/submissions-2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Pulpcore - DEAD MARKET</text:p>
          </table:table-cell>
          <table:table-cell table:style-name="ce7" office:value-type="date" office:date-value="2019-09-16">
            <text:p>09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Mystery, crime, SF, and weir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Will be translated to German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3" office:value-type="string">
            <text:p>Quaint Magazine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Weird, creepy, and grotesque, by female authors only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6">
            <text:p>$6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office:value-type="string">
            <text:p><text:a xlink:href="http://quaintmagazine.com/">http://quaintmagazine.com/</text:a></text:p>
          </table:table-cell>
          <table:table-cell table:style-name="ce3" table:number-columns-repeated="2"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Quantum Kiss – DEAD MARKET</text:p>
          </table:table-cell>
          <table:table-cell table:style-name="ce7" office:value-type="date" office:date-value="2011-10-04">
            <text:p>10/04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Romantic 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5">
            <text:p>$1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quantumkiss.com/</text:p>
          </table:table-cell>
          <table:table-cell table:style-name="ce2" office:value-type="string">
            <text:p>Reprints only if had limited circulation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Quantum Realities - DEAD MARKET</text:p>
          </table:table-cell>
          <table:table-cell table:style-name="ce7" office:value-type="date" office:date-value="2014-05-07">
            <text:p>05/07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especially social science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jaxaspublishing.com/index.php/magazine/qr-submission-guidelines">http://www.jaxaspublishing.com/index.php/magazine/qr-submission-guidelines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Quill-Pen.net - Unbelievable Stories - DEAD MARKET</text:p>
          </table:table-cell>
          <table:table-cell table:style-name="ce7" office:value-type="date" office:date-value="2013-11-12">
            <text:p>11/1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, H, Mystery, Erotica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quill-pen.net/Sbmission.html</text:p>
          </table:table-cell>
          <table:table-cell table:style-name="ce2" office:value-type="string">
            <text:p>specifies on website what they're looking for at the time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7">
          <table:table-cell table:style-name="ce2" office:value-type="string">
            <text:p>Random Eye, The ANNUAL ANTHOLOGY – DEAD MARKET</text:p>
          </table:table-cell>
          <table:table-cell table:style-name="ce7" office:value-type="date" office:date-value="2011-05-17">
            <text:p>05/17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Parallel universe speculative and horror stories – themed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therandomeye.atspace.com/randomsubs.html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avenwood - DEAD MARKET</text:p>
          </table:table-cell>
          <table:table-cell table:style-name="ce7" office:value-type="date" office:date-value="2020-04-15">
            <text:p>04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eird fiction, horror, dark fantas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Pay caps at $4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ravenwoodquarterly.wordpress.com/about/submissions/">https://ravenwoodquarterly.wordpress.com/about/submissions/</text:a></text:p>
          </table:table-cell>
          <table:table-cell table:style-name="ce2" office:value-type="string">
            <text:p>200-4,000 wds preferred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Ray Gun Revival - DEAD MARKET</text:p>
          </table:table-cell>
          <table:table-cell table:style-name="ce7" office:value-type="date" office:date-value="2013-02-07">
            <text:p>02/0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ace opera and golden age sci-fi</text:p>
          </table:table-cell>
          <table:table-cell table:number-columns-repeated="3" table:style-name="ce2" office:value-type="string">
            <text:p>N</text:p>
          </table:table-cell>
          <table:table-cell table:style-name="ce28" office:value-type="currency" office:currency="USD" office:value="0.01">
            <text:p>$0.0100</text:p>
          </table:table-cell>
          <table:table-cell table:style-name="ce34"/>
          <table:table-cell table:style-name="ce33" office:value-type="string">
            <text:p>$.01-$.0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raygunrevival.com/submit-a-story/">http://www.raygunrevival.com/submit-a-story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ead Short Fiction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 office:value-type="string">
            <text:p>Capped at $1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readshortfiction.com/submission-guidelines/">http://www.readshortfiction.com/submission-guideline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eadingWriters Contest Cafe - DEAD MARKET</text:p>
          </table:table-cell>
          <table:table-cell table:style-name="ce7" office:value-type="date" office:date-value="2013-09-22">
            <text:p>09/2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Themed contests.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0">
            <text:p>$1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11">
          <table:table-cell table:style-name="ce2" office:value-type="string">
            <text:p>Realms of Fantasy – DEAD MARKET</text:p>
          </table:table-cell>
          <table:table-cell table:style-name="ce7" office:value-type="date" office:date-value="2011-11-19">
            <text:p>11/19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antasy and unclassifiabl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6">
            <text:p>$0.0600</text:p>
          </table:table-cell>
          <table:table-cell table:style-name="ce33"/>
          <table:table-cell table:style-name="ce2" office:value-type="string">
            <text:p>$.06/wd up to 7,500 words - $.04/wd for &gt; 7,500 words. Rates higher for established writer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rofmag.com/contact-us/">http://www.rofmag.com/contact-us/</text:a></text:p>
          </table:table-cell>
          <table:table-cell table:style-name="ce2" office:value-type="string">
            <text:p>Snail mail submissions only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ecompose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Interstitial spec-fic flash fiction and poetr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ed Penny Papers, The - DEAD MARKET</text:p>
          </table:table-cell>
          <table:table-cell table:style-name="ce7" office:value-type="date" office:date-value="2017-10-16">
            <text:p>10/1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pulp and goth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Caps at $25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ed Room Magazine - DEAD MARKET</text:p>
          </table:table-cell>
          <table:table-cell table:style-name="ce7" office:value-type="date" office:date-value="2018-06-14">
            <text:p>06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Extreme horror and dark crim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cometpress.us/redroom/guidelines/">http://cometpress.us/redroom/guideline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12">
          <table:table-cell table:style-name="ce2" office:value-type="string">
            <text:p>Red Sun Magazine - DEAD MARKET</text:p>
          </table:table-cell>
          <table:table-cell table:style-name="ce7" office:value-type="date" office:date-value="2017-07-03">
            <text:p>07/03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, fantasy, and horror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$100 for stories, $150 for 15,000-17,000 wds, $300 for serialization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redsunmagazine.wordpress.com/guidelines/">https://redsunmagazine.wordpress.com/guidelines/</text:a></text:p>
          </table:table-cell>
          <table:table-cell table:style-name="ce2" office:value-type="string">
            <text:p>Prefers 3,000-5,000 wds, will consider up to 17,000, may serialize longer works up to 80,000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office:value-type="string">
            <text:p>Red Sun Magazine – DEAD MARKET</text:p>
          </table:table-cell>
          <table:table-cell table:style-name="ce9" office:value-type="date" office:date-value="2022-02-19">
            <text:p>02/19/2022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cience fiction, fantasy, horror, and speculative, esp. military SF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3">
            <text:p>$0.030</text:p>
          </table:table-cell>
          <table:table-cell table:style-name="ce34"/>
          <table:table-cell office:value-type="string">
            <text:p>$90 max</text:p>
          </table:table-cell>
          <table:table-cell office:value-type="string">
            <text:p>N</text:p>
          </table:table-cell>
          <table:table-cell table:number-columns-repeated="3"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edstone Science Fiction - ON HIATUS AS OF 2/7/2013</text:p>
          </table:table-cell>
          <table:table-cell table:style-name="ce7" office:value-type="date" office:date-value="2013-02-07">
            <text:p>02/0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redstonesciencefiction.com/guidelines/">http://redstonesciencefiction.com/guideline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6">
          <table:table-cell table:style-name="ce2" office:value-type="string">
            <text:p>Reflection's Edge – DEAD MARKET</text:p>
          </table:table-cell>
          <table:table-cell table:style-name="ce7" office:value-type="date" office:date-value="2010-11-14">
            <text:p>11/14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5">
            <text:p>$15.00</text:p>
          </table:table-cell>
          <table:table-cell table:style-name="ce2" office:value-type="string">
            <text:p>Pays honorarium for favorite stories on top of thi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reflectionsedge.com/submit.html</text:p>
          </table:table-cell>
          <table:table-cell table:style-name="ce2" office:value-type="string">
            <text:p>archives stories, wants first electronic rights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efractions (Golden Fleece Press) - DEAD MARKET</text:p>
          </table:table-cell>
          <table:table-cell table:style-name="ce7" office:value-type="date" office:date-value="2019-12-27">
            <text:p>12/27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tories for ages 13 and up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ejected Quarterly, The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Offbeat, literary, must have been rejected 5 times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office:value-type="string">
            <text:p>Remain Magazine - DEAD MARKET</text:p>
          </table:table-cell>
          <table:table-cell table:style-name="ce9" office:value-type="date" office:date-value="2019-08-18">
            <text:p>08/18/2019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Dystopian, apocalyptic, and survival fiction</text:p>
          </table:table-cell>
          <table:table-cell table:number-columns-repeated="3" office:value-type="string">
            <text:p>N</text:p>
          </table:table-cell>
          <table:table-cell table:style-name="ce29"/>
          <table:table-cell table:style-name="ce34" office:value-type="currency" office:currency="USD" office:value="10">
            <text:p>$1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s://remainmagazine.com/">https://remainmagazine.com/</text:a></text:p>
          </table:table-cell>
          <table:table-cell office:value-type="string">
            <text:p>Prefers &lt; 3,000 words, may serialize longer works</text:p>
          </table:table-cell>
          <table:table-cell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esidential Aliens (ResAliens) - DEAD MARKET</text:p>
          </table:table-cell>
          <table:table-cell table:style-name="ce7" office:value-type="date" office:date-value="2016-11-03">
            <text:p>11/03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with a spiritual founda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">
            <text:p>$1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7">
          <table:table-cell table:style-name="ce2" office:value-type="string">
            <text:p>Result Jelly - DEAD MARKET</text:p>
          </table:table-cell>
          <table:table-cell table:style-name="ce7" office:value-type="date" office:date-value="2014-03-16">
            <text:p>03/16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, SF, and adventure fiction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 office:value-type="string">
            <text:p>Pay for over 15,000 word stories may vary.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Retro Future - DEAD MARKET</text:p>
          </table:table-cell>
          <table:table-cell table:style-name="ce7" office:value-type="date" office:date-value="2018-09-09">
            <text:p>09/09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rogressive, optimistic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 office:value-type="string">
            <text:p>Pays "at least SFWA pro rates"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galileogames.com/retro-future/">https://www.galileogames.com/retro-future/</text:a></text:p>
          </table:table-cell>
          <table:table-cell table:style-name="ce2" office:value-type="string">
            <text:p>Prefers 250 - 1,000 words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etroFuture Engine, Th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Retrofuturism, steampunk, etc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">
            <text:p>$3.00</text:p>
          </table:table-cell>
          <table:table-cell table:style-name="ce2" office:value-type="string">
            <text:p>Plus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retrofutureengine.blogspot.com/p/submissions_05.html">http://retrofutureengine.blogspot.com/p/submissions_05.html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office:value-type="string">
            <text:p>Revenant - DEAD MARKET</text:p>
          </table:table-cell>
          <table:table-cell table:style-name="ce9" office:value-type="date" office:date-value="2010-07-18">
            <text:p>07/18/20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0000">
            <text:p>100,000</text:p>
          </table:table-cell>
          <table:table-cell office:value-type="string">
            <text:p>Undead, especially zombies.</text:p>
          </table:table-cell>
          <table:table-cell table:number-columns-repeated="3" office:value-type="string">
            <text:p>N</text:p>
          </table:table-cell>
          <table:table-cell table:style-name="ce28" office:value-type="currency" office:currency="USD" office:value="0.0025">
            <text:p>$0.0025</text:p>
          </table:table-cell>
          <table:table-cell table:number-columns-repeated="2"/>
          <table:table-cell office:value-type="string">
            <text:p>N</text:p>
          </table:table-cell>
          <table:table-cell office:value-type="string">
            <text:p><text:a xlink:href="http://www.revenantmagazine.com/Printguidelines.htm">http://www.revenantmagazine.com/Printguidelines.htm</text:a></text:p>
          </table:table-cell>
          <table:table-cell office:value-type="string">
            <text:p>Query for longer than 7,500 words.</text:p>
          </table:table-cell>
          <table:table-cell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6">
          <table:table-cell table:style-name="ce2" office:value-type="string">
            <text:p>Review Fuse Short Story Writing PERIODIC CONTESTS - DEAD MARKET</text:p>
          </table:table-cell>
          <table:table-cell table:style-name="ce7" office:value-type="date" office:date-value="2012-05-23">
            <text:p>05/23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reviewfuse.com/blog/tag/writing-contest/">http://www.reviewfuse.com/blog/tag/writing-contest/</text:a></text:p>
          </table:table-cell>
          <table:table-cell table:style-name="ce2" office:value-type="string">
            <text:p>Also required to critique other people's works. Winner will be judged based on quality of critiques given as well as quality of short story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6">
          <table:table-cell table:style-name="ce2" office:value-type="string">
            <text:p>Revolt Daily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bizarro, experimental, literar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$10 for &lt;1,000 words, $0 for online publication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Riddled With Arrows - DEAD MARKET</text:p>
          </table:table-cell>
          <table:table-cell table:style-name="ce7" office:value-type="date" office:date-value="2020-10-15">
            <text:p>10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 office:value-type="string">
            <text:p>Min $5, max $25, reprints $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riddledwitharrows.com/guidelines/">http://www.riddledwitharrows.com/guideline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Roar and Thunder - DEAD MARKET</text:p>
          </table:table-cell>
          <table:table-cell table:style-name="ce7" office:value-type="date" office:date-value="2017-10-14">
            <text:p>10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4.69">
            <text:p>$4.69</text:p>
          </table:table-cell>
          <table:table-cell table:style-name="ce2" office:value-type="string">
            <text:p>AU$5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7">
          <table:table-cell table:style-name="ce3" office:value-type="string">
            <text:p>Robot and Raygun, The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SF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49">
            <text:p>$49.00</text:p>
          </table:table-cell>
          <table:table-cell table:style-name="ce43" office:value-type="string">
            <text:p>£30 for &gt; 1,500 words, <text:span text:style-name="T3">£15 for &lt; </text:span><text:span text:style-name="T3">1,500</text:span></text:p>
          </table:table-cell>
          <table:table-cell table:style-name="ce3"/>
          <table:table-cell table:style-name="ce3" office:value-type="string">
            <text:p><text:a xlink:href="http://robotandraygun.com/story-submissions/">http://robotandraygun.com/story-submissions/</text:a></text:p>
          </table:table-cell>
          <table:table-cell table:style-name="ce3" office:value-type="string">
            <text:p>RIGHTS: electronic, print, indefinite archive, and audio</text:p>
          </table:table-cell>
          <table:table-cell table:style-name="ce3"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Rufo's Dog - DEAD MARKET</text:p>
          </table:table-cell>
          <table:table-cell table:style-name="ce7" office:value-type="date" office:date-value="2021-09-14">
            <text:p>09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lassic pulp SF, fantasy, and 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6.86">
            <text:p>$16.86</text:p>
          </table:table-cell>
          <table:table-cell table:style-name="ce2" office:value-type="string">
            <text:p>AUD$25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Rufo's Dog - DEAD MARKET</text:p>
          </table:table-cell>
          <table:table-cell table:style-name="ce7" office:value-type="date" office:date-value="2021-09-14">
            <text:p>09/14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lassic pulp SF, fantasy, and 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6.86">
            <text:p>$16.86</text:p>
          </table:table-cell>
          <table:table-cell table:style-name="ce2" office:value-type="string">
            <text:p>AUD$25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Ruthless Peoples Magazine - DEAD MARKET</text:p>
          </table:table-cell>
          <table:table-cell table:style-name="ce7" office:value-type="date" office:date-value="2020-07-15">
            <text:p>07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ruthlesspeoples.com/node/11">http://www.ruthlesspeoples.com/node/11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afety Pin Review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, 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">
            <text:p>$1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afetypinreview.wordpress.com/submission-guidelines/"> http://safetypinreview.wordpress.com/submission-guidelines/</text:a></text:p>
          </table:table-cell>
          <table:table-cell table:style-name="ce2" office:value-type="string">
            <text:p>Story will also appear pinned to punk clothing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13">
          <table:table-cell table:style-name="ce2" office:value-type="string">
            <text:p>Sam's Dot Drabble <text:s/>PERIODIC CONTEST - DEAD MARKET</text:p>
          </table:table-cell>
          <table:table-cell table:style-name="ce7" office:value-type="date" office:date-value="2017-10-16">
            <text:p>10/1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">
            <text:p>$1.00</text:p>
          </table:table-cell>
          <table:table-cell table:style-name="ce2" office:value-type="string">
            <text:p>22 drabbles will be accepted and paid. 1<text:span text:style-name="T5">st</text:span> and 2<text:span text:style-name="T5">nd</text:span> place also receive book copies.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Sand: A Journal of Strange Tales - SUBMISSION PERIODS December, March, June - DEAD MARKET</text:p>
          </table:table-cell>
          <table:table-cell table:style-name="ce7" office:value-type="date" office:date-value="2016-12-06">
            <text:p>12/06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trange with a dark edg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">
            <text:p>$1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office:value-type="string">
            <text:p>Sanitarium Magazine - DEAD MARKET</text:p>
          </table:table-cell>
          <table:table-cell table:style-name="ce9" office:value-type="date" office:date-value="2021-01-21">
            <text:p>01/21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orror</text:p>
          </table:table-cell>
          <table:table-cell table:number-columns-repeated="3" office:value-type="string">
            <text:p>N</text:p>
          </table:table-cell>
          <table:table-cell table:style-name="ce29"/>
          <table:table-cell table:style-name="ce34" office:value-type="currency" office:currency="USD" office:value="5">
            <text:p>$5.00</text:p>
          </table:table-cell>
          <table:table-cell/>
          <table:table-cell office:value-type="string">
            <text:p>N</text:p>
          </table:table-cell>
          <table:table-cell/>
          <table:table-cell office:value-type="string">
            <text:p>Reading periods: Feb 15 - April 15, May 15 - July 15, Aug 15 - Oct 15, Nov 15 - Jan 15</text:p>
          </table:table-cell>
          <table:table-cell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aturday Night Reader - DEAD MARKET</text:p>
          </table:table-cell>
          <table:table-cell table:style-name="ce7" office:value-type="date" office:date-value="2019-09-16">
            <text:p>09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. thriller, suspense, adventur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Scap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YA (broadly defined)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$10 minimum payment</text:p>
          </table:table-cell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Scareald, Th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ary, paranormal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Scatterbrain - DEAD MARKET</text:p>
          </table:table-cell>
          <table:table-cell table:style-name="ce7" office:value-type="date" office:date-value="2009-07-14">
            <text:p>07/14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urreal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5">
            <text:p>$0.0050</text:p>
          </table:table-cell>
          <table:table-cell table:style-name="ce33"/>
          <table:table-cell table:style-name="ce2" office:value-type="string">
            <text:p>Caps at $2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om8ga.com/home/</text:p>
          </table:table-cell>
          <table:table-cell table:style-name="ce2" office:value-type="string">
            <text:p>Query for &gt; 5,000 words. Query first for reprints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cheherezade's Bequest (Cabinet des Fees)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irytales, esp. optimistic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3" office:value-type="currency" office:currency="USD" office:value="30">
            <text:p>$30.00</text:p>
          </table:table-cell>
          <table:table-cell table:style-name="ce2"/>
          <table:table-cell table:style-name="ce3" office:value-type="string">
            <text:p>N</text:p>
          </table:table-cell>
          <table:table-cell table:style-name="ce2" office:value-type="string">
            <text:p><text:a xlink:href="http://www.cabinetdesfees.com/submissions/">http://www.cabinetdesfees.com/submissions/</text:a></text:p>
          </table:table-cell>
          <table:table-cell table:style-name="ce2" office:value-type="string">
            <text:p>Reading periods: 2/1 – 3/31, 6/1 – 7/31, 10/1 – 11/30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office:value-type="string">
            <text:p>Schrodinger's Mouse - DEAD MARKET</text:p>
          </table:table-cell>
          <table:table-cell table:style-name="ce9" office:value-type="date" office:date-value="2018-04-16">
            <text:p>04/16/2018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ard SF or SF themed to ethics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2">
            <text:p>$0.020</text:p>
          </table:table-cell>
          <table:table-cell table:style-name="ce34"/>
          <table:table-cell office:value-type="string">
            <text:p>Pay $.02-$.05/wd, per Ralan.com</text:p>
          </table:table-cell>
          <table:table-cell office:value-type="string">
            <text:p>N</text:p>
          </table:table-cell>
          <table:table-cell/>
          <table:table-cell office:value-type="string">
            <text:p>Query first.</text:p>
          </table:table-cell>
          <table:table-cell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chrodinger's Mouse - DEAD MARKET</text:p>
          </table:table-cell>
          <table:table-cell table:style-name="ce7" office:value-type="date" office:date-value="2013-07-02">
            <text:p>07/0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 – hard or philosophical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2">
            <text:p>$0.02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chrodingersmouse.com/author_submissions.html">http://www.schrodingersmouse.com/author_submissions.html</text:a></text:p>
          </table:table-cell>
          <table:table-cell table:style-name="ce2" office:value-type="string">
            <text:p>Prefers 2,500-5,000 words, also serializes novellas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ci Phi – DEAD MARKET</text:p>
          </table:table-cell>
          <table:table-cell table:style-name="ce7" office:value-type="date" office:date-value="2010-07-07">
            <text:p>07/07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Philosophical sci-fi and sci-fi-ish philosophy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ciphijournal.com/submission-guidelines/">http://sciphijournal.com/submission-guideline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ci-Fi Romance Quarterly - DEAD MARKET (HIATUS)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romanc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cifiromancequarterly.org/write-for-us/">http://www.scifiromancequarterly.org/write-for-us/</text:a></text:p>
          </table:table-cell>
          <table:table-cell table:style-name="ce2" office:value-type="string">
            <text:p>RIGHTS: First rights, 6-month exclusive, non-exclusive archival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ci-Fi Short Story - DEAD MARKET</text:p>
          </table:table-cell>
          <table:table-cell table:style-name="ce7" office:value-type="date" office:date-value="2017-11-14">
            <text:p>11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fiction, novel excerpts, poetry, review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">
            <text:p>$3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cience Fiction Press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Plus royalties</text:p>
          </table:table-cell>
          <table:table-cell table:style-name="ce2" table:number-columns-repeated="238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Science Fiction Press (Formerly Science Fiction Short Stories)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Plus royalties</text:p>
          </table:table-cell>
          <table:table-cell table:style-name="ce2" office:value-type="string">
            <text:p>N</text:p>
          </table:table-cell>
          <table:table-cell table:style-name="ce2" table:number-columns-repeated="3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cience Fiction Trails - DEAD MARKET</text:p>
          </table:table-cell>
          <table:table-cell table:style-name="ce7" office:value-type="date" office:date-value="2017-11-14">
            <text:p>11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 in the Old West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Prefers non-reprints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cience in my Fiction – DEAD MARKET (no longer publishes fiction)</text:p>
          </table:table-cell>
          <table:table-cell table:style-name="ce7" office:value-type="date" office:date-value="2011-09-15">
            <text:p>09/15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 inspired by a scientific discovery or innova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crossedgenres.com/simf/submissions/">http://crossedgenres.com/simf/submissions/</text:a></text:p>
          </table:table-cell>
          <table:table-cell table:style-name="ce2" table:number-columns-repeated="2"/>
          <table:table-cell table:number-columns-repeated="1006"/>
          <table:table-cell table:style-name="Default" table:number-columns-repeated="3"/>
        </table:table-row>
        <table:table-row table:style-name="ro6">
          <table:table-cell table:style-name="ce2" office:value-type="string">
            <text:p>ScienceFictionFantasyHorror.com - DEAD MARKET</text:p>
          </table:table-cell>
          <table:table-cell table:style-name="ce7" office:value-type="date" office:date-value="2016-02-08">
            <text:p>02/0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/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4"/>
          <table:table-cell table:style-name="ce33" office:value-type="string">
            <text:p>$5&lt;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sciencefictionfantasyhorror.com/guidelines.mgi2</text:p>
          </table:table-cell>
          <table:table-cell table:style-name="ce2" office:value-type="string">
            <text:p>prefers 500 wd stories, no profanity, explicit sex, violence - $.01 up to 1,500 wds + $.005/wd for additional <text:s/>length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" office:value-type="string">
            <text:p>Scifia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 of all typ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Wants *nonexclusive* rights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cigentasy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 themed to gender identity and boundari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$5 for &lt; 1,000 words</text:p>
          </table:table-cell>
          <table:table-cell table:style-name="ce2" office:value-type="string">
            <text:p>N</text:p>
          </table:table-cell>
          <table:table-cell table:style-name="ce2" table:number-columns-repeated="3"/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" office:value-type="string">
            <text:p>Scout - DEAD MARKET</text:p>
          </table:table-cell>
          <table:table-cell table:style-name="ce7" office:value-type="date" office:date-value="2020-07-15">
            <text:p>07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Near-future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Scout and Engineer - DEAD MARKET</text:p>
          </table:table-cell>
          <table:table-cell table:style-name="ce7" office:value-type="date" office:date-value="2013-09-22">
            <text:p>09/2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25">
            <text:p>$1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coutandengineer.com/submissions-guidelines/">http://www.scoutandengineer.com/submissions-guideline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See the Elephant - DEAD MARKET</text:p>
          </table:table-cell>
          <table:table-cell table:style-name="ce7" office:value-type="date" office:date-value="2018-10-08">
            <text:p>10/08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tic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 office:value-type="string">
            <text:p>$200 max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metaphysicalcircus.com/submissions/short-fiction/">http://www.metaphysicalcircus.com/submissions/short-fiction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ehnsucht Project, The - DEAD MARKET</text:p>
          </table:table-cell>
          <table:table-cell table:style-name="ce7" office:value-type="date" office:date-value="2019-12-03">
            <text:p>12/0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/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office:value-type="string">
            <text:p>Selene Quarterly - DEAD MARKET</text:p>
          </table:table-cell>
          <table:table-cell table:style-name="ce9" office:value-type="date" office:date-value="2020-08-17">
            <text:p>08/17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peculative romance, mystery, and alternate history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6">
            <text:p>$0.06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selenequarterly.com/submissions/">https://selenequarterly.com/submissions/</text:a></text:p>
          </table:table-cell>
          <table:table-cell office:value-type="string">
            <text:p>SUBMISSION PERIOD: May 1-31 ONLY</text:p>
          </table:table-cell>
          <table:table-cell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13">
          <table:table-cell table:style-name="ce2" office:value-type="string">
            <text:p>Semaphor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4.5">
            <text:p>$4.50</text:p>
          </table:table-cell>
          <table:table-cell table:style-name="ce2" office:value-type="string">
            <text:p>Pays NZ$4.50. Essays $4.00, Comics $2.00, Poems $2.00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On hiatus after May 2011 – resume date ??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erial Flashers - DEAD MARKET</text:p>
          </table:table-cell>
          <table:table-cell table:style-name="ce7" office:value-type="date" office:date-value="2019-12-03">
            <text:p>12/0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. SF/F/H with humor, serialized at flash lengths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erialflashers.wordpress.com/2014/09/10/welcome-to-serial-flashers/">http://serialflashers.wordpress.com/2014/09/10/welcome-to-serial-flasher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exy Fantastic Magazine - DEAD MARKET</text:p>
          </table:table-cell>
          <table:table-cell table:style-name="ce7" office:value-type="date" office:date-value="2021-11-28">
            <text:p>11/2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exy but not necessarily graphic fantasy and SF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sexyfantasticmagazine.com/fictionsubmissions/">https://sexyfantasticmagazine.com/fictionsubmissions/</text:a></text:p>
          </table:table-cell>
          <table:table-cell table:style-name="ce2" table:number-columns-repeated="2"/>
          <table:table-cell table:style-name="ce3"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exy Fantastic Magazine - DEAD MARKET</text:p>
          </table:table-cell>
          <table:table-cell table:style-name="ce7" office:value-type="date" office:date-value="2021-11-28">
            <text:p>11/2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exy but not necessarily graphic fantasy and SF, themed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sexyfantasticmagazine.com/fictionsubmissions/">https://sexyfantasticmagazine.com/fictionsubmission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office:value-type="string">
            <text:p>SFFWorld ANNUAL ANTHOLOGY - DUE 3/31 - DEAD MARKET (indefinite hiatus)</text:p>
          </table:table-cell>
          <table:table-cell table:style-name="ce9" office:value-type="date" office:date-value="2021-05-16">
            <text:p>05/1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/F/H, themed. 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s://www.sffworld.com/the-annual-sffworld-com-anthology/">https://www.sffworld.com/the-annual-sffworld-com-anthology/</text:a></text:p>
          </table:table-cell>
          <table:table-cell table:number-columns-repeated="1008"/>
          <table:table-cell table:style-name="Default" table:number-columns-repeated="3"/>
        </table:table-row>
        <table:table-row table:style-name="ro2">
          <table:table-cell office:value-type="string">
            <text:p>SFFWorld ANNUAL ANTHOLOGY - DUE 3/31 - DEAD MARKET (indefinite hiatus)</text:p>
          </table:table-cell>
          <table:table-cell table:style-name="ce9" office:value-type="date" office:date-value="2021-05-16">
            <text:p>05/1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/F/H, themed. 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s://www.sffworld.com/the-annual-sffworld-com-anthology/">https://www.sffworld.com/the-annual-sffworld-com-anthology/</text:a></text:p>
          </table:table-cell>
          <table:table-cell table:number-columns-repeated="1008"/>
          <table:table-cell table:style-name="Default" table:number-columns-repeated="3"/>
        </table:table-row>
        <table:table-row table:style-name="ro4">
          <table:table-cell table:style-name="ce2" office:value-type="string">
            <text:p>SFZine.org Podcast - DEAD MARKET</text:p>
          </table:table-cell>
          <table:table-cell table:style-name="ce7" office:value-type="date" office:date-value="2010-02-07">
            <text:p>02/07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 office:value-type="string">
            <text:p>$20 for non-fict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fzine.org/blog1/">http://www.sfzine.org/blog1/</text:a></text:p>
          </table:table-cell>
          <table:table-cell table:style-name="ce2" table:number-columns-repeated="2"/>
          <table:table-cell table:number-columns-repeated="1006"/>
          <table:table-cell table:style-name="Default" table:number-columns-repeated="3"/>
        </table:table-row>
        <table:table-row table:style-name="ro2">
          <table:table-cell table:style-name="ce2" office:value-type="string">
            <text:p>Shades of Terror - DEAD MARKET</text:p>
          </table:table-cell>
          <table:table-cell table:style-name="ce7" office:value-type="date" office:date-value="2015-12-20">
            <text:p>12/20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 office:value-type="string">
            <text:p>Plus $.01/wd if also podcast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shadesofterror.com/about-us/">http://shadesofterror.com/about-u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Shadow Gate – DEAD MARKET</text:p>
          </table:table-cell>
          <table:table-cell table:style-name="ce7" office:value-type="date" office:date-value="2011-09-15">
            <text:p>09/15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cience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hadowgate-shortstory-magazine.com/wordpress/?page_id=2">http://shadowgate-shortstory-magazine.com/wordpress/?page_id=2</text:a></text:p>
          </table:table-cell>
          <table:table-cell table:style-name="ce2" table:number-columns-repeated="2"/>
          <table:table-cell table:style-name="ce3"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hadows &amp; Tall Trees - DEAD MARKET</text:p>
          </table:table-cell>
          <table:table-cell table:style-name="ce7" office:value-type="date" office:date-value="2015-02-04">
            <text:p>02/04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Quiet, literary horror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 office:value-type="string">
            <text:p>$50 maximu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undertowbooks.com/submissions/">http://www.undertowbooks.com/submissions/</text:a></text:p>
          </table:table-cell>
          <table:table-cell table:style-name="ce2" office:value-type="string">
            <text:p>Query before submitting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hantytown Anomaly, The - DEAD MARKET</text:p>
          </table:table-cell>
          <table:table-cell table:style-name="ce7" office:value-type="date" office:date-value="2010-02-02">
            <text:p>02/02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/F poetry, articles, and short-short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">
            <text:p>$1.00</text:p>
          </table:table-cell>
          <table:table-cell table:style-name="ce2" office:value-type="string">
            <text:p>$2.00 for articl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theshantytownanomaly.blogspot.com/">http://theshantytownanomaly.blogspot.com/</text:a></text:p>
          </table:table-cell>
          <table:table-cell table:style-name="ce2" office:value-type="string">
            <text:p>Query first for reprints. Length of stories accepted is estimated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harp Road (Hidden Clearing Books) - DEAD MARKET</text:p>
          </table:table-cell>
          <table:table-cell table:style-name="ce7" office:value-type="date" office:date-value="2019-09-16">
            <text:p>09/16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and/or SF/F, themed to identit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number-columns-repeated="1006"/>
          <table:table-cell table:style-name="Default" table:number-columns-repeated="3"/>
        </table:table-row>
        <table:table-row table:style-name="ro6">
          <table:table-cell table:style-name="ce2" office:value-type="string">
            <text:p>Shattered Prism - DEAD MARKET</text:p>
          </table:table-cell>
          <table:table-cell table:style-name="ce7" office:value-type="date" office:date-value="2017-03-06">
            <text:p>03/0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hatteredprism.com/guidelines.html">http://shatteredprism.com/guidelines.html</text:a></text:p>
          </table:table-cell>
          <table:table-cell table:style-name="ce2" office:value-type="string">
            <text:p>SUBMISSION PERIOD: 2 submission periods, beginning in the 2nd week of August and the 2nd week of February. ### Prefers &lt; 5,500 words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2">
          <table:table-cell table:style-name="ce2" office:value-type="string">
            <text:p>Shimmer Magazine - DEAD MARKET</text:p>
          </table:table-cell>
          <table:table-cell table:style-name="ce7" office:value-type="date" office:date-value="2018-06-18">
            <text:p>06/18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mostly contemporary fantasy (no historical/high fantasy)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8"/>
          <table:table-cell table:style-name="ce2" office:value-type="string">
            <text:p>$50 minimu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himmerzine.com/guidelines/fiction-guidelines/">http://www.shimmerzine.com/guidelines/fiction-guidelines/</text:a></text:p>
          </table:table-cell>
          <table:table-cell table:style-name="ce2" office:value-type="string">
            <text:p>RIGHTS: first serial and electronic, archival, and non-exclusive anthology rights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12">
          <table:table-cell table:style-name="ce2" office:value-type="string">
            <text:p>Shiny – DEAD MARKET</text:p>
          </table:table-cell>
          <table:table-cell table:style-name="ce7" office:value-type="date" office:date-value="2009-10-15">
            <text:p>10/15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Young adult 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39.07">
            <text:p>$39.07</text:p>
          </table:table-cell>
          <table:table-cell table:style-name="ce2" office:value-type="string">
            <text:p>$50AU payment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shinymag.blogspot.com/2007/01/submission-guidelines.html</text:p>
          </table:table-cell>
          <table:table-cell table:style-name="ce2" office:value-type="string">
            <text:p>Should have a teen protag and be YA-appropriate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office:value-type="string">
            <text:p>Shock Totem - DEAD MARKET</text:p>
          </table:table-cell>
          <table:table-cell table:style-name="ce9" office:value-type="date" office:date-value="2020-07-11">
            <text:p>07/11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Dark fantasy and horror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5">
            <text:p>$0.05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://www.shocktotem.com/guidelines/">http://www.shocktotem.com/guidelines/</text:a></text:p>
          </table:table-cell>
          <table:table-cell office:value-type="string">
            <text:p>Submission period: Feb - May, Aug - Nov</text:p>
          </table:table-cell>
          <table:table-cell table:number-columns-repeated="1007"/>
          <table:table-cell table:style-name="Default" table:number-columns-repeated="3"/>
        </table:table-row>
        <table:table-row table:style-name="ro4">
          <table:table-cell table:style-name="ce2" office:value-type="string">
            <text:p>Shock Totem - DEAD MARKET</text:p>
          </table:table-cell>
          <table:table-cell table:style-name="ce7" office:value-type="date" office:date-value="2015-02-04">
            <text:p>02/04/2015</text:p>
          </table:table-cell>
          <table:table-cell table:style-name="ce14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table:style-name="ce21" office:value-type="string">
            <text:p>Dark fantasy/horror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 office:value-type="string">
            <text:p>$250 ca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hocktotem.com/guidelines/">http://www.shocktotem.com/guidelines/</text:a></text:p>
          </table:table-cell>
          <table:table-cell table:style-name="ce2" office:value-type="string">
            <text:p>Reading period: 02/01 - 05/31, 08/01-11/30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Short Sharp Shock - DEAD MARKET</text:p>
          </table:table-cell>
          <table:table-cell table:style-name="ce7" office:value-type="date" office:date-value="2017-08-14">
            <text:p>08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 - popular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9.64">
            <text:p>$19.64</text:p>
          </table:table-cell>
          <table:table-cell table:style-name="ce2" office:value-type="string">
            <text:p>CA$2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s3digest.blogspot.com/">http://s3digest.blogspot.com/</text:a></text:p>
          </table:table-cell>
          <table:table-cell table:style-name="ce2" office:value-type="string">
            <text:p>Query with first 1,000 words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Short-Story.me! - DEAD MARKET (now non-paying?)</text:p>
          </table:table-cell>
          <table:table-cell table:style-name="ce7" office:value-type="date" office:date-value="2018-05-16">
            <text:p>05/16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/H/SF and myster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/>
          <table:table-cell table:style-name="ce2" office:value-type="string">
            <text:p>$10 cap. No pay for &lt; 500 word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short-story.me/submission-guidelines.html">http://www.short-story.me/submission-guidelines.html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7">
          <table:table-cell table:style-name="ce2" office:value-type="string">
            <text:p>Shroud Magazine - DEAD MARKET</text:p>
          </table:table-cell>
          <table:table-cell table:style-name="ce7" office:value-type="date" office:date-value="2014-04-11">
            <text:p>04/11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dark fantasy, dark mystery, and suspense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65">
            <text:p>$65.00</text:p>
          </table:table-cell>
          <table:table-cell table:style-name="ce2" office:value-type="string">
            <text:p>500-1,000 words, $25 - 2,000-5,000, $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hroudmagazine.com/info.html">http://www.shroudmagazine.com/info.html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ignal Horizon - DEAD MARKET (no longer accepts fiction)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and dark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 office:value-type="string">
            <text:p>Max $9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ignalhorizon.com/">https://signalhorizon.com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ignal Horizon - DEAD MARKET (no longer accepts fiction)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and dark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 office:value-type="string">
            <text:p>Max $9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ignalhorizon.com/">https://signalhorizon.com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Silver Screen Imprint - DEAD MARKET</text:p>
          </table:table-cell>
          <table:table-cell table:style-name="ce7" office:value-type="date" office:date-value="2019-12-03">
            <text:p>12/0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to B-Movi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$25 for 8,001 - 10,000 word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silverscreenbooks.blogspot.com/p/open-call.html">http://silverscreenbooks.blogspot.com/p/open-call.html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2">
          <table:table-cell table:style-name="ce2" office:value-type="string">
            <text:p>Singularity – DEAD MARKET</text:p>
          </table:table-cell>
          <table:table-cell table:style-name="ce7" office:value-type="date" office:date-value="2011-02-15">
            <text:p>02/15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/SF/H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9.8">
            <text:p>$29.80</text:p>
          </table:table-cell>
          <table:table-cell table:style-name="ce2" office:value-type="string">
            <text:p>Pays 20 lb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ingularitymagazine.co.uk/">http://www.singularitymagazine.co.uk/</text:a></text:p>
          </table:table-cell>
          <table:table-cell table:style-name="ce2" office:value-type="string">
            <text:p>Snail mail submissions only—located in England. May serialize novellas or novels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7">
          <table:table-cell table:style-name="ce2" office:value-type="string">
            <text:p>Sinister Tales – DEAD MARKET</text:p>
          </table:table-cell>
          <table:table-cell table:style-name="ce7" office:value-type="date" office:date-value="2010-11-16">
            <text:p>11/16/2010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Literary horror and Gothic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Pays $125 for lead stor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darknessproductions.com/guidelines.htm</text:p>
          </table:table-cell>
          <table:table-cell table:style-name="ce2" office:value-type="string">
            <text:p>Query for 20,000 or longer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irius Science Fiction - DEAD MARKET (indefinite hiatus)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siriussciencefiction.blogspot.com/">https://siriussciencefiction.blogspot.com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irius Science Fiction - DEAD MARKET (indefinite hiatus)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siriussciencefiction.blogspot.com/">https://siriussciencefiction.blogspot.com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office:value-type="string">
            <text:p>Skelos Press - DEAD MARKET</text:p>
          </table:table-cell>
          <table:table-cell table:style-name="ce9" office:value-type="date" office:date-value="2020-06-20">
            <text:p>06/20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Weird, dark fantasy, horror, and slipstream.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1">
            <text:p>$0.01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://skelospress.com/2016/09/14/submission-information-for-issue-4/">http://skelospress.com/2016/09/14/submission-information-for-issue-4/</text:a></text:p>
          </table:table-cell>
          <table:table-cell office:value-type="string">
            <text:p>Query for &gt; 5,000 words. Regular submission periods.</text:p>
          </table:table-cell>
          <table:table-cell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mash Cake Magazine - DEAD MARKET</text:p>
          </table:table-cell>
          <table:table-cell table:style-name="ce7" office:value-type="date" office:date-value="2017-08-14">
            <text:p>08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ny genr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">
            <text:p>$2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12">
          <table:table-cell office:value-type="string">
            <text:p>Sniplits - DEAD MARKET</text:p>
          </table:table-cell>
          <table:table-cell table:style-name="ce9" office:value-type="date" office:date-value="2012-11-13">
            <text:p>11/13/20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0000">
            <text:p>100,000</text:p>
          </table:table-cell>
          <table:table-cell office:value-type="string">
            <text:p>All genres, has submission schedule for different genres.</text:p>
          </table:table-cell>
          <table:table-cell table:number-columns-repeated="3" office:value-type="string">
            <text:p>N</text:p>
          </table:table-cell>
          <table:table-cell table:style-name="ce28" office:value-type="currency" office:currency="USD" office:value="0.015">
            <text:p>$0.0150</text:p>
          </table:table-cell>
          <table:table-cell/>
          <table:table-cell office:value-type="string">
            <text:p>Pay scale steps. Plus royalties. It's complicated--see guidelines.</text:p>
          </table:table-cell>
          <table:table-cell office:value-type="string">
            <text:p>N</text:p>
          </table:table-cell>
          <table:table-cell office:value-type="string">
            <text:p><text:a xlink:href="http://www.sniplits.com/authorsroom.jsp">http://www.sniplits.com/authorsroom.jsp</text:a></text:p>
          </table:table-cell>
          <table:table-cell table:number-columns-repeated="2"/>
          <table:table-cell table:style-name="ce2" table:number-columns-repeated="234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Sockdolager, The - DEAD MARKET</text:p>
          </table:table-cell>
          <table:table-cell table:style-name="ce7" office:value-type="date" office:date-value="2018-04-16">
            <text:p>04/16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dventure fiction in all gen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ockdolager.net/submission-guidelines/">http://www.sockdolager.net/submission-guidelines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5">
          <table:table-cell table:style-name="ce2" office:value-type="string">
            <text:p>Solarcide - DEAD MARKET</text:p>
          </table:table-cell>
          <table:table-cell table:style-name="ce7" office:value-type="date" office:date-value="2020-12-16">
            <text:p>12/16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eird and dark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" office:value-type="string">
            <text:p>Solarpunk - DEAD MARKET</text:p>
          </table:table-cell>
          <table:table-cell table:style-name="ce7" office:value-type="date" office:date-value="2017-02-25">
            <text:p>02/25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Optimistic near-future 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olarpunkpress.com/submit/">http://www.solarpunkpress.com/submit/</text:a></text:p>
          </table:table-cell>
          <table:table-cell table:style-name="ce2" office:value-type="string">
            <text:p>2,000 - 5,000 words preferred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olidarity Science Fiction - DEAD MARKET</text:p>
          </table:table-cell>
          <table:table-cell table:style-name="ce7" office:value-type="date" office:date-value="2013-06-05">
            <text:p>06/05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 with optimistic realism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sites.google.com/site/solidaritysciencefiction/submission-guidelines">https://sites.google.com/site/solidaritysciencefiction/submission-guidelines</text:a></text:p>
          </table:table-cell>
          <table:table-cell table:style-name="ce2" table:number-columns-repeated="2"/>
          <table:table-cell table:number-columns-repeated="1006"/>
          <table:table-cell table:style-name="Default" table:number-columns-repeated="3"/>
        </table:table-row>
        <table:table-row table:style-name="ro14">
          <table:table-cell table:style-name="ce2" office:value-type="string">
            <text:p>Something Wicked ANNUAL ANTHOLOGY - DEAD MARKET</text:p>
          </table:table-cell>
          <table:table-cell table:style-name="ce7" office:value-type="date" office:date-value="2018-12-17">
            <text:p>12/17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 and horror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RIGHTS: Indefinite archival, removal upon request. REPRINT RIGHTS: Not freely available online anywhere else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omethingwicked.co.za/submissions/">http://www.somethingwicked.co.za/submissions/</text:a></text:p>
          </table:table-cell>
          <table:table-cell table:style-name="ce2" table:number-columns-repeated="2"/>
          <table:table-cell table:number-columns-repeated="1006"/>
          <table:table-cell table:style-name="Default" table:number-columns-repeated="3"/>
        </table:table-row>
        <table:table-row table:style-name="ro16">
          <table:table-cell table:style-name="ce2" office:value-type="string">
            <text:p>Sorcerous Signals - DEAD MARKET</text:p>
          </table:table-cell>
          <table:table-cell table:style-name="ce7" office:value-type="date" office:date-value="2016-06-06">
            <text:p>06/06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$2 for flash fiction, also paypal donation split and another $10 if printed in end-of-year anthology - currently wants reviews of Fantasy books, nonpaying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sorceroussignals.com/Guidelines.html</text:p>
          </table:table-cell>
          <table:table-cell table:style-name="ce2" office:value-type="string">
            <text:p>Prefers under 10,000 and Sword-and-Sorcery - will also consider all subs for Lorelei Signal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orcery and the Far Frontier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Prefers 5,000-15,000 words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7">
          <table:table-cell table:style-name="ce2" office:value-type="string">
            <text:p>Sounds of the Night - DEAD MARKET</text:p>
          </table:table-cell>
          <table:table-cell table:style-name="ce7" office:value-type="date" office:date-value="2012-02-10">
            <text:p>02/10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ensual but not erotic SF/F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2">
            <text:p>$12.00</text:p>
          </table:table-cell>
          <table:table-cell table:style-name="ce2" office:value-type="string">
            <text:p>$6 for reprint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samsdotpublishing.com/soundsGL.htm</text:p>
          </table:table-cell>
          <table:table-cell table:style-name="ce2" table:number-columns-repeated="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pace and Time Magazin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especially mixed genr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5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paceandtimemagazine.com/wp/submissions/">http://spaceandtimemagazine.com/wp/submissions/</text:a></text:p>
          </table:table-cell>
          <table:table-cell table:style-name="ce2" office:value-type="string">
            <text:p>5,000-7,500 words preferred. Query first for reprints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" office:value-type="string">
            <text:p>Space Squid - DEAD MARKET</text:p>
          </table:table-cell>
          <table:table-cell table:style-name="ce7" office:value-type="date" office:date-value="2020-08-17">
            <text:p>08/17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 hum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pacesquid.com/scifi-fantasy-mag/contributorguidelines/">http://www.spacesquid.com/scifi-fantasy-mag/contributorguidelines/</text:a></text:p>
          </table:table-cell>
          <table:table-cell table:style-name="ce2" office:value-type="string">
            <text:p>Prefers 750-2,000 words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7">
          <table:table-cell table:style-name="ce2" office:value-type="string">
            <text:p>Space Westerns – DEAD MARKET</text:p>
          </table:table-cell>
          <table:table-cell table:style-name="ce7" office:value-type="date" office:date-value="2011-02-14">
            <text:p>02/14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manner of Western SF/F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 office:value-type="string">
            <text:p>Cap at $50 for fiction, no pay for review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spacewesterns.com/submissions/</text:p>
          </table:table-cell>
          <table:table-cell table:style-name="ce2" office:value-type="string">
            <text:p>Wants first internet rights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3" office:value-type="string">
            <text:p>Spacesuits and Sixguns - DEAD MARKET</text:p>
          </table:table-cell>
          <table:table-cell table:style-name="ce8" office:value-type="date" office:date-value="2017-11-19">
            <text:p>11/19/2017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All genres, contemporary pulp stories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4">
            <text:p>$0.040</text:p>
          </table:table-cell>
          <table:table-cell table:style-name="ce35"/>
          <table:table-cell table:style-name="ce3"/>
          <table:table-cell table:style-name="ce3" office:value-type="string">
            <text:p>N</text:p>
          </table:table-cell>
          <table:table-cell table:style-name="ce3"/>
          <table:table-cell table:style-name="ce3" office:value-type="string">
            <text:p>Prefers under 4,000 words.</text:p>
          </table:table-cell>
          <table:table-cell table:style-name="ce3"/>
          <table:table-cell table:number-columns-repeated="1006"/>
          <table:table-cell table:style-name="Default" table:number-columns-repeated="3"/>
        </table:table-row>
        <table:table-row table:style-name="ro7">
          <table:table-cell table:style-name="ce2" office:value-type="string">
            <text:p>Spacesuits and Sixguns - DEAD MARKET</text:p>
          </table:table-cell>
          <table:table-cell table:style-name="ce7" office:value-type="date" office:date-value="2012-02-11">
            <text:p>02/11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fun modern pulp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 office:value-type="string">
            <text:p>$100 ca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spacesuitsandsixguns.com/</text:p>
          </table:table-cell>
          <table:table-cell table:style-name="ce2" office:value-type="string">
            <text:p>wordcount 4000 flexible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park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Min $10, Max $1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sparkanthology.org/">http://sparkanthology.org/</text:a></text:p>
          </table:table-cell>
          <table:table-cell table:style-name="ce2" office:value-type="string">
            <text:p>Preference given to alumni, rarely accepts reprints.</text:p>
          </table:table-cell>
          <table:table-cell table:style-name="ce2"/>
          <table:table-cell table:number-columns-repeated="1006"/>
          <table:table-cell table:style-name="Default" table:number-columns-repeated="3"/>
        </table:table-row>
        <table:table-row table:style-name="ro2">
          <table:table-cell table:style-name="ce2" office:value-type="string">
            <text:p>Spec the Halls ANNUAL CONTEST - DUE 11/01 - 12/18</text:p>
          </table:table-cell>
          <table:table-cell table:style-name="ce7" office:value-type="date" office:date-value="2009-11-01">
            <text:p>11/01/2009</text:p>
          </table:table-cell>
          <table:table-cell table:style-name="ce13"/>
          <table:table-cell table:style-name="ce14" office:value-type="float" office:value="0">
            <text:p>0</text:p>
          </table:table-cell>
          <table:table-cell table:style-name="ce21" office:value-type="string">
            <text:p>Winter holiday themed</text:p>
          </table:table-cell>
          <table:table-cell table:number-columns-repeated="3" table:style-name="ce2" office:value-type="string">
            <text:p>Y</text:p>
          </table:table-cell>
          <table:table-cell table:style-name="ce24"/>
          <table:table-cell table:style-name="ce33" office:value-type="currency" office:currency="USD" office:value="65">
            <text:p>$65.00</text:p>
          </table:table-cell>
          <table:table-cell table:style-name="ce2" office:value-type="string">
            <text:p>$5 for honorable mentio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aswiebe.com/specthehalls.html">http://www.aswiebe.com/specthehalls.html</text:a></text:p>
          </table:table-cell>
          <table:table-cell table:style-name="ce2" table:number-columns-repeated="2"/>
          <table:table-cell table:number-columns-repeated="1006"/>
          <table:table-cell table:style-name="Default" table:number-columns-repeated="3"/>
        </table:table-row>
        <table:table-row table:style-name="ro5">
          <table:table-cell table:style-name="ce2" office:value-type="string">
            <text:p>SpeckLit - DEAD MARKET</text:p>
          </table:table-cell>
          <table:table-cell table:style-name="ce7" office:value-type="date" office:date-value="2016-08-24">
            <text:p>08/2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number-columns-repeated="1006"/>
          <table:table-cell table:style-name="Default" table:number-columns-repeated="3"/>
        </table:table-row>
        <table:table-row table:style-name="ro2">
          <table:table-cell table:style-name="ce2" office:value-type="string">
            <text:p>Spectacle - DEAD MARKET</text:p>
          </table:table-cell>
          <table:table-cell table:style-name="ce7" office:value-type="date" office:date-value="2019-03-09">
            <text:p>03/09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, esp. relevant with good visual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Guidelines claim pay of $5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pectacle.com/submissions/">https://spectacle.com/submissions/</text:a></text:p>
          </table:table-cell>
          <table:table-cell table:style-name="ce2" table:number-columns-repeated="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pectra Pulse ANNUAL CONTEST - DUE 01/31 - DEAD MARKET</text:p>
          </table:table-cell>
          <table:table-cell table:style-name="ce7" office:value-type="date" office:date-value="2016-10-30">
            <text:p>10/30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ulative - UNPUBLISHED AUTHORS ONL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 table:number-columns-repeated="1006"/>
          <table:table-cell table:style-name="Default" table:number-columns-repeated="3"/>
        </table:table-row>
        <table:table-row table:style-name="ro2">
          <table:table-cell table:style-name="ce2" office:value-type="string">
            <text:p>Spectral Book of Horror (Tickety Boo Press) ANNUAL ANTHOLOGY - DEAD MARKET</text:p>
          </table:table-cell>
          <table:table-cell table:style-name="ce7" office:value-type="date" office:date-value="2020-06-20">
            <text:p>06/20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ontemporary horror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Pays <text:span text:style-name="T3">£.01/word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icketyboopress.co.uk/spectral-book-of-horror-stories-4-and-5/">http://www.ticketyboopress.co.uk/spectral-book-of-horror-stories-4-and-5/</text:a></text:p>
          </table:table-cell>
          <table:table-cell table:style-name="ce2" table:number-columns-repeated="2"/>
          <table:table-cell table:number-columns-repeated="1006"/>
          <table:table-cell table:style-name="Default" table:number-columns-repeated="3"/>
        </table:table-row>
        <table:table-row table:style-name="ro4">
          <table:table-cell table:style-name="ce2" office:value-type="string">
            <text:p>Speculate! (Evil Girlfriend Media)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37"/>
          <table:table-cell table:style-name="ce3" table:number-columns-repeated="772"/>
          <table:table-cell table:style-name="Default" table:number-columns-repeated="3"/>
        </table:table-row>
        <table:table-row table:style-name="ro11">
          <table:table-cell table:style-name="ce2" office:value-type="string">
            <text:p>Speculative Mystery Iconoclast – DEAD MARKET</text:p>
          </table:table-cell>
          <table:table-cell table:style-name="ce7" office:value-type="date" office:date-value="2009-10-14">
            <text:p>10/14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eculative mystery or speculative iconoclastic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35">
            <text:p>$3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7" office:value-type="string">
            <text:p>http://specmysticon.wordpress.com/2007/11/30/speculative-mystery-iconoclast-submission-guidelines/</text:p>
          </table:table-cell>
          <table:table-cell table:style-name="ce2" office:value-type="string">
            <text:p>Wants first electronic rights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6">
          <table:table-cell table:style-name="ce2" office:value-type="string">
            <text:p>speculative.ca – DEAD MARKET</text:p>
          </table:table-cell>
          <table:table-cell table:style-name="ce7" office:value-type="date" office:date-value="2009-11-01">
            <text:p>11/01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95">
            <text:p>$0.0195</text:p>
          </table:table-cell>
          <table:table-cell table:style-name="ce34"/>
          <table:table-cell table:style-name="ce2" office:value-type="string">
            <text:p>CA $.02, max $60C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speculative.ca/modules/xoopsfaq/index.php?cat_id=2</text:p>
          </table:table-cell>
          <table:table-cell office:value-type="string">
            <text:p>Website no longer up when checked, assume dead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pecutopia - DEAD MARKET</text:p>
          </table:table-cell>
          <table:table-cell table:style-name="ce7" office:value-type="date" office:date-value="2013-01-03">
            <text:p>01/03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cience fiction, fantasy, and cross-genr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pecutopia.com/fiction_guidelines.htm">http://www.specutopia.com/fiction_guidelines.htm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4">
          <table:table-cell table:style-name="ce2" office:value-type="string">
            <text:p>Spellbound - DEAD MARKET</text:p>
          </table:table-cell>
          <table:table-cell table:style-name="ce7" office:value-type="date" office:date-value="2014-08-25">
            <text:p>08/25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hildren's fantasy, for 8-12 yrs, themed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25">
            <text:p>$0.02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pellboundzine.com/guidelines-spellbound-middle-grade-fantasy-magazine/">http://spellboundzine.com/guidelines-spellbound-middle-grade-fantasy-magazine/</text:a></text:p>
          </table:table-cell>
          <table:table-cell table:style-name="ce2" table:number-columns-repeated="236"/>
          <table:table-cell table:style-name="ce3" table:number-columns-repeated="772"/>
          <table:table-cell table:style-name="Default" table:number-columns-repeated="3"/>
        </table:table-row>
        <table:table-row table:style-name="ro10">
          <table:table-cell table:style-name="ce2" office:value-type="string">
            <text:p>Spinetingler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Everything</text:p>
          </table:table-cell>
          <table:table-cell table:number-columns-repeated="3" table:style-name="ce2" office:value-type="string">
            <text:p>N</text:p>
          </table:table-cell>
          <table:table-cell table:style-name="ce27"/>
          <table:table-cell table:style-name="ce33" office:value-type="currency" office:currency="USD" office:value="42.43">
            <text:p>$42.43</text:p>
          </table:table-cell>
          <table:table-cell table:style-name="ce42" office:value-type="string">
            <text:p>£25 for 4th and 5th, <text:span text:style-name="T3">£50 for 2nd, </text:span><text:span text:style-name="T3">£100 for 1st - others posted on forum </text:span><text:span text:style-name="T3">receive no payment</text:span>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Must be "spinetingling" - includes mystery, thriller, SF/F etc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12">
          <table:table-cell table:style-name="ce2" office:value-type="string">
            <text:p>Spiney MONTHLY CONTEST - CONTINUOUS ENTRY - DEAD MARKET</text:p>
          </table:table-cell>
          <table:table-cell table:style-name="ce7" office:value-type="date" office:date-value="2016-12-14">
            <text:p>12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inetingling with paranormal elements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/>
          <table:table-cell table:style-name="ce2" office:value-type="string">
            <text:p>Pays 100 lbs to 1st place, 50 to 2nd and 3rd, and 25 to 4th and 5th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pinetinglerspublishing.com/index.php?page=cdetail&amp;id=6">http://www.spinetinglerspublishing.com/index.php?page=cdetail&amp;id=6</text:a></text:p>
          </table:table-cell>
          <table:table-cell table:style-name="ce2" office:value-type="string">
            <text:p>Ran by Spinetingler Publications.</text:p>
          </table:table-cell>
          <table:table-cell table:style-name="ce2" table:number-columns-repeated="235"/>
          <table:table-cell table:style-name="ce3" table:number-columns-repeated="772"/>
          <table:table-cell table:style-name="Default" table:number-columns-repeated="3"/>
        </table:table-row>
        <table:table-row table:style-name="ro12">
          <table:table-cell table:style-name="ce2" office:value-type="string">
            <text:p>Spirit's Tincture - DEAD MARKET</text:p>
          </table:table-cell>
          <table:table-cell table:style-name="ce7" office:value-type="date" office:date-value="2018-05-16">
            <text:p>05/16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 office:value-type="string">
            <text:p>100-500 wds - $5, 500-1,000 wds - $10, 1,500-3,500 wds - $.06/wd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10">
          <table:table-cell table:style-name="ce2" office:value-type="string">
            <text:p>Spooky Samhain Stories ANNUAL CONTEST - DUE 7/31 - DEAD MARKET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ary and spooky stories, including campfire stories or totally fictional piec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 office:value-type="string">
            <text:p>1st - $100, 2nd - $50, 3rd - $25, 7 runners-up have the option to be published without pay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10">
          <table:table-cell table:style-name="ce2" office:value-type="string">
            <text:p>Spooky Samhain Stories ANNUAL CONTEST - DUE 7/31 - DEAD MARKET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ary and spooky stories, including campfire stories or totally fictional piec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 office:value-type="string">
            <text:p>1st - $100, 2nd - $50, 3rd - $25, 7 runners-up have the option to be published without pay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2">
          <table:table-cell table:style-name="ce2" office:value-type="string">
            <text:p>Spring Science Fiction – Fantasy – Horror Writer's (Zharmae Publishing) ANNUAL CONTEST- DEAD MARKET</text:p>
          </table:table-cell>
          <table:table-cell table:style-name="ce7" office:value-type="date" office:date-value="2014-04-09">
            <text:p>04/09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400">
            <text:p>$400.00</text:p>
          </table:table-cell>
          <table:table-cell table:style-name="ce2" office:value-type="string">
            <text:p>5 prizes, $400 - $2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zharmae.com/index.php?option=com_content&amp;view=article&amp;id=41&amp;Itemid=67">http://www.zharmae.com/index.php?option=com_content&amp;view=article&amp;id=41&amp;Itemid=67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2">
          <table:table-cell table:style-name="ce2" office:value-type="string">
            <text:p>Sputnik57 - DEAD MARKET</text:p>
          </table:table-cell>
          <table:table-cell table:style-name="ce7" office:value-type="date" office:date-value="2016-07-28">
            <text:p>07/2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trong female protag and lesbian character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6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sputnik57.ca/?page_id=3</text:p>
          </table:table-cell>
          <table:table-cell table:style-name="ce2" office:value-type="string">
            <text:p>Query for reprints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13">
          <table:table-cell table:style-name="ce2" office:value-type="string">
            <text:p>SQ Mag - DEAD MARKET</text:p>
          </table:table-cell>
          <table:table-cell table:style-name="ce7" office:value-type="date" office:date-value="2018-11-09">
            <text:p>11/09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MIN $15, MAX $75 - serial installments treated as individual stor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sqmag.com/submissions/">http://sqmag.com/submissions/</text:a></text:p>
          </table:table-cell>
          <table:table-cell table:style-name="ce2" office:value-type="string">
            <text:p>Prefers 500-7,500 words, no more than 8,000 unless for serialization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Staffs &amp; Starships - DEAD MARKET</text:p>
          </table:table-cell>
          <table:table-cell table:style-name="ce7" office:value-type="date" office:date-value="2016-10-30">
            <text:p>10/30/2016</text:p>
          </table:table-cell>
          <table:table-cell table:style-name="ce14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21" office:value-type="string">
            <text:p>Literary, traditional SF/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Max $20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Query for longer than 4,000/serial pubs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2">
          <table:table-cell table:style-name="ce2" office:value-type="string">
            <text:p>Steampod – DEAD MARKET</text:p>
          </table:table-cell>
          <table:table-cell table:style-name="ce7" office:value-type="date" office:date-value="2009-10-15">
            <text:p>10/15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teampunk podcast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Does not pay for &lt;2000 words</text:p>
          </table:table-cell>
          <table:table-cell table:style-name="ce2" office:value-type="string">
            <text:p>N</text:p>
          </table:table-cell>
          <table:table-cell table:style-name="ce46" office:value-type="string">
            <text:p><text:span text:style-name="T7"><text:a xlink:href="http://steampod.org/submission-guidelines/">http://steampod.org/submission-guidelines/</text:a></text:span>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Steampunk Magazine - DEAD MARKET (switched to non-paying)</text:p>
          </table:table-cell>
          <table:table-cell table:style-name="ce7" office:value-type="date" office:date-value="2016-12-07">
            <text:p>12/07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teampunk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teampunkmagazine.com/inside/deadlines-submissions/">http://www.steampunkmagazine.com/inside/deadlines-submissions/</text:a></text:p>
          </table:table-cell>
          <table:table-cell table:style-name="ce2" office:value-type="string">
            <text:p>Publishes under a creative commons license. Has submission periods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2">
          <table:table-cell table:style-name="ce2" office:value-type="string">
            <text:p>Stoneslide Corrective, The - DEAD MARKET (no longer accepts unsolicited subs)</text:p>
          </table:table-cell>
          <table:table-cell table:style-name="ce7" office:value-type="date" office:date-value="2018-11-24">
            <text:p>11/2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25">
            <text:p>$125.00</text:p>
          </table:table-cell>
          <table:table-cell table:style-name="ce2" office:value-type="string">
            <text:p>$50 for flash fiction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hestoneslide.com/why/">http://www.thestoneslide.com/why/</text:a>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3" office:value-type="string">
            <text:p>Story Emporium - DEAD MARKET</text:p>
          </table:table-cell>
          <table:table-cell table:style-name="ce8" office:value-type="date" office:date-value="2020-01-12">
            <text:p>01/12/2020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Adventure SF, steampunk, and weird Westerns set 1800-1900s.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20">
            <text:p>$20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table:number-columns-repeated="3"/>
          <table:table-cell table:style-name="ce2" table:number-columns-repeated="237"/>
          <table:table-cell table:style-name="ce3" table:number-columns-repeated="772"/>
        </table:table-row>
        <table:table-row table:style-name="ro7">
          <table:table-cell table:style-name="ce2" office:value-type="string">
            <text:p>Story Quest Short Story Contest - ANNUAL CONTEST DEAD MARKET</text:p>
          </table:table-cell>
          <table:table-cell table:style-name="ce7" office:value-type="date" office:date-value="2020-06-20">
            <text:p>06/20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ulative fiction, themed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 office:value-type="string">
            <text:p>1st - $100, 2nd - $50, 3rd - $25, all others $1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qmag.com/story-quest-contest/">https://sqmag.com/story-quest-contest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12">
          <table:table-cell table:style-name="ce2" office:value-type="string">
            <text:p>Story Quest Short Story Contest - DEAD MARKET</text:p>
          </table:table-cell>
          <table:table-cell table:style-name="ce7" office:value-type="date" office:date-value="2014-10-13">
            <text:p>10/13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 fiction (including YA and children's)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0">
            <text:p>$100.00</text:p>
          </table:table-cell>
          <table:table-cell table:style-name="ce2" office:value-type="string">
            <text:p>1<text:span text:style-name="T5">st</text:span> = $100, 2<text:span text:style-name="T5">nd</text:span> = $50, 3<text:span text:style-name="T5">rd</text:span> = $25, finalists = unpaid publicat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ifwgpublishing.com/">http://ifwgpublishing.com/</text:a>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2">
          <table:table-cell table:style-name="ce2" office:value-type="string">
            <text:p>Story Seed Vault - DEAD MARKET</text:p>
          </table:table-cell>
          <table:table-cell table:style-name="ce7" office:value-type="date" office:date-value="2020-11-23">
            <text:p>11/23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-based micro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.16">
            <text:p>$2.16</text:p>
          </table:table-cell>
          <table:table-cell table:style-name="ce2" office:value-type="string">
            <text:p>AU$2.00 - $3.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toryseedvault.com/submissions/">https://storyseedvault.com/submissions/</text:a></text:p>
          </table:table-cell>
          <table:table-cell table:style-name="ce2" office:value-type="string">
            <text:p>200 character limit. SUBMISSION PERIODS: 10th - 24th of every month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12">
          <table:table-cell table:style-name="ce2" office:value-type="string">
            <text:p>Story Station - DEAD MARKET</text:p>
          </table:table-cell>
          <table:table-cell table:style-name="ce7" office:value-type="date" office:date-value="2013-06-05">
            <text:p>06/05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Childrens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">
            <text:p>$0.0100</text:p>
          </table:table-cell>
          <table:table-cell table:style-name="ce34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viatouch.com/Learn/Storystation/Storystation_guidelines.jsp</text:p>
          </table:table-cell>
          <table:table-cell table:style-name="ce2" office:value-type="string">
            <text:p>requires one 6-12 yr old protag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5">
          <table:table-cell office:value-type="string">
            <text:p>StoryHack - DEAD MARKET</text:p>
          </table:table-cell>
          <table:table-cell table:style-name="ce9" office:value-type="date" office:date-value="2020-01-11">
            <text:p>01/11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Action and adventure in any genre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1">
            <text:p>$0.010</text:p>
          </table:table-cell>
          <table:table-cell table:style-name="ce34"/>
          <table:table-cell/>
          <table:table-cell office:value-type="string">
            <text:p>N</text:p>
          </table:table-cell>
          <table:table-cell table:number-columns-repeated="3"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table:style-name="ce2" office:value-type="string">
            <text:p>Storyteller - DEAD MARKET</text:p>
          </table:table-cell>
          <table:table-cell table:style-name="ce7" office:value-type="date" office:date-value="2018-09-25">
            <text:p>09/25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0">
            <text:p>$100.00</text:p>
          </table:table-cell>
          <table:table-cell table:style-name="ce2" office:value-type="string">
            <text:p>Plus royalties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5">
          <table:table-cell table:style-name="ce3" office:value-type="string">
            <text:p>Straeon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Literary SF/F</text:p>
          </table:table-cell>
          <table:table-cell table:number-columns-repeated="3" table:style-name="ce3" office:value-type="string">
            <text:p>N</text:p>
          </table:table-cell>
          <table:table-cell table:style-name="ce27" office:value-type="currency" office:currency="USD" office:value="0.01">
            <text:p>$0.010</text:p>
          </table:table-cell>
          <table:table-cell table:style-name="ce35"/>
          <table:table-cell table:style-name="ce3"/>
          <table:table-cell table:style-name="ce3" office:value-type="string">
            <text:p>N</text:p>
          </table:table-cell>
          <table:table-cell table:style-name="ce3" office:value-type="string">
            <text:p><text:a xlink:href="http://rampantloonmedia.com/straeon.html">http://rampantloonmedia.com/straeon.html</text:a></text:p>
          </table:table-cell>
          <table:table-cell table:style-name="ce3" table:number-columns-repeated="2"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table:style-name="ce2" office:value-type="string">
            <text:p>Strange Constellations - DEAD MARKET</text:p>
          </table:table-cell>
          <table:table-cell table:style-name="ce7" office:value-type="date" office:date-value="2020-08-01">
            <text:p>08/01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trangeconstellations.com/?page_id=8">http://www.strangeconstellations.com/?page_id=8</text:a></text:p>
          </table:table-cell>
          <table:table-cell table:style-name="ce2" office:value-type="string">
            <text:p>SUBMISSION PERIOD: July 1 - Aug 31st, Jan 1 - Feb 28th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Strange, Weird, and Wonderful Magazine – DEAD MARKET</text:p>
          </table:table-cell>
          <table:table-cell table:style-name="ce7" office:value-type="date" office:date-value="2011-11-19">
            <text:p>11/19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/F/H and paranormal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trangeweirdandwonderful.com/">http://www.strangeweirdandwonderful.com/</text:a>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5">
          <table:table-cell table:style-name="ce2" office:value-type="string">
            <text:p>Strangelet - DEAD MARKET</text:p>
          </table:table-cell>
          <table:table-cell table:style-name="ce7" office:value-type="date" office:date-value="2017-02-25">
            <text:p>02/25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trangeletjournal.com/submit/">http://www.strangeletjournal.com/submit/</text:a></text:p>
          </table:table-cell>
          <table:table-cell table:style-name="ce2" table:number-columns-repeated="3"/>
          <table:table-cell table:style-name="ce50" table:number-columns-repeated="236"/>
          <table:table-cell table:style-name="ce51" table:number-columns-repeated="772"/>
        </table:table-row>
        <table:table-row table:style-name="ro2">
          <table:table-cell table:style-name="ce2" office:value-type="string">
            <text:p>Strangetastic – DEAD MARKET</text:p>
          </table:table-cell>
          <table:table-cell table:style-name="ce7" office:value-type="date" office:date-value="2011-01-24">
            <text:p>01/24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upernatural fiction, especially ghost and folklore stori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strangetastic.com/submissions/">http://strangetastic.com/submissions/</text:a></text:p>
          </table:table-cell>
          <table:table-cell table:style-name="ce2" office:value-type="string">
            <text:p>All stories published under Creative Commons Non-commercial Sharealike license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5">
          <table:table-cell table:style-name="ce2" office:value-type="string">
            <text:p>Sub-Q - DEAD MARKET</text:p>
          </table:table-cell>
          <table:table-cell table:style-name="ce7" office:value-type="date" office:date-value="2020-06-30">
            <text:p>06/30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Interactive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9">
            <text:p>$0.09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sub-q.com/about/submissions/">https://sub-q.com/about/submissions/</text:a>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2">
          <table:table-cell table:style-name="ce2" office:value-type="string">
            <text:p>Sub-saharan Magazine - DEAD MARKET (no longer paying, still publishing)</text:p>
          </table:table-cell>
          <table:table-cell table:style-name="ce7" office:value-type="date" office:date-value="2020-04-15">
            <text:p>04/15/2020</text:p>
          </table:table-cell>
          <table:table-cell table:style-name="ce14" office:value-type="float" office:value="0">
            <text:p>0</text:p>
          </table:table-cell>
          <table:table-cell table:style-name="ce13" office:value-type="float" office:value="4000">
            <text:p>4,000</text:p>
          </table:table-cell>
          <table:table-cell table:style-name="ce21" office:value-type="string">
            <text:p>Africa-based (esp. Nigerian) fantasy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subsaharanmagazine.com/submissions/">https://subsaharanmagazine.com/submission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6">
          <table:table-cell table:style-name="ce2" office:value-type="string">
            <text:p>Sword &amp; Sorceress ANNUAL ANTHOLOGY - DEAD MARKET</text:p>
          </table:table-cell>
          <table:table-cell table:style-name="ce7" office:value-type="date" office:date-value="2021-01-21">
            <text:p>01/21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G-13 sword &amp; sorcery with strong female protagonist, contemporary oka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Payment is an advance against a share of the royalties</text:p>
          </table:table-cell>
          <table:table-cell table:style-name="ce2" office:value-type="string">
            <text:p>N</text:p>
          </table:table-cell>
          <table:table-cell table:style-name="ce2" table:number-columns-repeated="4"/>
          <table:table-cell table:style-name="ce50" table:number-columns-repeated="236"/>
          <table:table-cell table:style-name="ce51" table:number-columns-repeated="772"/>
        </table:table-row>
        <table:table-row table:style-name="ro6">
          <table:table-cell table:style-name="ce2" office:value-type="string">
            <text:p>Sword &amp; Sorceress ANNUAL ANTHOLOGY - DEAD MARKET</text:p>
          </table:table-cell>
          <table:table-cell table:style-name="ce7" office:value-type="date" office:date-value="2021-01-21">
            <text:p>01/21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G-13 sword &amp; sorcery with strong female protagonist, contemporary oka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Payment is an advance against a share of the royalties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4">
          <table:table-cell table:style-name="ce2" office:value-type="string">
            <text:p>Sybil's Garage - DEAD MARKET</text:p>
          </table:table-cell>
          <table:table-cell table:style-name="ce7" office:value-type="date" office:date-value="2013-02-07">
            <text:p>02/0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eculative – prefers strange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$15 for under 20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ensesfive.com/submissions/">http://www.sensesfive.com/submissions/</text:a></text:p>
          </table:table-cell>
          <table:table-cell table:style-name="ce2" office:value-type="string">
            <text:p>ON INDEFINITE HIATUS. Prefers original work to reprints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2">
          <table:table-cell table:style-name="ce3" office:value-type="string">
            <text:p>Syntax and Salt - DEAD MARKET</text:p>
          </table:table-cell>
          <table:table-cell table:style-name="ce8" office:value-type="date" office:date-value="2021-06-18">
            <text:p>06/18/2021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Literary speculative fiction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10">
            <text:p>$10.00</text:p>
          </table:table-cell>
          <table:table-cell table:style-name="ce3" office:value-type="string">
            <text:p>$25 for editor's choice</text:p>
          </table:table-cell>
          <table:table-cell table:style-name="ce3" office:value-type="string">
            <text:p>N</text:p>
          </table:table-cell>
          <table:table-cell table:style-name="ce3" office:value-type="string">
            <text:p><text:a xlink:href="https://syntaxandsalt.com/submit/">https://syntaxandsalt.com/submit/</text:a></text:p>
          </table:table-cell>
          <table:table-cell table:style-name="ce3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2">
          <table:table-cell table:style-name="ce3" office:value-type="string">
            <text:p>Syntax and Salt - DEAD MARKET</text:p>
          </table:table-cell>
          <table:table-cell table:style-name="ce8" office:value-type="date" office:date-value="2021-06-18">
            <text:p>06/18/2021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Literary speculative fiction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10">
            <text:p>$10.00</text:p>
          </table:table-cell>
          <table:table-cell table:style-name="ce3" office:value-type="string">
            <text:p>$25 for editor's choice</text:p>
          </table:table-cell>
          <table:table-cell table:style-name="ce3" office:value-type="string">
            <text:p>N</text:p>
          </table:table-cell>
          <table:table-cell table:style-name="ce3" office:value-type="string">
            <text:p><text:a xlink:href="https://syntaxandsalt.com/submit/">https://syntaxandsalt.com/submit/</text:a></text:p>
          </table:table-cell>
          <table:table-cell table:style-name="ce3" table:number-columns-repeated="2"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table:style-name="ce3" office:value-type="string">
            <text:p>T. Gene Davis's Speculative Blog - DEAD MARKET</text:p>
          </table:table-cell>
          <table:table-cell table:style-name="ce8" office:value-type="date" office:date-value="2019-05-19">
            <text:p>05/19/2019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All spec-fic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100">
            <text:p>$100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office:value-type="string">
            <text:p><text:a xlink:href="http://freesciencefiction.com/submission-guidelines/">http://freesciencefiction.com/submission-guidelines/</text:a></text:p>
          </table:table-cell>
          <table:table-cell table:style-name="ce3" table:number-columns-repeated="2"/>
          <table:table-cell table:style-name="ce2"/>
          <table:table-cell table:style-name="ce50" table:number-columns-repeated="236"/>
          <table:table-cell table:style-name="ce51" table:number-columns-repeated="772"/>
        </table:table-row>
        <table:table-row table:style-name="ro5">
          <table:table-cell office:value-type="string">
            <text:p>Takwin - DEAD MARKET</text:p>
          </table:table-cell>
          <table:table-cell table:style-name="ce9" office:value-type="date" office:date-value="2021-03-18">
            <text:p>03/18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Islamicate (Islam-friendly) S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://www.islamscifi.com/launching-takwin-a-magazine-of-islamicate-science-fiction/">http://www.islamscifi.com/launching-takwin-a-magazine-of-islamicate-science-fiction/</text:a></text:p>
          </table:table-cell>
          <table:table-cell table:number-columns-repeated="2"/>
          <table:table-cell table:style-name="ce2" table:number-columns-repeated="237"/>
          <table:table-cell table:style-name="ce3" table:number-columns-repeated="772"/>
        </table:table-row>
        <table:table-row table:style-name="ro5">
          <table:table-cell office:value-type="string">
            <text:p>Takwin - DEAD MARKET</text:p>
          </table:table-cell>
          <table:table-cell table:style-name="ce9" office:value-type="date" office:date-value="2021-03-18">
            <text:p>03/18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Islamicate (Islam-friendly) S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://www.islamscifi.com/launching-takwin-a-magazine-of-islamicate-science-fiction/">http://www.islamscifi.com/launching-takwin-a-magazine-of-islamicate-science-fiction/</text:a></text:p>
          </table:table-cell>
          <table:table-cell table:number-columns-repeated="2"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table:style-name="ce2" office:value-type="string">
            <text:p>Talebones ANNUAL ANTHOLOGY - DEAD MARKET</text:p>
          </table:table-cell>
          <table:table-cell table:style-name="ce7" office:value-type="date" office:date-value="2016-12-14">
            <text:p>12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F/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5"/>
          <table:table-cell table:style-name="ce41" office:value-type="float" office:value="10">
            <text:p>$10.00 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15">
          <table:table-cell table:style-name="ce2" office:value-type="string">
            <text:p>Taleoh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hoose-your-own-adventure stories for 10 - 13-year-olds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75">
            <text:p>$175.00</text:p>
          </table:table-cell>
          <table:table-cell table:style-name="ce2" office:value-type="string">
            <text:p>$100 for one-decision-point stories, $135 for two-decision-point stories, $175 for three-decision-point stories.</text:p>
          </table:table-cell>
          <table:table-cell table:style-name="ce2" office:value-type="string">
            <text:p>N</text:p>
          </table:table-cell>
          <table:table-cell table:style-name="ce2" table:number-columns-repeated="4"/>
          <table:table-cell table:style-name="ce50" table:number-columns-repeated="236"/>
          <table:table-cell table:style-name="ce51" table:number-columns-repeated="772"/>
        </table:table-row>
        <table:table-row table:style-name="ro2">
          <table:table-cell table:style-name="ce2" office:value-type="string">
            <text:p>Tales from New Babbage - DEAD MARKET (see Gallery of Curiosities)</text:p>
          </table:table-cell>
          <table:table-cell table:style-name="ce7" office:value-type="date" office:date-value="2017-10-10">
            <text:p>10/10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eird fiction, SF, post-apocalyptic, esp. steampunk. 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$.02/wd for themed issue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talesfromnewbabbage.blogspot.com/2015/10/call-for-submissions.html">http://talesfromnewbabbage.blogspot.com/2015/10/call-for-submissions.html</text:a></text:p>
          </table:table-cell>
          <table:table-cell table:style-name="ce2" table:number-columns-repeated="3"/>
          <table:table-cell table:style-name="ce50" table:number-columns-repeated="236"/>
          <table:table-cell table:style-name="ce51" table:number-columns-repeated="772"/>
        </table:table-row>
        <table:table-row table:style-name="ro5">
          <table:table-cell table:style-name="ce2" office:value-type="string">
            <text:p>Tales of Obscenity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types of horror, incl. erot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4">
            <text:p>$24.00</text:p>
          </table:table-cell>
          <table:table-cell table:style-name="ce2" office:value-type="string">
            <text:p>Pays <text:span text:style-name="T3">£15</text:span>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5">
          <table:table-cell table:style-name="ce2" office:value-type="string">
            <text:p>Tales of Old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istorical fiction and alternate history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alesofold.org/submission-guidelines">http://www.talesofold.org/submission-guidelines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Tales of the Talisman - DEAD MARKET (indefinite hiatus)</text:p>
          </table:table-cell>
          <table:table-cell table:style-name="ce7" office:value-type="date" office:date-value="2014-10-05">
            <text:p>10/05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/SF - no gore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alesofthetalisman.com/gl.html">http://www.talesofthetalisman.com/gl.html</text:a></text:p>
          </table:table-cell>
          <table:table-cell/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Tales of the Unanticipated (TOTU) - DEAD MARKET</text:p>
          </table:table-cell>
          <table:table-cell table:style-name="ce7" office:value-type="date" office:date-value="2015-07-05">
            <text:p>07/05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 and unclassifiabl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15">
            <text:p>$0.0150</text:p>
          </table:table-cell>
          <table:table-cell table:style-name="ce33"/>
          <table:table-cell table:style-name="ce2" office:value-type="string">
            <text:p>PAYS $.015 - $.02/wd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otu-ink.com/guidelines.phtml">http://www.totu-ink.com/guidelines.phtml</text:a></text:p>
          </table:table-cell>
          <table:table-cell table:style-name="ce2" table:number-columns-repeated="2"/>
          <table:table-cell table:style-name="ce3"/>
          <table:table-cell table:style-name="ce2" table:number-columns-repeated="236"/>
          <table:table-cell table:style-name="ce3" table:number-columns-repeated="772"/>
        </table:table-row>
        <table:table-row table:style-name="ro12">
          <table:table-cell table:style-name="ce2" office:value-type="string">
            <text:p>Tales of the Zombie Wars - DEAD MARKET</text:p>
          </table:table-cell>
          <table:table-cell table:style-name="ce7" office:value-type="date" office:date-value="2016-07-28">
            <text:p>07/2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Zombies!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">
            <text:p>$0.0000</text:p>
          </table:table-cell>
          <table:table-cell table:style-name="ce36" office:value-type="currency" office:currency="USD" office:value="0">
            <text:p>$0.00</text:p>
          </table:table-cell>
          <table:table-cell table:style-name="ce2" office:value-type="string">
            <text:p>Pays $75 prize every six months to "best" story, $25 for runner-u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talesofworldwarz.com/submit.php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Telepunk Press - DEAD MARKET</text:p>
          </table:table-cell>
          <table:table-cell table:style-name="ce7" office:value-type="date" office:date-value="2013-11-12">
            <text:p>11/1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spec-fic, mystery, and weird - "anything cool"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$5 for &lt;700 wor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telepunk.com/submissions.php">http://telepunk.com/submissions.php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Tell-Tale Press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, fantasy, horror, and mystery/crim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3"/>
          <table:table-cell table:style-name="ce2" office:value-type="string">
            <text:p>$.01 - $.005 / wd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4">
          <table:table-cell table:style-name="ce2" office:value-type="string">
            <text:p>Tell-Tale Press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, fantasy, horror, and mystery/crim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3"/>
          <table:table-cell table:style-name="ce2" office:value-type="string">
            <text:p>$.01 - $.005 / wd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4">
          <table:table-cell table:style-name="ce2" office:value-type="string">
            <text:p>Terraform (Motherboard) - DEAD MARKET</text:p>
          </table:table-cell>
          <table:table-cell table:style-name="ce7" office:value-type="date" office:date-value="2021-12-27">
            <text:p>12/27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2">
            <text:p>$0.2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NOTE: does not respond to rejected submissions</text:p>
          </table:table-cell>
          <table:table-cell table:style-name="ce2"/>
          <table:table-cell table:style-name="ce3"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Terraform (Motherboard) - DEAD MARKET</text:p>
          </table:table-cell>
          <table:table-cell table:style-name="ce7" office:value-type="date" office:date-value="2021-12-27">
            <text:p>12/27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2">
            <text:p>$0.2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NOTE: does not respond to rejected submissions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2">
          <table:table-cell table:style-name="ce2" office:value-type="string">
            <text:p>Thaumatrope: The Twittering ezine – DEAD MARKET</text:p>
          </table:table-cell>
          <table:table-cell table:style-name="ce7" office:value-type="date" office:date-value="2011-03-18">
            <text:p>03/18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/F/H Flash fiction of 140 characters or less – 40 words is a generous estimate.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.2">
            <text:p>$1.2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thaumatrope.greententacles.com/submissions/">http://thaumatrope.greententacles.com/submissions/</text:a>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2">
          <table:table-cell table:style-name="ce2" office:value-type="string">
            <text:p>The Again (DEAD MARKET)</text:p>
          </table:table-cell>
          <table:table-cell table:style-name="ce7" office:value-type="date" office:date-value="2015-05-01">
            <text:p>05/01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Odd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5.63">
            <text:p>$15.63</text:p>
          </table:table-cell>
          <table:table-cell table:style-name="ce42" office:value-type="string">
            <text:p>£1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iridumsound.co.uk/submissions/theagainsubmissions.htm">http://www.iridumsound.co.uk/submissions/theagainsubmissions.htm</text:a></text:p>
          </table:table-cell>
          <table:table-cell table:style-name="ce2" office:value-type="string">
            <text:p>Rights: must release story under Creative Commons Attribution-Sharealike license.</text:p>
          </table:table-cell>
          <table:table-cell table:style-name="ce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2">
          <table:table-cell table:style-name="ce2" office:value-type="string">
            <text:p>The Binnacle, Annual Ultra-Short Competition RECURRING CONTEST – DUE 12/1 – 3/15 - DEAD MARKET</text:p>
          </table:table-cell>
          <table:table-cell table:style-name="ce7" office:value-type="date" office:date-value="2018-02-10">
            <text:p>02/10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binnacle.machias.edu/">http://binnacle.machias.edu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5">
          <table:table-cell table:style-name="ce2" office:value-type="string">
            <text:p>The Courier - DEAD MARKET</text:p>
          </table:table-cell>
          <table:table-cell table:style-name="ce7" office:value-type="date" office:date-value="2016-07-28">
            <text:p>07/28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2" office:value-type="string">
            <text:p><text:span text:style-name="T2"><text:a xlink:href="http://en.wikipedia.org/wiki/Mundane_science_fiction">Mundane SF - http://en.wikipedia.org/wiki/Mundane_science_fiction</text:a></text:span>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5">
            <text:p>$0.0050</text:p>
          </table:table-cell>
          <table:table-cell table:style-name="ce36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dndrake.blogspot.com/search?q=guidelines">http://dndrake.blogspot.com/search?q=guidelines</text:a></text:p>
          </table:table-cell>
          <table:table-cell table:style-name="ce2" office:value-type="string">
            <text:p>See notes on what Mundane SF is.</text:p>
          </table:table-cell>
          <table:table-cell table:style-name="ce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The Horrors of Church Hill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set in Richmond, Virginia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2">
          <table:table-cell table:style-name="ce2" office:value-type="string">
            <text:p>The Internet Review of Science Fiction - DEAD MARKET</text:p>
          </table:table-cell>
          <table:table-cell table:style-name="ce7" office:value-type="date" office:date-value="2016-08-12">
            <text:p>08/12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Reviews and analysi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70">
            <text:p>$7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irosf.com/guidelines.qsml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7">
          <table:table-cell table:style-name="ce2" office:value-type="string">
            <text:p>The Night Land - DEAD MARKET</text:p>
          </table:table-cell>
          <table:table-cell table:style-name="ce7" office:value-type="date" office:date-value="2016-12-14">
            <text:p>12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Based on “The Night Land” and shared anthology world</text:p>
          </table:table-cell>
          <table:table-cell table:number-columns-repeated="3" table:style-name="ce2" office:value-type="string">
            <text:p>N</text:p>
          </table:table-cell>
          <table:table-cell table:style-name="ce31" office:value-type="currency" office:currency="USD" office:value="0">
            <text:p>$0.000</text:p>
          </table:table-cell>
          <table:table-cell table:style-name="ce33"/>
          <table:table-cell table:style-name="ce2" office:value-type="string">
            <text:p>Plus royalties. $.065 for just web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See website – for very specific shared world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The Sleep Club - DEAD MARKET</text:p>
          </table:table-cell>
          <table:table-cell table:style-name="ce7" office:value-type="date" office:date-value="2017-10-16">
            <text:p>10/16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—stories to lull people to sleep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Pays “a nominal fee”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13">
          <table:table-cell table:style-name="ce2" office:value-type="string">
            <text:p>TheDF_Underground - DEAD MARKET</text:p>
          </table:table-cell>
          <table:table-cell table:style-name="ce7" office:value-type="date" office:date-value="2017-07-14">
            <text:p>07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Dark and disturbed, edgy, cross-genre, and 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 office:value-type="string">
            <text:p>$5 for &lt; 1,000 words, $10 for 1,000-5,000 words, $15 for 5,000+ words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4">
          <table:table-cell table:style-name="ce2" office:value-type="string">
            <text:p>These Terrible Times - DEAD MARKET</text:p>
          </table:table-cell>
          <table:table-cell table:style-name="ce7" office:value-type="date" office:date-value="2017-11-14">
            <text:p>11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Zombie-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7">
          <table:table-cell table:style-name="ce2" office:value-type="string">
            <text:p>Third Order - DEAD MARKET</text:p>
          </table:table-cell>
          <table:table-cell table:style-name="ce7" office:value-type="date" office:date-value="2010-07-18">
            <text:p>07/18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tories about faith and relig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Pays $20 up to 4,000 words and $30 for over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hirdorder.org/guidelines.html">http://www.thirdorder.org/guidelines.html</text:a>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5">
          <table:table-cell table:style-name="ce2" office:value-type="string">
            <text:p>This Mutant Life - DEAD MARKET</text:p>
          </table:table-cell>
          <table:table-cell table:style-name="ce7" office:value-type="date" office:date-value="2017-07-14">
            <text:p>07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uperhero fiction &amp; non-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4.47">
            <text:p>$4.47</text:p>
          </table:table-cell>
          <table:table-cell table:style-name="ce2" office:value-type="string">
            <text:p>Pays AU$5</text:p>
          </table:table-cell>
          <table:table-cell table:style-name="ce2" office:value-type="string">
            <text:p>N</text:p>
          </table:table-cell>
          <table:table-cell table:style-name="ce2" table:number-columns-repeated="3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7">
          <table:table-cell table:style-name="ce2" office:value-type="string">
            <text:p>Three Crow Press - DEAD MARKET</text:p>
          </table:table-cell>
          <table:table-cell table:style-name="ce7" office:value-type="date" office:date-value="2016-10-30">
            <text:p>10/30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morriganezine.com/submissions.html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office:value-type="string">
            <text:p>Thrilling Words - DEAD MARKET</text:p>
          </table:table-cell>
          <table:table-cell table:style-name="ce9" office:value-type="date" office:date-value="2020-04-11">
            <text:p>04/11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Two linked speculative flash fiction pieces</text:p>
          </table:table-cell>
          <table:table-cell table:number-columns-repeated="3" office:value-type="string">
            <text:p>N</text:p>
          </table:table-cell>
          <table:table-cell table:style-name="ce29"/>
          <table:table-cell table:style-name="ce34" office:value-type="currency" office:currency="USD" office:value="160">
            <text:p>$160.00</text:p>
          </table:table-cell>
          <table:table-cell/>
          <table:table-cell office:value-type="string">
            <text:p>N</text:p>
          </table:table-cell>
          <table:table-cell table:number-columns-repeated="3"/>
          <table:table-cell table:style-name="ce2" table:number-columns-repeated="237"/>
          <table:table-cell table:style-name="ce3" table:number-columns-repeated="772"/>
        </table:table-row>
        <table:table-row table:style-name="ro5">
          <table:table-cell table:style-name="ce2" office:value-type="string">
            <text:p>Ticon4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48.77">
            <text:p>$48.77</text:p>
          </table:table-cell>
          <table:table-cell table:style-name="ce2" office:value-type="string">
            <text:p>Pays AU$49</text:p>
          </table:table-cell>
          <table:table-cell table:style-name="ce2" office:value-type="string">
            <text:p>N</text:p>
          </table:table-cell>
          <table:table-cell table:style-name="ce2" table:number-columns-repeated="4"/>
          <table:table-cell table:style-name="ce50" table:number-columns-repeated="236"/>
          <table:table-cell table:style-name="ce51" table:number-columns-repeated="772"/>
        </table:table-row>
        <table:table-row table:style-name="ro5">
          <table:table-cell table:style-name="ce2" office:value-type="string">
            <text:p>TiconderogaOnline - DEAD MARKET</text:p>
          </table:table-cell>
          <table:table-cell table:style-name="ce7" office:value-type="date" office:date-value="2010-01-10">
            <text:p>01/10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/F/H – esp. stylistic/gonzo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32.53">
            <text:p>$32.53</text:p>
          </table:table-cell>
          <table:table-cell table:style-name="ce2" office:value-type="string">
            <text:p>Pays AU$49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ticonderogaonline.com/guidelines.php">http://ticonderogaonline.com/guidelines.php</text:a></text:p>
          </table:table-cell>
          <table:table-cell table:style-name="ce2" office:value-type="string">
            <text:p>Only publishes 24 stories/year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Timeless Tales Magazine – DEAD MARKET</text:p>
          </table:table-cell>
          <table:table-cell table:style-name="ce7" office:value-type="date" office:date-value="2022-02-18">
            <text:p>02/18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iry tale retellings, themed issu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timelesstalesmagazine.com/submissions">https://www.timelesstalesmagazine.com/submissions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12">
          <table:table-cell table:style-name="ce2" office:value-type="string">
            <text:p>Tin House - DEAD MARKET</text:p>
          </table:table-cell>
          <table:table-cell table:style-name="ce7" office:value-type="date" office:date-value="2019-08-12">
            <text:p>08/12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fiction, SFF-friendl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 office:value-type="string">
            <text:p>Pay not specified on website, professional rate is a placeholder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tinhouse.submittable.com/submit">https://tinhouse.submittable.com/submit</text:a></text:p>
          </table:table-cell>
          <table:table-cell table:style-name="ce2" office:value-type="string">
            <text:p>SUBMISSION PERIODS: September, March</text:p>
          </table:table-cell>
          <table:table-cell table:style-name="ce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5">
          <table:table-cell table:style-name="ce2" office:value-type="string">
            <text:p>Title Goes Here - DEAD MARKET</text:p>
          </table:table-cell>
          <table:table-cell table:style-name="ce7" office:value-type="date" office:date-value="2012-08-10">
            <text:p>08/10/2012</text:p>
          </table:table-cell>
          <table:table-cell table:style-name="ce14" office:value-type="float" office:value="10000">
            <text:p>1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 except sword&amp;sorcery</text:p>
          </table:table-cell>
          <table:table-cell table:number-columns-repeated="2" table:style-name="ce2" office:value-type="string">
            <text:p>N</text:p>
          </table:table-cell>
          <table:table-cell table:style-name="ce24"/>
          <table:table-cell table:style-name="ce2" office:value-type="string">
            <text:p>N</text:p>
          </table:table-cell>
          <table:table-cell table:style-name="ce2" office:value-type="string">
            <text:p><text:a xlink:href="http://www.title-goes-here.com/Guidelines.html">http://www.title-goes-here.com/Guidelines.html</text:a></text:p>
          </table:table-cell>
          <table:table-cell table:style-name="ce2" table:number-columns-repeated="242"/>
          <table:table-cell table:style-name="ce3" table:number-columns-repeated="772"/>
        </table:table-row>
        <table:table-row table:style-name="ro6">
          <table:table-cell table:style-name="ce2" office:value-type="string">
            <text:p>TM Publishing - DEAD MARKET</text:p>
          </table:table-cell>
          <table:table-cell table:style-name="ce7" office:value-type="date" office:date-value="2014-03-16">
            <text:p>03/16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no explicit sex or violence. Emerald Sky: SF/F. Burgundy Grove: Literary. Crimson Fog: Suspense/Horror. Azure Valley: Mainstream and romance.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Tokyo Yakuza - DEAD MARKET</text:p>
          </table:table-cell>
          <table:table-cell table:style-name="ce7" office:value-type="date" office:date-value="2019-10-25">
            <text:p>10/25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cience fiction themed to shared worl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 office:value-type="string">
            <text:p>Plus royalties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RIGHTS: takes basically all rights, exclusively.</text:p>
          </table:table-cell>
          <table:table-cell table:style-name="ce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15">
          <table:table-cell table:style-name="ce2" office:value-type="string">
            <text:p>Tor.com - PERMANENTLY CLOSED TO UNSOLICITED SHORT STORY SUBS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3" office:value-type="string">
            <text:p>N</text:p>
          </table:table-cell>
          <table:table-cell table:style-name="ce26" office:value-type="currency" office:currency="USD" office:value="0.25">
            <text:p>$0.250</text:p>
          </table:table-cell>
          <table:table-cell table:style-name="ce33"/>
          <table:table-cell table:style-name="ce2" office:value-type="string">
            <text:p>$.25/word for &lt;5,000 words, $.15/word for next 5,000, and $.10/word after that. Plus royalties.</text:p>
          </table:table-cell>
          <table:table-cell table:style-name="ce3" office:value-type="string">
            <text:p>N</text:p>
          </table:table-cell>
          <table:table-cell table:style-name="ce2" table:number-columns-repeated="2"/>
          <table:table-cell table:style-name="ce2" office:value-type="string">
            <text:p>Award-nominated</text:p>
          </table:table-cell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Tower of Light Fantasy Magazine – DEAD MARKET (indefinite hiatus)</text:p>
          </table:table-cell>
          <table:table-cell table:style-name="ce7" office:value-type="date" office:date-value="2011-10-04">
            <text:p>10/04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fantasy and blended fantasy genr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olfantasy.net/">http://www.tolfantasy.net/</text:a></text:p>
          </table:table-cell>
          <table:table-cell table:style-name="ce2" office:value-type="string">
            <text:p>Reading periods: Jan 01 - Mar 31, Jul 1st - Aug 31st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7">
          <table:table-cell table:style-name="ce2" office:value-type="string">
            <text:p>Town Drunk - DEAD MARKET</text:p>
          </table:table-cell>
          <table:table-cell table:style-name="ce7" office:value-type="date" office:date-value="2009-12-13">
            <text:p>12/13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light-hearted fun spec-fic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35">
            <text:p>$3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thetowndrunk.org/guidelines.aspx</text:p>
          </table:table-cell>
          <table:table-cell table:style-name="ce2" office:value-type="string">
            <text:p>weird "word" definitions--6 non-whitespace characters--and submission period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7">
          <table:table-cell table:style-name="ce2" office:value-type="string">
            <text:p>Trabuco Road - DEAD MARKET</text:p>
          </table:table-cell>
          <table:table-cell table:style-name="ce7" office:value-type="date" office:date-value="2012-02-11">
            <text:p>02/11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literary slipstream 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 office:value-type="string">
            <text:p>$103 ca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trabucoroad.com/guidelines.html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2">
          <table:table-cell table:style-name="ce2" office:value-type="string">
            <text:p>Trembles - DEAD MARKET</text:p>
          </table:table-cell>
          <table:table-cell table:style-name="ce7" office:value-type="date" office:date-value="2017-11-14">
            <text:p>11/14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 office:value-type="string">
            <text:p>$2 for flash fiction and poetry.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Publishes in print and online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5">
          <table:table-cell table:style-name="ce2" office:value-type="string">
            <text:p>Trigger Warning - DEAD MARKET</text:p>
          </table:table-cell>
          <table:table-cell table:style-name="ce7" office:value-type="date" office:date-value="2020-10-15">
            <text:p>10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sci-fi, fantasy, and crim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75">
            <text:p>$7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riggerwarningshortfiction.com/contact/">http://www.triggerwarningshortfiction.com/contact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5">
          <table:table-cell table:style-name="ce3" office:value-type="string">
            <text:p>Triptych Tales - DEAD MARKET</text:p>
          </table:table-cell>
          <table:table-cell table:style-name="ce8" office:value-type="date" office:date-value="2017-03-26">
            <text:p>03/26/2017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Contemporary(ish) spec-fic and weird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100">
            <text:p>$100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office:value-type="string">
            <text:p><text:a xlink:href="http://triptychtales.net/submissions.html">http://triptychtales.net/submissions.html</text:a></text:p>
          </table:table-cell>
          <table:table-cell table:style-name="ce3" table:number-columns-repeated="2"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office:value-type="string">
            <text:p>Trouble Among the Stars - DEAD MARKET</text:p>
          </table:table-cell>
          <table:table-cell table:style-name="ce9" office:value-type="date" office:date-value="2021-05-16">
            <text:p>05/1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peculative fiction esp. hard S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office:value-type="string">
            <text:p>CAD$.01/wd</text:p>
          </table:table-cell>
          <table:table-cell office:value-type="string">
            <text:p>N</text:p>
          </table:table-cell>
          <table:table-cell office:value-type="string">
            <text:p><text:a xlink:href="https://troubleamongthestars.com/submit/">https://troubleamongthestars.com/submit/</text:a></text:p>
          </table:table-cell>
          <table:table-cell table:number-columns-repeated="2"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office:value-type="string">
            <text:p>Trouble Among the Stars - DEAD MARKET</text:p>
          </table:table-cell>
          <table:table-cell table:style-name="ce9" office:value-type="date" office:date-value="2021-05-16">
            <text:p>05/1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peculative fiction esp. hard SF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office:value-type="string">
            <text:p>CAD$.01/wd</text:p>
          </table:table-cell>
          <table:table-cell office:value-type="string">
            <text:p>N</text:p>
          </table:table-cell>
          <table:table-cell office:value-type="string">
            <text:p><text:a xlink:href="https://troubleamongthestars.com/submit/">https://troubleamongthestars.com/submit/</text:a></text:p>
          </table:table-cell>
          <table:table-cell table:number-columns-repeated="2"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table:style-name="ce2" office:value-type="string">
            <text:p>Truancy - DEAD MARKET (indefinite hiatus)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olktales, fairy tale-inspired, and mythic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ruancymag.com/submissions-guidelines/">http://www.truancymag.com/submissions-guideline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Truancy - DEAD MARKET (indefinite hiatus)</text:p>
          </table:table-cell>
          <table:table-cell table:style-name="ce7" office:value-type="date" office:date-value="2021-06-18">
            <text:p>06/18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olktales, fairy tale-inspired, and mythic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ruancymag.com/submissions-guidelines/">http://www.truancymag.com/submissions-guideline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Trysts of Fate (Alban Lake)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aranormal/SF romanc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5">
          <table:table-cell table:style-name="ce2" office:value-type="string">
            <text:p>Turn to Ash - DEAD MARKET</text:p>
          </table:table-cell>
          <table:table-cell table:style-name="ce7" office:value-type="date" office:date-value="2020-02-15">
            <text:p>02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, themed issu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turntoash.com/submissions/">https://turntoash.com/submission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2">
          <table:table-cell table:style-name="ce2" office:value-type="string">
            <text:p>Tweet the Meat – DEAD MARKET</text:p>
          </table:table-cell>
          <table:table-cell table:style-name="ce7" office:value-type="date" office:date-value="2011-02-25">
            <text:p>02/25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140-character horror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">
            <text:p>$1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tweetthemeat.blogspot.com/2009/04/submission-guidelines.html">http://tweetthemeat.blogspot.com/2009/04/submission-guidelines.html</text:a></text:p>
          </table:table-cell>
          <table:table-cell table:style-name="ce2" office:value-type="string">
            <text:p>Submission period: Saturdays and Sundays. Does not give author credit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2">
          <table:table-cell table:style-name="ce2" office:value-type="string">
            <text:p>Twilight Times - DEAD MARKET</text:p>
          </table:table-cell>
          <table:table-cell table:style-name="ce7" office:value-type="date" office:date-value="2016-08-24">
            <text:p>08/2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-fic incl. literary and cross-genre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Under 6,000 words prefered. RIGHTS: archival rights (will withdraw upon request)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Twilight Times - DEAD MARKET</text:p>
          </table:table-cell>
          <table:table-cell table:style-name="ce7" office:value-type="date" office:date-value="2021-05-16">
            <text:p>05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/SF/dark fantasy, literary, and cross-genr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wilighttimes.com/subs.html">http://www.twilighttimes.com/subs.html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Twilight Times - DEAD MARKET</text:p>
          </table:table-cell>
          <table:table-cell table:style-name="ce7" office:value-type="date" office:date-value="2021-05-16">
            <text:p>05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/SF/dark fantasy, literary, and cross-genr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twilighttimes.com/subs.html">http://www.twilighttimes.com/subs.html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Typewriter Emergencies - DEAD MARKET</text:p>
          </table:table-cell>
          <table:table-cell table:style-name="ce7" office:value-type="date" office:date-value="2021-08-15">
            <text:p>08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urry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easelpress.submittable.com/submit/144763/typewriter-emergencies-a-journal-of-furry-lit-vol-3">https://weaselpress.submittable.com/submit/144763/typewriter-emergencies-a-journal-of-furry-lit-vol-3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Typewriter Emergencies - DEAD MARKET</text:p>
          </table:table-cell>
          <table:table-cell table:style-name="ce7" office:value-type="date" office:date-value="2021-08-15">
            <text:p>08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urry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easelpress.submittable.com/submit/144763/typewriter-emergencies-a-journal-of-furry-lit-vol-3">https://weaselpress.submittable.com/submit/144763/typewriter-emergencies-a-journal-of-furry-lit-vol-3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13">
          <table:table-cell table:style-name="ce2" office:value-type="string">
            <text:p>Unbound (Science Fiction and Fantasy Publications) Anthology Series - DEAD MARKET</text:p>
          </table:table-cell>
          <table:table-cell table:style-name="ce7" office:value-type="date" office:date-value="2021-01-02">
            <text:p>01/02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SF/F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Pay as reported elsewhere. No pay rate listed on submission page.</text:p>
          </table:table-cell>
          <table:table-cell table:style-name="ce2" office:value-type="string">
            <text:p>N</text:p>
          </table:table-cell>
          <table:table-cell table:style-name="ce2" table:number-columns-repeated="3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12">
          <table:table-cell table:style-name="ce2" office:value-type="string">
            <text:p>Unbuild Walls - DEAD MARKET</text:p>
          </table:table-cell>
          <table:table-cell table:style-name="ce7" office:value-type="date" office:date-value="2019-12-03">
            <text:p>12/03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">
            <text:p>$1.00</text:p>
          </table:table-cell>
          <table:table-cell table:style-name="ce2" office:value-type="string">
            <text:p>"We can't pay much" - no actual payment amount liste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unbuildwallsjournal.com/submit/">http://unbuildwallsjournal.com/submit/</text:a></text:p>
          </table:table-cell>
          <table:table-cell table:style-name="ce2" office:value-type="string">
            <text:p>Print reprints only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Uncharted Sky Podcast - DEAD MARKET</text:p>
          </table:table-cell>
          <table:table-cell table:style-name="ce7" office:value-type="date" office:date-value="2009-09-05">
            <text:p>09/05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F/F and some kinds of horror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unchartedsky.com/?page_id=3">http://unchartedsky.com/?page_id=3</text:a>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5">
          <table:table-cell office:value-type="string">
            <text:p>Underbelly - DEAD MARKET</text:p>
          </table:table-cell>
          <table:table-cell table:style-name="ce9" office:value-type="date" office:date-value="2021-05-16">
            <text:p>05/1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Extreme horror and weird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s://underbellyzine.blogspot.com/p/what-we-want-extreme-horror.html">https://underbellyzine.blogspot.com/p/what-we-want-extreme-horror.html</text:a></text:p>
          </table:table-cell>
          <table:table-cell table:number-columns-repeated="2"/>
          <table:table-cell table:style-name="ce2" table:number-columns-repeated="237"/>
          <table:table-cell table:style-name="ce3" table:number-columns-repeated="772"/>
        </table:table-row>
        <table:table-row table:style-name="ro5">
          <table:table-cell office:value-type="string">
            <text:p>Underbelly - DEAD MARKET</text:p>
          </table:table-cell>
          <table:table-cell table:style-name="ce9" office:value-type="date" office:date-value="2021-05-16">
            <text:p>05/16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Extreme horror and weird</text:p>
          </table:table-cell>
          <table:table-cell table:number-columns-repeated="3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/>
          <table:table-cell office:value-type="string">
            <text:p>N</text:p>
          </table:table-cell>
          <table:table-cell office:value-type="string">
            <text:p><text:a xlink:href="https://underbellyzine.blogspot.com/p/what-we-want-extreme-horror.html">https://underbellyzine.blogspot.com/p/what-we-want-extreme-horror.html</text:a></text:p>
          </table:table-cell>
          <table:table-cell table:number-columns-repeated="2"/>
          <table:table-cell table:style-name="ce2"/>
          <table:table-cell table:style-name="ce50" table:number-columns-repeated="236"/>
          <table:table-cell table:style-name="ce51" table:number-columns-repeated="772"/>
        </table:table-row>
        <table:table-row table:style-name="ro10">
          <table:table-cell table:style-name="ce2" office:value-type="string">
            <text:p>Uninvited, The - DEAD MARKET</text:p>
          </table:table-cell>
          <table:table-cell table:style-name="ce7" office:value-type="date" office:date-value="2018-06-14">
            <text:p>06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Horror and weird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 office:value-type="string">
            <text:p>Pays unspecified amount—negotiated ($.01 is just a placeholder to indicate it pays)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heuninvitedmagazine.com/submissions/">http://www.theuninvitedmagazine.com/submissions/</text:a></text:p>
          </table:table-cell>
          <table:table-cell table:style-name="ce2" office:value-type="string">
            <text:p>2,000-6,000 words preferred</text:p>
          </table:table-cell>
          <table:table-cell table:style-name="ce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Unlikely Story - DEAD MARKET (indefinite hiatus)</text:p>
          </table:table-cell>
          <table:table-cell table:style-name="ce7" office:value-type="date" office:date-value="2017-04-13">
            <text:p>04/13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themed issue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unlikely-story.com/submission-guidelines/fiction-submissions/">http://www.unlikely-story.com/submission-guidelines/fiction-submission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office:value-type="string">
            <text:p>Unnerving Magazine - DEAD MARKET (no more paid short stories)</text:p>
          </table:table-cell>
          <table:table-cell table:style-name="ce9" office:value-type="date" office:date-value="2021-01-02">
            <text:p>01/02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orror, dark SF, dark fantasy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1">
            <text:p>$0.01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www.unnervingbooks.com/submissions">https://www.unnervingbooks.com/submissions</text:a></text:p>
          </table:table-cell>
          <table:table-cell table:number-columns-repeated="2"/>
          <table:table-cell table:style-name="ce2" table:number-columns-repeated="237"/>
          <table:table-cell table:style-name="ce3" table:number-columns-repeated="772"/>
        </table:table-row>
        <table:table-row table:style-name="ro5">
          <table:table-cell table:style-name="ce2" office:value-type="string">
            <text:p>Unsettling Wonder - DEAD MARKET</text:p>
          </table:table-cell>
          <table:table-cell table:style-name="ce7" office:value-type="date" office:date-value="2018-12-02">
            <text:p>12/02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: folklore and fairytal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unsettlingwonder.com/submissions/">http://www.unsettlingwonder.com/submission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5">
          <table:table-cell table:style-name="ce2" office:value-type="string">
            <text:p>Unshattering - DEAD MARKET</text:p>
          </table:table-cell>
          <table:table-cell table:style-name="ce7" office:value-type="date" office:date-value="2018-02-19">
            <text:p>02/19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tories leading to a better futur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1">
            <text:p>$0.100</text:p>
          </table:table-cell>
          <table:table-cell table:style-name="ce33"/>
          <table:table-cell table:style-name="ce2" table:number-columns-repeated="2"/>
          <table:table-cell table:style-name="ce2" office:value-type="string">
            <text:p><text:a xlink:href="http://unshattering-kathryncramer.nationbuilder.com/guidelines">http://unshattering-kathryncramer.nationbuilder.com/guidelines</text:a></text:p>
          </table:table-cell>
          <table:table-cell table:style-name="ce2" office:value-type="string">
            <text:p>Query first for &gt; 4,500 words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2">
          <table:table-cell table:style-name="ce2" office:value-type="string">
            <text:p>Unspoken Water DEAD MARKET (still alive, but no longer paying - listing will be removed)</text:p>
          </table:table-cell>
          <table:table-cell table:style-name="ce7" office:value-type="date" office:date-value="2014-04-11">
            <text:p>04/11/2014</text:p>
          </table:table-cell>
          <table:table-cell table:style-name="ce14" office:value-type="float" office:value="0">
            <text:p>0</text:p>
          </table:table-cell>
          <table:table-cell table:style-name="ce13"/>
          <table:table-cell table:style-name="ce21" office:value-type="string">
            <text:p>Supernatural only—wants weird and uncanny, not regular fantasy etc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4"/>
          <table:table-cell table:style-name="ce33" office:value-type="currency" office:currency="USD" office:value="15.86">
            <text:p>$15.86</text:p>
          </table:table-cell>
          <table:table-cell table:style-name="ce2" office:value-type="string">
            <text:p>Pays 10 lb. British.</text:p>
          </table:table-cell>
          <table:table-cell table:style-name="ce2"/>
          <table:table-cell table:style-name="ce2" office:value-type="string">
            <text:p><text:a xlink:href="http://www.ian-hunter.co.uk/index.php/unspoken-water">http://www.ian-hunter.co.uk/index.php/unspoken-water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10">
          <table:table-cell table:style-name="ce2" office:value-type="string">
            <text:p>Unstuck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Literary fiction with elements of the futuristic or fantast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Pays a flat rate depending on budget. They hope to improve on that each issue.</text:p>
          </table:table-cell>
          <table:table-cell table:style-name="ce2" table:number-columns-repeated="4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5">
          <table:table-cell table:style-name="ce2" office:value-type="string">
            <text:p>Unsung Stories - DEAD MARKET</text:p>
          </table:table-cell>
          <table:table-cell table:style-name="ce7" office:value-type="date" office:date-value="2017-04-10">
            <text:p>04/10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0.99">
            <text:p>$30.99</text:p>
          </table:table-cell>
          <table:table-cell table:style-name="ce2" office:value-type="string">
            <text:p>Pays <text:span text:style-name="T3">£25.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unsungstories.co.uk/short-fiction">http://www.unsungstories.co.uk/short-fiction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Untied Shoelaces of the Mind - DEAD MARKET</text:p>
          </table:table-cell>
          <table:table-cell table:style-name="ce7" office:value-type="date" office:date-value="2017-07-03">
            <text:p>07/03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especially horror or dark—and recipes!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3"/>
          <table:table-cell table:style-name="ce2" office:value-type="string">
            <text:p>$30 cap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untiedshoelacesofthemind.com/">http://www.untiedshoelacesofthemind.com/</text:a></text:p>
          </table:table-cell>
          <table:table-cell table:style-name="ce2" office:value-type="string">
            <text:p>Prefers to 2,500 words. Reprints from established authors only.</text:p>
          </table:table-cell>
          <table:table-cell table:style-name="ce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Utopia Science Fiction - DEAD MARKET</text:p>
          </table:table-cell>
          <table:table-cell table:style-name="ce7" office:value-type="date" office:date-value="2020-12-29">
            <text:p>12/29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Optimistic SF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5">
          <table:table-cell table:style-name="ce2" office:value-type="string">
            <text:p>Vampires 2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ulp-style stories themed to vampi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4">
          <table:table-cell table:style-name="ce2" office:value-type="string">
            <text:p>Vine Leaves Literary Journal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vignett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.76">
            <text:p>$3.76</text:p>
          </table:table-cell>
          <table:table-cell table:style-name="ce2" office:value-type="string">
            <text:p>AU $5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4">
          <table:table-cell office:value-type="string">
            <text:p>Visions - DEAD MARKET</text:p>
          </table:table-cell>
          <table:table-cell table:style-name="ce9" office:value-type="date" office:date-value="2021-01-02">
            <text:p>01/02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F and spec fic, themed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6">
            <text:p>$0.06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s://www.readvisions.com/submission-guidelines">https://www.readvisions.com/submission-guidelines</text:a></text:p>
          </table:table-cell>
          <table:table-cell office:value-type="string">
            <text:p>Length flexible. May accept very unavailable reprints, query first.</text:p>
          </table:table-cell>
          <table:table-cell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table:style-name="ce2" office:value-type="string">
            <text:p>Vitality - DEAD MARKET</text:p>
          </table:table-cell>
          <table:table-cell table:style-name="ce7" office:value-type="date" office:date-value="2018-05-12">
            <text:p>05/12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queer protagonist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readvitality.com/final-issue/">http://readvitality.com/final-issue/</text:a></text:p>
          </table:table-cell>
          <table:table-cell table:style-name="ce2" office:value-type="string">
            <text:p>Rarely accepts pieces longer than 5,000 words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2">
          <table:table-cell table:style-name="ce2" office:value-type="string">
            <text:p>vMeme21 - DEAD MARKET</text:p>
          </table:table-cell>
          <table:table-cell table:style-name="ce7" office:value-type="date" office:date-value="2015-07-05">
            <text:p>07/05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Multimedia and mundane SF - also has shared-world project - READ MANIFESTO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 office:value-type="string">
            <text:p>Pay rate as per Critter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vmeme21.com</text:p>
          </table:table-cell>
          <table:table-cell table:style-name="ce2" office:value-type="string">
            <text:p>Longer than 10,000 submit via paper</text:p>
          </table:table-cell>
          <table:table-cell table:style-name="ce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Voluted Tales - DEAD MARKET (indefinite hiatus)</text:p>
          </table:table-cell>
          <table:table-cell table:style-name="ce7" office:value-type="date" office:date-value="2015-01-07">
            <text:p>01/07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F/F/H and noir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volutedtales.com/page/submission-guidelines">http://volutedtales.com/page/submission-guidelines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7">
          <table:table-cell table:style-name="ce2" office:value-type="string">
            <text:p>Vulgata - DEAD MARKET</text:p>
          </table:table-cell>
          <table:table-cell table:style-name="ce7" office:value-type="date" office:date-value="2012-03-06">
            <text:p>03/06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Literary/All Typ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0">
            <text:p>$100.00</text:p>
          </table:table-cell>
          <table:table-cell table:style-name="ce2" office:value-type="string">
            <text:p>Pays $100 Canadia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www.vulgatamagazine.org/17fiction.html</text:p>
          </table:table-cell>
          <table:table-cell table:style-name="ce2" office:value-type="string">
            <text:p>Query first for reprints.</text:p>
          </table:table-cell>
          <table:table-cell table:style-name="ce2" table:number-columns-repeated="2"/>
          <table:table-cell table:style-name="ce50" table:number-columns-repeated="236"/>
          <table:table-cell table:style-name="ce51" table:number-columns-repeated="772"/>
        </table:table-row>
        <table:table-row table:style-name="ro7">
          <table:table-cell table:style-name="ce2" office:value-type="string">
            <text:p>Washington Pastime, The - DEAD MARKET</text:p>
          </table:table-cell>
          <table:table-cell table:style-name="ce7" office:value-type="date" office:date-value="2013-02-07">
            <text:p>02/07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ll genres, literary and genr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3">
            <text:p>$0.0030</text:p>
          </table:table-cell>
          <table:table-cell table:style-name="ce33"/>
          <table:table-cell table:style-name="ce2" office:value-type="string">
            <text:p>Pays from token up to $.05 per word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washingtonpastime.com/drupal/submissions/">http://www.washingtonpastime.com/drupal/submissions/</text:a></text:p>
          </table:table-cell>
          <table:table-cell table:style-name="ce2" office:value-type="string">
            <text:p>Very fast response time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Way of the Buffalo, The Podcast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ayofthebuffalopodcast.blogspot.com/p/submission-guidelines.html">http://wayofthebuffalopodcast.blogspot.com/p/submission-guidelines.html</text:a></text:p>
          </table:table-cell>
          <table:table-cell table:style-name="ce2" office:value-type="string">
            <text:p>Prefers 1,000-2,000 words.</text:p>
          </table:table-cell>
          <table:table-cell table:style-name="ce2" table:number-columns-repeated="2"/>
          <table:table-cell table:style-name="ce50" table:number-columns-repeated="236"/>
          <table:table-cell table:style-name="ce51" table:number-columns-repeated="772"/>
        </table:table-row>
        <table:table-row table:style-name="ro4">
          <table:table-cell table:style-name="ce2" office:value-type="string">
            <text:p>Waylines (DEAD MARKET - 2014 Kickstarter failed)</text:p>
          </table:table-cell>
          <table:table-cell table:style-name="ce7" office:value-type="date" office:date-value="2014-10-18">
            <text:p>10/18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6">
            <text:p>$0.06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aylinesmagazine.com/submissions.html">http://waylinesmagazine.com/submissions.html</text:a></text:p>
          </table:table-cell>
          <table:table-cell table:style-name="ce2" office:value-type="string">
            <text:p>RIGHTS: first electronic and print rights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We Will Remember Freedom PODCAST - DEAD MARKET</text:p>
          </table:table-cell>
          <table:table-cell table:style-name="ce7" office:value-type="date" office:date-value="2021-08-16">
            <text:p>08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themed to anti-authoritarianism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wewillrememberfreedom.com/submissions/">https://www.wewillrememberfreedom.com/submission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We Will Remember Freedom PODCAST - DEAD MARKET</text:p>
          </table:table-cell>
          <table:table-cell table:style-name="ce7" office:value-type="date" office:date-value="2021-08-16">
            <text:p>08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themed to anti-authoritarianism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wewillrememberfreedom.com/submissions/">https://www.wewillrememberfreedom.com/submission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12">
          <table:table-cell table:style-name="ce2" office:value-type="string">
            <text:p>Wee Ones - DEAD MARKET</text:p>
          </table:table-cell>
          <table:table-cell table:style-name="ce7" office:value-type="date" office:date-value="2016-05-14">
            <text:p>05/14/2016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Children'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5">
            <text:p>$0.050</text:p>
          </table:table-cell>
          <table:table-cell table:style-name="ce35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weeonesmag.com/weeparents/standing/submissions.html</text:p>
          </table:table-cell>
          <table:table-cell table:style-name="ce2" office:value-type="string">
            <text:p>buys all rights--cannot reprint again later</text:p>
          </table:table-cell>
          <table:table-cell table:style-name="ce2"/>
          <table:table-cell table:style-name="ce3"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Wee Tales (Golden Fleece Press) - DEAD MARKET</text:p>
          </table:table-cell>
          <table:table-cell table:style-name="ce7" office:value-type="date" office:date-value="2020-02-14">
            <text:p>02/14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Kids stories for ages 7-12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4">
          <table:table-cell table:style-name="ce2" office:value-type="string">
            <text:p>Weird City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: strange things in densely populated plac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4">
          <table:table-cell table:style-name="ce2" office:value-type="string">
            <text:p>Weird Fantasy Magazin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Offbeat fantasy fiction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eirdfantasymag.blogspot.com/">http://weirdfantasymag.blogspot.com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2">
          <table:table-cell table:style-name="ce2" office:value-type="string">
            <text:p>Weird Tales - DEAD MARKET</text:p>
          </table:table-cell>
          <table:table-cell table:style-name="ce7" office:value-type="date" office:date-value="2014-09-22">
            <text:p>09/22/2014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unique and strang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40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weirdtalesmagazine.com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office:value-type="string">
            <text:p>Weird Tales Magazine - DEAD MARKET</text:p>
          </table:table-cell>
          <table:table-cell table:style-name="ce9" office:value-type="date" office:date-value="2020-12-06">
            <text:p>12/06/202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orror, dark SF, dark fantasy, weird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1">
            <text:p>$0.100</text:p>
          </table:table-cell>
          <table:table-cell table:style-name="ce34"/>
          <table:table-cell/>
          <table:table-cell office:value-type="string">
            <text:p>N</text:p>
          </table:table-cell>
          <table:table-cell office:value-type="string">
            <text:p><text:a xlink:href="http://www.jonathanmaberry.com/weirdtalessubmissionguidelines.cfm">http://www.jonathanmaberry.com/weirdtalessubmissionguidelines.cfm</text:a></text:p>
          </table:table-cell>
          <table:table-cell table:number-columns-repeated="2"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table:style-name="ce2" office:value-type="string">
            <text:p>Weirdbook Magazine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, weird, horror, and science fantasy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eirdbook-magazine.com/submissions/">http://weirdbook-magazine.com/submission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Weirdbook Magazine - DEAD MARKET</text:p>
          </table:table-cell>
          <table:table-cell table:style-name="ce7" office:value-type="date" office:date-value="2021-07-15">
            <text:p>07/15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y, weird, horror, and science fantasy, themed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eirdbook-magazine.com/submissions/">http://weirdbook-magazine.com/submission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4">
          <table:table-cell table:style-name="ce2" office:value-type="string">
            <text:p>Welkin - DEAD MARKET</text:p>
          </table:table-cell>
          <table:table-cell table:style-name="ce7" office:value-type="date" office:date-value="2022-01-05">
            <text:p>01/05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tic literatur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elkinmag.com/submit/">https://welkinmag.com/submit/</text:a></text:p>
          </table:table-cell>
          <table:table-cell table:style-name="ce2" office:value-type="string">
            <text:p>SUBMISSION PERIODS: Jan, Mar, Jul, and Oct.</text:p>
          </table:table-cell>
          <table:table-cell table:style-name="ce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Welkin - DEAD MARKET</text:p>
          </table:table-cell>
          <table:table-cell table:style-name="ce7" office:value-type="date" office:date-value="2022-01-05">
            <text:p>01/05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Fantastic literature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elkinmag.com/submit/">https://welkinmag.com/submit/</text:a></text:p>
          </table:table-cell>
          <table:table-cell table:style-name="ce2" office:value-type="string">
            <text:p>SUBMISSION PERIODS: Jan, Mar, Jul, and Oct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5">
          <table:table-cell table:style-name="ce2" office:value-type="string">
            <text:p>West Pigeon Press - DEAD MARKET</text:p>
          </table:table-cell>
          <table:table-cell table:style-name="ce7" office:value-type="date" office:date-value="2015-10-13">
            <text:p>10/13/2015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3">
            <text:p>$0.0300</text:p>
          </table:table-cell>
          <table:table-cell table:style-name="ce33"/>
          <table:table-cell table:style-name="ce2" office:value-type="string">
            <text:p>Max $100</text:p>
          </table:table-cell>
          <table:table-cell table:style-name="ce2" office:value-type="string">
            <text:p>N</text:p>
          </table:table-cell>
          <table:table-cell table:style-name="ce2" table:number-columns-repeated="3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2">
          <table:table-cell table:style-name="ce2" office:value-type="string">
            <text:p>Whispering Spirits - DEAD MARKET</text:p>
          </table:table-cell>
          <table:table-cell table:style-name="ce7" office:value-type="date" office:date-value="2012-04-29">
            <text:p>04/29/2012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irits Ghosts and Incarnations</text:p>
          </table:table-cell>
          <table:table-cell table:number-columns-repeated="3" table:style-name="ce2" office:value-type="string">
            <text:p>N</text:p>
          </table:table-cell>
          <table:table-cell table:style-name="ce28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www.whisperingghosts.com/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7">
          <table:table-cell table:style-name="ce2" office:value-type="string">
            <text:p>White Cat - DEAD MARKET</text:p>
          </table:table-cell>
          <table:table-cell table:style-name="ce7" office:value-type="date" office:date-value="2013-09-22">
            <text:p>09/2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ec-fic, dark fiction, and mystery/suspense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5">
            <text:p>$0.050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whitecatpublications.com/?page_id=2689">http://www.whitecatpublications.com/?page_id=2689</text:a></text:p>
          </table:table-cell>
          <table:table-cell table:style-name="ce2" office:value-type="string">
            <text:p>Do not submit here, status of all White Cat publications uncertain. See <text:a xlink:href="https://www.facebook.com/notes/nightfall-magazine/nightfall-magazine-update-urgent/234945313324306">https://www.facebook.com/notes/nightfall-magazine/nightfall-magazine-update-urgent/234945313324306</text:a>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Wicked Industries Magazin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ction and adventure, sci-fi, and horror.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/>
          <table:table-cell table:style-name="ce2" office:value-type="string">
            <text:p>Quick response time.</text:p>
          </table:table-cell>
          <table:table-cell table:style-name="ce2"/>
          <table:table-cell table:style-name="ce3"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WiFiles - DEAD MARKET</text:p>
          </table:table-cell>
          <table:table-cell table:style-name="ce7" office:value-type="date" office:date-value="2018-12-17">
            <text:p>12/17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">
            <text:p>$3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thewifiles.com/?page_id=8">http://thewifiles.com/?page_id=8</text:a></text:p>
          </table:table-cell>
          <table:table-cell table:style-name="ce2" office:value-type="string">
            <text:p>Takes submitting as permission to publish, no further contract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5">
          <table:table-cell table:style-name="ce2" office:value-type="string">
            <text:p>WiFiles, The - DEAD MARKET</text:p>
          </table:table-cell>
          <table:table-cell table:style-name="ce7" office:value-type="date" office:date-value="2018-05-16">
            <text:p>05/16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3">
            <text:p>$3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thewifiles.com/">http://thewifiles.com/</text:a></text:p>
          </table:table-cell>
          <table:table-cell table:style-name="ce2" table:number-columns-repeated="3"/>
          <table:table-cell table:style-name="Default" table:number-columns-repeated="1008"/>
        </table:table-row>
        <table:table-row table:style-name="ro2">
          <table:table-cell table:style-name="ce2" office:value-type="string">
            <text:p>Wild Musette Journal of Music, Mystery, and Myth, The - DEAD MARKET</text:p>
          </table:table-cell>
          <table:table-cell table:style-name="ce7" office:value-type="date" office:date-value="2022-01-11">
            <text:p>01/11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to music, dance, relationships, environmental, or fantasy and mythic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&lt;1,000 words = $15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2">
          <table:table-cell table:style-name="ce2" office:value-type="string">
            <text:p>Wild Musette Journal of Music, Mystery, and Myth, The - DEAD MARKET</text:p>
          </table:table-cell>
          <table:table-cell table:style-name="ce7" office:value-type="date" office:date-value="2022-01-11">
            <text:p>01/11/2022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Themed to music, dance, relationships, environmental, or fantasy and mythic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50">
            <text:p>$50.00</text:p>
          </table:table-cell>
          <table:table-cell table:style-name="ce2" office:value-type="string">
            <text:p>&lt;1,000 words = $15</text:p>
          </table:table-cell>
          <table:table-cell table:style-name="ce2" office:value-type="string">
            <text:p>N</text:p>
          </table:table-cell>
          <table:table-cell table:style-name="ce2" table:number-columns-repeated="4"/>
          <table:table-cell table:style-name="ce50" table:number-columns-repeated="236"/>
          <table:table-cell table:style-name="ce51" table:number-columns-repeated="772"/>
        </table:table-row>
        <table:table-row table:style-name="ro7">
          <table:table-cell table:style-name="ce2" office:value-type="string">
            <text:p>Willows - DEAD MARKET</text:p>
          </table:table-cell>
          <table:table-cell table:style-name="ce7" office:value-type="date" office:date-value="2010-03-07">
            <text:p>03/07/2010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Turn-of-the-century Weird Tales type stories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5">
            <text:p>$25.00</text:p>
          </table:table-cell>
          <table:table-cell table:style-name="ce2" office:value-type="string">
            <text:p>Pays $0 - $2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http://thewillowsmagazine.com/guidelines.htm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3" office:value-type="string">
            <text:p>Words Without Master - DEAD MARKET</text:p>
          </table:table-cell>
          <table:table-cell table:style-name="ce8" office:value-type="date" office:date-value="2018-01-14">
            <text:p>01/14/2018</text:p>
          </table:table-cell>
          <table:table-cell table:style-name="ce15" office:value-type="float" office:value="100000">
            <text:p>100,000</text:p>
          </table:table-cell>
          <table:table-cell table:style-name="ce15" office:value-type="float" office:value="0">
            <text:p>0</text:p>
          </table:table-cell>
          <table:table-cell table:style-name="ce3" office:value-type="string">
            <text:p>Sword &amp; sorcery</text:p>
          </table:table-cell>
          <table:table-cell table:number-columns-repeated="3" table:style-name="ce3" office:value-type="string">
            <text:p>N</text:p>
          </table:table-cell>
          <table:table-cell table:style-name="ce27"/>
          <table:table-cell table:style-name="ce35" office:value-type="currency" office:currency="USD" office:value="200">
            <text:p>$200.00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table:number-columns-repeated="3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World Unknown Review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literary, especially spec-fic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5">
            <text:p>$15.00</text:p>
          </table:table-cell>
          <table:table-cell table:style-name="ce2" office:value-type="string">
            <text:p>$25 for novellas</text:p>
          </table:table-cell>
          <table:table-cell table:style-name="ce2" office:value-type="string">
            <text:p>N</text:p>
          </table:table-cell>
          <table:table-cell table:style-name="ce2" table:number-columns-repeated="3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office:value-type="string">
            <text:p>Worlds Without Master - DEAD MARKET</text:p>
          </table:table-cell>
          <table:table-cell table:style-name="ce9" office:value-type="date" office:date-value="2018-12-07">
            <text:p>12/07/2018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Sword &amp; sorcery and sword &amp; planet</text:p>
          </table:table-cell>
          <table:table-cell table:number-columns-repeated="3" office:value-type="string">
            <text:p>N</text:p>
          </table:table-cell>
          <table:table-cell table:style-name="ce29"/>
          <table:table-cell table:style-name="ce34" office:value-type="currency" office:currency="USD" office:value="200">
            <text:p>$200.00</text:p>
          </table:table-cell>
          <table:table-cell/>
          <table:table-cell office:value-type="string">
            <text:p>N</text:p>
          </table:table-cell>
          <table:table-cell table:number-columns-repeated="3"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office:value-type="string">
            <text:p>Write Ahead / The Future Looms - DEAD MARKET</text:p>
          </table:table-cell>
          <table:table-cell table:style-name="ce9" office:value-type="date" office:date-value="2021-09-27">
            <text:p>09/27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Cyberpunk with flair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277">
            <text:p>$0.028</text:p>
          </table:table-cell>
          <table:table-cell table:style-name="ce34"/>
          <table:table-cell office:value-type="string">
            <text:p>Pays <text:span text:style-name="T3">£.02/word</text:span></text:p>
          </table:table-cell>
          <table:table-cell office:value-type="string">
            <text:p>N</text:p>
          </table:table-cell>
          <table:table-cell office:value-type="string">
            <text:p><text:a xlink:href="https://www.writeaheadthefuturelooms.com/submission-guidelines/">https://www.writeaheadthefuturelooms.com/submission-guidelines/</text:a></text:p>
          </table:table-cell>
          <table:table-cell office:value-type="string">
            <text:p>Max 2,500 words for short stories, but also accepts serials.</text:p>
          </table:table-cell>
          <table:table-cell/>
          <table:table-cell table:style-name="ce2" table:number-columns-repeated="237"/>
          <table:table-cell table:style-name="ce3" table:number-columns-repeated="772"/>
        </table:table-row>
        <table:table-row table:style-name="ro4">
          <table:table-cell office:value-type="string">
            <text:p>Write Ahead / The Future Looms - DEAD MARKET</text:p>
          </table:table-cell>
          <table:table-cell table:style-name="ce9" office:value-type="date" office:date-value="2021-09-27">
            <text:p>09/27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Cyberpunk with flair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277">
            <text:p>$0.028</text:p>
          </table:table-cell>
          <table:table-cell table:style-name="ce34"/>
          <table:table-cell office:value-type="string">
            <text:p>Pays <text:span text:style-name="T4">£.02/word</text:span></text:p>
          </table:table-cell>
          <table:table-cell office:value-type="string">
            <text:p>N</text:p>
          </table:table-cell>
          <table:table-cell office:value-type="string">
            <text:p><text:a xlink:href="https://www.writeaheadthefuturelooms.com/submission-guidelines/">https://www.writeaheadthefuturelooms.com/submission-guidelines/</text:a></text:p>
          </table:table-cell>
          <table:table-cell office:value-type="string">
            <text:p>Max 2,500 words for short stories, but also accepts serials.</text:p>
          </table:table-cell>
          <table:table-cell/>
          <table:table-cell table:style-name="ce2" table:number-columns-repeated="237"/>
          <table:table-cell table:style-name="ce3" table:number-columns-repeated="772"/>
        </table:table-row>
        <table:table-row table:style-name="ro2">
          <table:table-cell table:style-name="ce2" office:value-type="string">
            <text:p>Writing Shift – DEAD MARKET</text:p>
          </table:table-cell>
          <table:table-cell table:style-name="ce7" office:value-type="date" office:date-value="2011-05-17">
            <text:p>05/17/2011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Speculative fiction and nonfiction on writing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20">
            <text:p>$20.00</text:p>
          </table:table-cell>
          <table:table-cell table:style-name="ce2" office:value-type="string">
            <text:p>No pay for &lt;1,000 stor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ritingshift.com/guidelines.html">http://writingshift.com/guidelines.html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5">
          <table:table-cell table:style-name="ce2" office:value-type="string">
            <text:p>Wumpus Tales - DEAD MARKET</text:p>
          </table:table-cell>
          <table:table-cell table:style-name="ce7" office:value-type="date" office:date-value="2017-12-08">
            <text:p>12/08/2017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speculative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wumpustales.com/about.html">http://www.wumpustales.com/about.html</text:a>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Wyrd, The - DEAD MARKET</text:p>
          </table:table-cell>
          <table:table-cell table:style-name="ce7" office:value-type="date" office:date-value="2020-10-15">
            <text:p>10/15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Speculative, weird, and cross-genre fiction, or boundary-pushing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wyrdmagazine.com/submission-guidelines/">http://www.wyrdmagazine.com/submission-guidelines/</text:a></text:p>
          </table:table-cell>
          <table:table-cell table:style-name="ce2" office:value-type="string">
            <text:p>1,000-5,000 for not previously published.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2">
          <table:table-cell table:style-name="ce2" office:value-type="string">
            <text:p>Wyrm's Gauntlet RECURRING CONTESTS - DEAD MARKET</text:p>
          </table:table-cell>
          <table:table-cell table:style-name="ce7" office:value-type="date" office:date-value="2021-05-16">
            <text:p>05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ritten to prompt,multiple round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1st - $150, 2nd - $75, 3rd- $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yrmsgauntlet.com/guidelines/">http://wyrmsgauntlet.com/guidelines/</text:a></text:p>
          </table:table-cell>
          <table:table-cell table:style-name="ce2" office:value-type="string">
            <text:p>Stories are kept private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2">
          <table:table-cell table:style-name="ce2" office:value-type="string">
            <text:p>Wyrm's Gauntlet RECURRING CONTESTS - DEAD MARKET</text:p>
          </table:table-cell>
          <table:table-cell table:style-name="ce7" office:value-type="date" office:date-value="2021-05-16">
            <text:p>05/16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ritten to prompt,multiple round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1st - $150, 2nd - $75, 3rd- $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yrmsgauntlet.com/guidelines/">http://wyrmsgauntlet.com/guidelines/</text:a></text:p>
          </table:table-cell>
          <table:table-cell table:style-name="ce2" office:value-type="string">
            <text:p>Stories are kept private</text:p>
          </table:table-cell>
          <table:table-cell table:style-name="ce2" table:number-columns-repeated="238"/>
          <table:table-cell table:style-name="ce3" table:number-columns-repeated="772"/>
        </table:table-row>
        <table:table-row table:style-name="ro4">
          <table:table-cell table:style-name="ce2" office:value-type="string">
            <text:p>Xnoybis (Dunhams Manor Press) - DEAD MARKET</text:p>
          </table:table-cell>
          <table:table-cell table:style-name="ce7" office:value-type="date" office:date-value="2020-01-12">
            <text:p>01/12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Weird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3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2">
          <table:table-cell table:style-name="ce2" office:value-type="string">
            <text:p>Year of the Bear – DEAD MARKET</text:p>
          </table:table-cell>
          <table:table-cell table:style-name="ce7" office:value-type="date" office:date-value="2009-12-03">
            <text:p>12/03/2009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apocalyptic/dystopian fiction and origin myths</text:p>
          </table:table-cell>
          <table:table-cell table:number-columns-repeated="3" table:style-name="ce2" office:value-type="string">
            <text:p>N</text:p>
          </table:table-cell>
          <table:table-cell table:style-name="ce24" office:value-type="currency" office:currency="USD" office:value="0.00275">
            <text:p>$0.0028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http://yearofthebear.com/submit.html</text:p>
          </table:table-cell>
          <table:table-cell table:style-name="ce2" table:number-columns-repeated="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2">
          <table:table-cell office:value-type="string">
            <text:p>Year's Best Hardcore Horror ANNUAL ANTHOLOGY - DUE 12/31 - DEAD MARKET</text:p>
          </table:table-cell>
          <table:table-cell table:style-name="ce9" office:value-type="date" office:date-value="2021-11-14">
            <text:p>11/14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orror, annual reprint, published in the same year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1">
            <text:p>$0.010</text:p>
          </table:table-cell>
          <table:table-cell table:style-name="ce34"/>
          <table:table-cell office:value-type="string">
            <text:p>$60 max</text:p>
          </table:table-cell>
          <table:table-cell office:value-type="string">
            <text:p>N</text:p>
          </table:table-cell>
          <table:table-cell office:value-type="string">
            <text:p><text:a xlink:href="http://www.redroompress.com/submission-guidelines/years-best-hardcore-horror/">http://www.redroompress.com/submission-guidelines/years-best-hardcore-horror/</text:a></text:p>
          </table:table-cell>
          <table:table-cell office:value-type="string">
            <text:p>2021 and future volumes are canceled for the time being. ### Reprints only. Word count flexible.</text:p>
          </table:table-cell>
          <table:table-cell/>
          <table:table-cell table:style-name="ce2" table:number-columns-repeated="237"/>
          <table:table-cell table:style-name="ce3" table:number-columns-repeated="772"/>
        </table:table-row>
        <table:table-row table:style-name="ro2">
          <table:table-cell office:value-type="string">
            <text:p>Year's Best Hardcore Horror ANNUAL ANTHOLOGY - DUE 12/31 - DEAD MARKET</text:p>
          </table:table-cell>
          <table:table-cell table:style-name="ce9" office:value-type="date" office:date-value="2021-11-14">
            <text:p>11/14/2021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0">
            <text:p>0</text:p>
          </table:table-cell>
          <table:table-cell office:value-type="string">
            <text:p>Horror, annual reprint, published in the same year</text:p>
          </table:table-cell>
          <table:table-cell table:number-columns-repeated="3" office:value-type="string">
            <text:p>N</text:p>
          </table:table-cell>
          <table:table-cell table:style-name="ce29" office:value-type="currency" office:currency="USD" office:value="0.01">
            <text:p>$0.010</text:p>
          </table:table-cell>
          <table:table-cell table:style-name="ce34"/>
          <table:table-cell office:value-type="string">
            <text:p>$60 max</text:p>
          </table:table-cell>
          <table:table-cell office:value-type="string">
            <text:p>N</text:p>
          </table:table-cell>
          <table:table-cell office:value-type="string">
            <text:p><text:a xlink:href="http://www.redroompress.com/submission-guidelines/years-best-hardcore-horror/">http://www.redroompress.com/submission-guidelines/years-best-hardcore-horror/</text:a></text:p>
          </table:table-cell>
          <table:table-cell office:value-type="string">
            <text:p>2021 and future volumes are canceled for the time being. ### Reprints only. Word count flexible.</text:p>
          </table:table-cell>
          <table:table-cell table:number-columns-repeated="2"/>
          <table:table-cell table:style-name="ce2" table:number-columns-repeated="236"/>
          <table:table-cell table:style-name="ce3" table:number-columns-repeated="772"/>
        </table:table-row>
        <table:table-row table:style-name="ro4">
          <table:table-cell table:style-name="ce2" office:value-type="string">
            <text:p>Year's Best Weird Fiction ANNUAL ANTHOLOGY - DEAD MARKET</text:p>
          </table:table-cell>
          <table:table-cell table:style-name="ce7" office:value-type="date" office:date-value="2019-05-31">
            <text:p>05/31/2019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Previously published (that year) weird fiction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bestweirdfiction.submittable.com/submit">https://bestweirdfiction.submittable.com/submit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2">
          <table:table-cell table:style-name="ce2" office:value-type="string">
            <text:p>Young Explorer's Adventure Guide WAS ANNUAL ANTHOLOGY - DUE 7/1 - 12/31 - DEAD MARKET</text:p>
          </table:table-cell>
          <table:table-cell table:style-name="ce7" office:value-type="date" office:date-value="2020-11-21">
            <text:p>11/21/2020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dventure SF with protagonist that 8-12 year old reader will identify with.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3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dreamingrobotpress.com/young-explorers-adventure-guide-submissions/">http://dreamingrobotpress.com/young-explorers-adventure-guide-submissions/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5">
          <table:table-cell table:style-name="ce2" office:value-type="string">
            <text:p>Youth Imagination - DEAD MARKET</text:p>
          </table:table-cell>
          <table:table-cell table:style-name="ce7" office:value-type="date" office:date-value="2018-01-14">
            <text:p>01/14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YA, all genre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5">
          <table:table-cell table:style-name="ce2" office:value-type="string">
            <text:p>Zahir - DEAD MARKET</text:p>
          </table:table-cell>
          <table:table-cell table:style-name="ce7" office:value-type="date" office:date-value="2013-11-12">
            <text:p>11/12/2013</text:p>
          </table:table-cell>
          <table:table-cell table:style-name="ce13" office:value-type="float" office:value="0">
            <text:p>0</text:p>
          </table:table-cell>
          <table:table-cell table:style-name="ce14" office:value-type="float" office:value="100000">
            <text:p>100,000</text:p>
          </table:table-cell>
          <table:table-cell table:style-name="ce21" office:value-type="string">
            <text:p>Literary 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4"/>
          <table:table-cell table:style-name="ce33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zahirtales.com/index.html">http://www.zahirtales.com/index.html</text:a></text:p>
          </table:table-cell>
          <table:table-cell table:style-name="ce2" table:number-columns-repeated="239"/>
          <table:table-cell table:style-name="ce3" table:number-columns-repeated="772"/>
        </table:table-row>
        <table:table-row table:style-name="ro6">
          <table:table-cell table:style-name="ce2" office:value-type="string">
            <text:p>Zoetrope: All-Story DEAD MARKET (closed to general subs, claims new guidelines coming but it's been at least a year???)</text:p>
          </table:table-cell>
          <table:table-cell table:style-name="ce7" office:value-type="date" office:date-value="2021-01-29">
            <text:p>01/29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literar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Pay is a placeholder, pays "professional" rat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all-story.com/about">https://www.all-story.com/about</text:a></text:p>
          </table:table-cell>
          <table:table-cell table:style-name="ce2" office:value-type="string">
            <text:p>Snail mail only.</text:p>
          </table:table-cell>
          <table:table-cell table:style-name="ce2"/>
          <table:table-cell/>
          <table:table-cell table:style-name="ce2" table:number-columns-repeated="236"/>
          <table:table-cell table:style-name="ce3" table:number-columns-repeated="772"/>
        </table:table-row>
        <table:table-row table:style-name="ro6">
          <table:table-cell table:style-name="ce2" office:value-type="string">
            <text:p>Zoetrope: All-Story DEAD MARKET (closed to general subs, claims new guidelines coming but it's been at least a year???)</text:p>
          </table:table-cell>
          <table:table-cell table:style-name="ce7" office:value-type="date" office:date-value="2021-01-29">
            <text:p>01/29/2021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All genres, literary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">
            <text:p>$0.000</text:p>
          </table:table-cell>
          <table:table-cell table:style-name="ce33" office:value-type="currency" office:currency="USD" office:value="0">
            <text:p>$0.00</text:p>
          </table:table-cell>
          <table:table-cell table:style-name="ce2" office:value-type="string">
            <text:p>Pay is a placeholder, pays "professional" rat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all-story.com/about">https://www.all-story.com/about</text:a></text:p>
          </table:table-cell>
          <table:table-cell table:style-name="ce2" office:value-type="string">
            <text:p>Snail mail only.</text:p>
          </table:table-cell>
          <table:table-cell table:style-name="ce2" table:number-columns-repeated="2"/>
          <table:table-cell table:style-name="ce50" table:number-columns-repeated="236"/>
          <table:table-cell table:style-name="ce51" table:number-columns-repeated="772"/>
        </table:table-row>
        <table:table-row table:style-name="ro6">
          <table:table-cell table:style-name="ce2" office:value-type="string">
            <text:p>Zombie Feed, The - DEAD MARKET</text:p>
          </table:table-cell>
          <table:table-cell table:style-name="ce7" office:value-type="date" office:date-value="2018-01-13">
            <text:p>01/13/2018</text:p>
          </table:table-cell>
          <table:table-cell table:style-name="ce14" office:value-type="float" office:value="100000">
            <text:p>100,000</text:p>
          </table:table-cell>
          <table:table-cell table:style-name="ce13" office:value-type="float" office:value="0">
            <text:p>0</text:p>
          </table:table-cell>
          <table:table-cell table:style-name="ce21" office:value-type="string">
            <text:p>Zombie-themed novellas and novels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3" office:value-type="string">
            <text:p>Y</text:p>
          </table:table-cell>
          <table:table-cell table:style-name="ce2" office:value-type="string">
            <text:p>$100 advance for novellas, $250 for novels</text:p>
          </table:table-cell>
          <table:table-cell table:style-name="ce2" office:value-type="string">
            <text:p>N</text:p>
          </table:table-cell>
          <table:table-cell table:style-name="ce2" table:number-columns-repeated="240"/>
          <table:table-cell table:style-name="ce3" table:number-columns-repeated="772"/>
        </table:table-row>
        <table:table-row table:style-name="ro6" table:number-rows-repeated="10477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9">
          <table:table-cell/>
        </table:table-row>
      </table:table>
      <table:database-ranges>
        <table:database-range table:name="__Anonymous_Sheet_DB__1" table:target-range-address="Sheet1.A1:Sheet1.R172">
          <table:sort>
            <table:sort-by table:field-number="0" table:data-type="automatic"/>
          </table:sort>
        </table:database-range>
        <table:database-range table:target-range-address="Sheet1.A1:Sheet1.O80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" style:font-adornments="Regular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2P0"/>
    </number:currency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7P0"/>
    </number:currency-style>
    <number:date-style style:name="N128">
      <number:month/>
      <number:text>/</number:text>
      <number:day/>
      <number:text>/</number:text>
      <number:year number:style="long"/>
    </number:date-style>
    <number:number-style style:name="N130P0" style:volatile="true">
      <number:text>$</number:text>
      <number:number number:decimal-places="4" number:min-integer-digits="1" number:grouping="true"/>
      <number:text> </number:text>
    </number:number-style>
    <number:number-style style:name="N130">
      <number:text>($</number:text>
      <number:number number:decimal-places="4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4" number:min-integer-digits="1"/>
    </number:number-style>
    <number:number-style style:name="N132">
      <number:number number:decimal-places="4" number:min-integer-digits="1" number:grouping="true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number-style style:name="N157">
      <number:scientific-number number:decimal-places="0" number:min-integer-digits="1" number:min-exponent-digits="2"/>
    </number:number-style>
    <number:number-style style:name="N158">
      <number:scientific-number number:decimal-places="1" number:min-integer-digits="1" number:min-exponent-digits="2"/>
    </number:number-style>
    <number:number-style style:name="N159">
      <number:scientific-number number:decimal-places="3" number:min-integer-digits="1" number:min-exponent-digits="2"/>
    </number:number-style>
    <number:number-style style:name="N160">
      <number:scientific-number number:decimal-places="4" number:min-integer-digits="1" number:min-exponent-digits="2"/>
    </number:number-style>
    <number:number-style style:name="N161">
      <number:scientific-number number:decimal-places="5" number:min-integer-digits="1" number:min-exponent-digits="2"/>
    </number:number-style>
    <number:number-style style:name="N162">
      <number:scientific-number number:decimal-places="6" number:min-integer-digits="1" number:min-exponent-digits="2"/>
    </number:number-style>
    <number:number-style style:name="N163">
      <number:scientific-number number:decimal-places="7" number:min-integer-digits="1" number:min-exponent-digits="2"/>
    </number:number-style>
    <number:currency-style style:name="N165P0" style:volatile="true">
      <number:currency-symbol/>
      <number:number number:decimal-places="1" number:min-integer-digits="1" number:grouping="true"/>
      <number:text> </number:text>
    </number:currency-style>
    <number:currency-style style:name="N16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65P0"/>
    </number:currency-style>
    <number:currency-style style:name="N167P0" style:volatile="true">
      <number:currency-symbol/>
      <number:number number:decimal-places="3" number:min-integer-digits="1" number:grouping="true"/>
      <number:text> </number:text>
    </number:currency-style>
    <number:currency-style style:name="N16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67P0"/>
    </number:currency-style>
    <number:currency-style style:name="N169P0" style:volatile="true">
      <number:currency-symbol/>
      <number:number number:decimal-places="4" number:min-integer-digits="1" number:grouping="true"/>
      <number:text> </number:text>
    </number:currency-style>
    <number:currency-style style:name="N16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69P0"/>
    </number:currency-style>
    <number:currency-style style:name="N171P0" style:volatile="true">
      <number:currency-symbol/>
      <number:number number:decimal-places="5" number:min-integer-digits="1" number:grouping="true"/>
      <number:text> </number:text>
    </number:currency-style>
    <number:currency-style style:name="N17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1P0"/>
    </number:currency-style>
    <number:currency-style style:name="N173P0" style:volatile="true">
      <number:currency-symbol/>
      <number:number number:decimal-places="6" number:min-integer-digits="1" number:grouping="true"/>
      <number:text> </number:text>
    </number:currency-style>
    <number:currency-style style:name="N17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3P0"/>
    </number:currency-style>
    <number:currency-style style:name="N175P0" style:volatile="true">
      <number:currency-symbol/>
      <number:number number:decimal-places="7" number:min-integer-digits="1" number:grouping="true"/>
      <number:text> </number:text>
    </number:currency-style>
    <number:currency-style style:name="N17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75P0"/>
    </number:currency-style>
    <number:percentage-style style:name="N176">
      <number:number number:decimal-places="1" number:min-integer-digits="1"/>
      <number:text>%</number:text>
    </number:percentage-style>
    <number:percentage-style style:name="N177">
      <number:number number:decimal-places="3" number:min-integer-digits="1"/>
      <number:text>%</number:text>
    </number:percentage-style>
    <number:percentage-style style:name="N178">
      <number:number number:decimal-places="4" number:min-integer-digits="1"/>
      <number:text>%</number:text>
    </number:percentage-style>
    <number:percentage-style style:name="N179">
      <number:number number:decimal-places="5" number:min-integer-digits="1"/>
      <number:text>%</number:text>
    </number:percentage-style>
    <number:percentage-style style:name="N180">
      <number:number number:decimal-places="6" number:min-integer-digits="1"/>
      <number:text>%</number:text>
    </number:percentage-style>
    <number:percentage-style style:name="N181">
      <number:number number:decimal-places="7" number:min-integer-digits="1"/>
      <number:text>%</number:text>
    </number:percentage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5" number:min-integer-digits="1" number:grouping="true"/>
    </number:number-style>
    <number:number-style style:name="N185">
      <number:number number:decimal-places="6" number:min-integer-digits="1" number:grouping="true"/>
    </number:number-style>
    <number:number-style style:name="N186">
      <number:number number:decimal-places="7" number:min-integer-digits="1" number:grouping="true"/>
    </number:number-style>
    <number:date-style style:name="N187">
      <number:day/>
      <number:text>-</number:text>
      <number:month number:textual="true"/>
      <number:text>-</number:text>
      <number:year/>
    </number:date-style>
    <number:date-style style:name="N188">
      <number:month/>
      <number:text>/</number:text>
      <number:day/>
    </number:date-style>
    <number:date-style style:name="N189">
      <number:month/>
      <number:text>/</number:text>
      <number:year/>
    </number:date-style>
    <number:date-style style:name="N190">
      <number:month number:style="long" number:textual="true"/>
      <number:text>, </number:text>
      <number:year number:style="long"/>
    </number:date-style>
    <number:date-style style:name="N191">
      <number:month number:style="long" number:textual="true"/>
      <number:text> </number:text>
      <number:day number:style="long"/>
    </number:date-style>
    <number:date-style style:name="N192">
      <number:month number:textual="true"/>
    </number:date-style>
    <number:date-style style:name="N193">
      <number:day number:style="long"/>
    </number:date-style>
    <number:date-style style:name="N194">
      <number:day-of-week number:style="long"/>
    </number:date-style>
    <number:date-style style:name="N195">
      <number:year/>
    </number:date-style>
    <number:date-style style:name="N196">
      <number:year number:style="long"/>
    </number:date-style>
    <number:number-style style:name="N197">
      <number:number number:decimal-places="0" number:min-integer-digits="2"/>
    </number:number-style>
    <number:number-style style:name="N198">
      <number:number number:decimal-places="0" number:min-integer-digits="3"/>
    </number:number-style>
    <number:number-style style:name="N199">
      <number:number number:decimal-places="0" number:min-integer-digits="4"/>
    </number:number-style>
    <number:number-style style:name="N200">
      <number:number number:decimal-places="0" number:min-integer-digits="5"/>
    </number:number-style>
    <number:number-style style:name="N201">
      <number:number number:decimal-places="0" number:min-integer-digits="6"/>
    </number:number-style>
    <number:number-style style:name="N202">
      <number:number number:decimal-places="0" number:min-integer-digits="7"/>
    </number:number-style>
    <number:number-style style:name="N203">
      <number:number number:decimal-places="0" number:min-integer-digits="8"/>
    </number:number-style>
    <number:currency-style style:name="N204P0" style:volatile="true">
      <number:currency-symbol/>
      <number:number number:decimal-places="1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04P0"/>
    </number:currency-style>
    <number:currency-style style:name="N205P0" style:volatile="true">
      <number:currency-symbol/>
      <number:number number:decimal-places="3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05P0"/>
    </number:currency-style>
    <number:currency-style style:name="N206P0" style:volatile="true">
      <number:currency-symbol/>
      <number:number number:decimal-places="4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06P0"/>
    </number:currency-style>
    <number:currency-style style:name="N207P0" style:volatile="true">
      <number:currency-symbol/>
      <number:number number:decimal-places="5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07P0"/>
    </number:currency-style>
    <number:currency-style style:name="N208P0" style:volatile="true">
      <number:currency-symbol/>
      <number:number number:decimal-places="6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08P0"/>
    </number:currency-style>
    <number:currency-style style:name="N209P0" style:volatile="true">
      <number:currency-symbol/>
      <number:number number:decimal-places="7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9P0"/>
    </number:currency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3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4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5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6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7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1P0"/>
    </number:number-style>
    <number:number-style style:name="N222">
      <number:fraction number:min-integer-digits="0" number:min-numerator-digits="3" number:min-denominator-digits="3"/>
    </number:number-style>
    <number:number-style style:name="N224P0" style:volatile="true">
      <number:text>€</number:text>
      <number:number number:decimal-places="0" number:min-integer-digits="1" number:grouping="true"/>
      <number:text> </number:text>
    </number:number-style>
    <number:number-style style:name="N224">
      <number:text>(€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1" number:min-integer-digits="1" number:grouping="true"/>
      <number:text> </number:text>
    </number:number-style>
    <number:number-style style:name="N226">
      <number:text>(€</number:text>
      <number:number number:decimal-places="1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2" number:min-integer-digits="1" number:grouping="true"/>
      <number:text> </number:text>
    </number:number-style>
    <number:number-style style:name="N228">
      <number:text>(€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3" number:min-integer-digits="1" number:grouping="true"/>
      <number:text> </number:text>
    </number:number-style>
    <number:number-style style:name="N230">
      <number:text>(€</number:text>
      <number:number number:decimal-places="3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4" number:min-integer-digits="1" number:grouping="true"/>
      <number:text> </number:text>
    </number:number-style>
    <number:number-style style:name="N232"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5" number:min-integer-digits="1" number:grouping="true"/>
      <number:text> </number:text>
    </number:number-style>
    <number:number-style style:name="N234"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6" number:min-integer-digits="1" number:grouping="true"/>
      <number:text> </number:text>
    </number:number-style>
    <number:number-style style:name="N236"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€</number:text>
      <number:number number:decimal-places="7" number:min-integer-digits="1" number:grouping="true"/>
      <number:text> </number:text>
    </number:number-style>
    <number:number-style style:name="N238">
      <number:text>(€</number:text>
      <number:number number:decimal-places="7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0" number:min-integer-digits="1" number:grouping="true"/>
      <number:text> </number:text>
    </number:number-style>
    <number:number-style style:name="N23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1" number:min-integer-digits="1" number:grouping="true"/>
      <number:text> </number:text>
    </number:number-style>
    <number:number-style style:name="N24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2" number:min-integer-digits="1" number:grouping="true"/>
      <number:text> </number:text>
    </number:number-style>
    <number:number-style style:name="N24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3" number:min-integer-digits="1" number:grouping="true"/>
      <number:text> </number:text>
    </number:number-style>
    <number:number-style style:name="N24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4" number:min-integer-digits="1" number:grouping="true"/>
      <number:text> </number:text>
    </number:number-style>
    <number:number-style style:name="N24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5" number:min-integer-digits="1" number:grouping="true"/>
      <number:text> </number:text>
    </number:number-style>
    <number:number-style style:name="N24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6" number:min-integer-digits="1" number:grouping="true"/>
      <number:text> </number:text>
    </number:number-style>
    <number:number-style style:name="N24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€</number:text>
      <number:number number:decimal-places="7" number:min-integer-digits="1" number:grouping="true"/>
      <number:text> </number:text>
    </number:number-style>
    <number:number-style style:name="N24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6P0"/>
    </number:number-style>
    <number:currency-style style:name="N24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47"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47P0"/>
    </number:currency-style>
    <number:currency-style style:name="N249P0" style:volatile="true">
      <number:currency-symbol number:language="en" number:country="US">$</number:currency-symbol>
      <number:number number:decimal-places="3" number:min-integer-digits="0" number:grouping="true"/>
    </number:currency-style>
    <number:currency-style style:name="N249">
      <style:text-properties fo:color="#ff0000"/>
      <number:text>-</number:text>
      <number:currency-symbol number:language="en" number:country="US">$</number:currency-symbol>
      <number:number number:decimal-places="3" number:min-integer-digits="0" number:grouping="true"/>
      <style:map style:condition="value()&gt;=0" style:apply-style-name="N249P0"/>
    </number:currency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P1" style:volatile="true">
      <number:text> (</number:text>
      <number:number number:decimal-places="2" number:min-integer-digits="1" number:grouping="true"/>
      <number:text>)</number:text>
    </number:number-style>
    <number:number-style style:name="N251P2" style:volatile="true">
      <number:text>-</number:text>
      <number:number number: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9">02/19/2022</text:date>, <text:time>14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ra SW</meta:initial-creator>
    <meta:creation-date>2012-01-17T10:04:34.62</meta:creation-date>
    <dc:date>2022-02-19T14:42:52.12</dc:date>
    <dc:creator>Abra Staffin-Wiebe</dc:creator>
    <meta:editing-duration>PT1H24M1S</meta:editing-duration>
    <meta:editing-cycles>42</meta:editing-cycles>
    <meta:generator>OpenOffice/4.1.2$Win32 OpenOffice.org_project/412m3$Build-9782</meta:generator>
    <meta:document-statistic meta:table-count="3" meta:cell-count="9304" meta:object-count="0"/>
  </office:meta>
</office:document-meta>
</file>