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language="ru" fo:country="RU" officeooo:rsid="000464ae" officeooo:paragraph-rsid="000464ae" style:font-size-asian="16pt" style:font-size-complex="16pt"/>
    </style:style>
    <style:style style:name="P2" style:family="paragraph" style:parent-style-name="Standard">
      <style:text-properties style:font-name="Comic Sans MS" fo:font-size="16pt" fo:language="ru" fo:country="RU" officeooo:rsid="000464ae" officeooo:paragraph-rsid="000464a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имняя ночь, вьюга злится,</text:p>
      <text:p text:style-name="P1">На сердце печаль и тоска,</text:p>
      <text:p text:style-name="P1">Рад бы заснуть, да не спится,</text:p>
      <text:p text:style-name="P1">И мысли уносятся вдаль.</text:p>
      <text:p text:style-name="P1"/>
      <text:p text:style-name="P1">Туда, где родное семейство,</text:p>
      <text:p text:style-name="P1">Туда, где подруга живёт,</text:p>
      <text:p text:style-name="P1">Туда, где промчалось детство,</text:p>
      <text:p text:style-name="P1">Туда, меня что-то влечёт.</text:p>
      <text:p text:style-name="P1"/>
      <text:p text:style-name="P1">Дни проводил я с друзьями,</text:p>
      <text:p text:style-name="P1">Зимнюю ночь с милой был,</text:p>
      <text:p text:style-name="P1">Теперь же, я скован цепями,</text:p>
      <text:p text:style-name="P1">На каторгу я угодил.</text:p>
      <text:p text:style-name="P1"/>
      <text:p text:style-name="P1">https://youtu.be/Xm9nJ9FP7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15T12:10:57.914000000</dc:date>
    <meta:editing-duration>PT4M26S</meta:editing-duration>
    <meta:editing-cycles>4</meta:editing-cycles>
    <meta:document-statistic meta:table-count="0" meta:image-count="0" meta:object-count="0" meta:page-count="1" meta:paragraph-count="13" meta:word-count="55" meta:character-count="333" meta:non-whitespace-character-count="291"/>
  </office:meta>
</office:document-meta>
</file>