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55f" officeooo:paragraph-rsid="0000d55f"/>
    </style:style>
    <style:style style:name="P2" style:family="paragraph" style:parent-style-name="Standard">
      <style:text-properties officeooo:rsid="00024559" officeooo:paragraph-rsid="00024559"/>
    </style:style>
    <style:style style:name="P3" style:family="paragraph" style:parent-style-name="Standard">
      <style:text-properties fo:font-size="18pt" fo:font-weight="bold" officeooo:rsid="0000d55f" officeooo:paragraph-rsid="0000d55f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75in" fo:margin-right="0in" fo:text-indent="0in" style:auto-text-indent="false" fo:background-color="transparent"/>
      <style:text-properties officeooo:rsid="0000d55f" officeooo:paragraph-rsid="00024559"/>
    </style:style>
    <style:style style:name="P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rsid="0000d55f" officeooo:paragraph-rsid="0000d55f"/>
    </style:style>
    <style:style style:name="P6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rsid="0000d55f" officeooo:paragraph-rsid="0004adca"/>
    </style:style>
    <style:style style:name="P7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tyle="italic" fo:font-weight="bold" officeooo:rsid="0004adca" officeooo:paragraph-rsid="0004adca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tyle="italic" fo:font-weight="bold" officeooo:rsid="0004adca" officeooo:paragraph-rsid="0008ab29" style:font-style-asian="italic" style:font-weight-asian="bold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officeooo:rsid="0002588c" officeooo:paragraph-rsid="000c8eb7"/>
    </style:style>
    <style:style style:name="P1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officeooo:rsid="0002588c" officeooo:paragraph-rsid="0002588c"/>
    </style:style>
    <style:style style:name="P11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fo:font-style="italic" fo:font-weight="bold" officeooo:rsid="0002588c" officeooo:paragraph-rsid="0002588c" style:font-style-asian="italic" style:font-weight-asian="bold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fo:font-style="italic" fo:font-weight="bold" officeooo:rsid="0002588c" officeooo:paragraph-rsid="00040535" style:font-style-asian="italic" style:font-weight-asian="bold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officeooo:rsid="00040535" officeooo:paragraph-rsid="00040535"/>
    </style:style>
    <style:style style:name="P14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00d55f" officeooo:paragraph-rsid="0000d55f"/>
    </style:style>
    <style:style style:name="P15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color="#1c1c1c" fo:font-style="italic" fo:font-weight="bold" officeooo:rsid="0002588c" officeooo:paragraph-rsid="0002588c" style:font-style-asian="italic" style:font-weight-asian="bold" style:font-style-complex="italic" style:font-weight-complex="bold"/>
    </style:style>
    <style:style style:name="T1" style:family="text">
      <style:text-properties officeooo:rsid="00040535"/>
    </style:style>
    <style:style style:name="T2" style:family="text">
      <style:text-properties officeooo:rsid="0006ca69"/>
    </style:style>
    <style:style style:name="T3" style:family="text">
      <style:text-properties officeooo:rsid="0008ab29"/>
    </style:style>
    <style:style style:name="T4" style:family="text">
      <style:text-properties fo:font-size="9pt" officeooo:rsid="0008ab29" style:font-size-asian="9pt" style:font-size-complex="9pt"/>
    </style:style>
    <style:style style:name="T5" style:family="text">
      <style:text-properties officeooo:rsid="000ae4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rie Dinosaur</text:p>
      <text:p text:style-name="P1"/>
      <text:p text:style-name="P1"><text:span text:style-name="T2">[G] <text:s text:c="4"/></text:span>Along about 19 &amp; 98,</text:p>
      <text:p text:style-name="P1"><text:span text:style-name="T2">[F] <text:s text:c="4"/></text:span>We made the move to the century state.</text:p>
      <text:p text:style-name="P1"><text:span text:style-name="T2">[G] <text:s text:c="4"/></text:span>Point-one-two acres and an old cottonwood</text:p>
      <text:p text:style-name="P1"><text:span text:style-name="T2">[C,G} </text:span>In a ‘cowtown glory’ come up in the world.</text:p>
      <text:p text:style-name="P1"/>
      <text:p text:style-name="P14">Patio grillin’, fussin’ with plants;</text:p>
      <text:p text:style-name="P5">The cats hunted squirrels and lazed in the grass.</text:p>
      <text:p text:style-name="P5">We shared good times and laughter with friends;</text:p>
      <text:p text:style-name="P5">The birds sang a summer-song never to end.</text:p>
      <text:p text:style-name="P5"/>
      <text:p text:style-name="P8"><text:span text:style-name="T3">[D] <text:s text:c="9"/></text:span>The Longmont home </text:p>
      <text:p text:style-name="P8"><text:tab/><text:tab/>was brick and wood;</text:p>
      <text:p text:style-name="P8"><text:span text:style-name="T3">[C,E</text:span><text:span text:style-name="T4">b</text:span><text:span text:style-name="T3">,D] </text:span>The train’s shrill whistle </text:p>
      <text:p text:style-name="P8"><text:tab/><text:tab/>called out for blood.</text:p>
      <text:p text:style-name="P8"><text:span text:style-name="T3">[G] <text:s text:c="8"/></text:span>Oh, we had a garden </text:p>
      <text:p text:style-name="P8"><text:tab/><text:tab/>with a gooseberry bush,</text:p>
      <text:p text:style-name="P7"><text:span text:style-name="T3">[C,G] <text:s text:c="4"/></text:span>Two cats, a roof, and a lawn so lush.</text:p>
      <text:p text:style-name="P1"/>
      <text:p text:style-name="P1">Longmont was easy but the house was old;</text:p>
      <text:p text:style-name="P1">Before I knew it, she was done and sold.</text:p>
      <text:p text:style-name="P1">The wife’s eyes sparkled at an E(e)rie view,</text:p>
      <text:p text:style-name="P1">A new house big as a dinosaur, too.</text:p>
      <text:p text:style-name="P1"/>
      <text:p text:style-name="P2">80-hour weeks, no time to sleep;</text:p>
      <text:p text:style-name="P2">My soul pushed down a hole so de<text:span text:style-name="T5">e</text:span>p. . .</text:p>
      <text:p text:style-name="P2">Banker needs a paper for the ledger to show . . .</text:p>
      <text:p text:style-name="P2">When your woman’s gotta have it, it’s go, man, go!</text:p>
      <text:p text:style-name="P6"/>
      <text:p text:style-name="P7">The Longmont home was brick and wood;</text:p>
      <text:p text:style-name="P7">The train’s shrill whistle called out for blood.</text:p>
      <text:p text:style-name="P7">Oh, we had a garden with a gooseberry bush,</text:p>
      <text:p text:style-name="P7">Two cats, a roof, and a lawn so lush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The devil incarnate is a Dinosaur;</text:p>
      <text:p text:style-name="P9">Big paws out, asking me for more.</text:p>
      <text:p text:style-name="P9">But I love the girl with the long, brown hair,</text:p>
      <text:p text:style-name="P9">So we built us a barn in the Dinosaur’s lair.</text:p>
      <text:p text:style-name="P9"/>
      <text:p text:style-name="P9"/>
      <text:p text:style-name="P9">Real estate prices on the Sundance soared;</text:p>
      <text:p text:style-name="P10">Salesmen grinned from the poop they scored.</text:p>
      <text:p text:style-name="P10">We packed up memories, jars and socks,</text:p>
      <text:p text:style-name="P10">And sold off all of our Wall Street stocks.</text:p>
      <text:p text:style-name="P10"/>
      <text:p text:style-name="P10"/>
      <text:p text:style-name="P11">The Dinosaur home was dirt and stone;</text:p>
      <text:p text:style-name="P11"><text:span text:style-name="T5">The m</text:span>ountains out West looked all alone.</text:p>
      <text:p text:style-name="P11">A house is a home where the love lives warm.</text:p>
      <text:p text:style-name="P11">E(e)rie is the feelin’ when you find that charm.</text:p>
      <text:p text:style-name="P10"/>
      <text:p text:style-name="P10"/>
      <text:p text:style-name="P13">Cement grew flagstone, carpets, and wood.</text:p>
      <text:p text:style-name="P13">Windows popped out like ya knew they would.</text:p>
      <text:p text:style-name="P13">Ivory notes ringing out from the glade;</text:p>
      <text:p text:style-name="P13"><text:span text:style-name="T5">L</text:span>aughter of children from the songs they played.</text:p>
      <text:p text:style-name="P13"/>
      <text:p text:style-name="P9">Pine as I might for a single life,</text:p>
      <text:p text:style-name="P9">I’m tied to a Dino and a lovely wife.</text:p>
      <text:p text:style-name="P9">E(e)rie kind of feeling coming over me.</text:p>
      <text:p text:style-name="P9">Life’s gotten better than it used to be.</text:p>
      <text:p text:style-name="P9"/>
      <text:p text:style-name="P12">The Dinosaur home was dirt and stone;</text:p>
      <text:p text:style-name="P12"><text:span text:style-name="T5">The m</text:span>ountains out West looked all alone.</text:p>
      <text:p text:style-name="P12">A house is a home where the love lives warm.</text:p>
      <text:p text:style-name="P12">Erie is the <text:span text:style-name="T1">place</text:span> <text:span text:style-name="T1">where we found</text:span> that char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12-21T20:23:38.640000000</dc:date>
    <meta:editing-duration>PT44M54S</meta:editing-duration>
    <meta:editing-cycles>14</meta:editing-cycles>
    <meta:document-statistic meta:table-count="0" meta:image-count="0" meta:object-count="0" meta:page-count="1" meta:paragraph-count="52" meta:word-count="395" meta:character-count="2046" meta:non-whitespace-character-count="1661"/>
  </office:meta>
</office:document-meta>
</file>