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2db26" officeooo:paragraph-rsid="000c4602" style:font-size-asian="16pt" style:font-size-complex="16pt"/>
    </style:style>
    <style:style style:name="P2" style:family="paragraph" style:parent-style-name="Standard">
      <style:text-properties fo:font-size="16pt" officeooo:rsid="0002db26" officeooo:paragraph-rsid="0047a5d6" style:font-size-asian="16pt" style:font-size-complex="16pt"/>
    </style:style>
    <style:style style:name="P3" style:family="paragraph" style:parent-style-name="Standard">
      <style:text-properties fo:font-size="16pt" officeooo:rsid="000c4602" style:font-size-asian="16pt" style:font-size-complex="16pt"/>
    </style:style>
    <style:style style:name="P4" style:family="paragraph" style:parent-style-name="Standard">
      <style:text-properties fo:font-size="16pt" officeooo:rsid="0006bd58" officeooo:paragraph-rsid="0001a37e" style:font-size-asian="16pt" style:font-size-complex="16pt"/>
    </style:style>
    <style:style style:name="P5" style:family="paragraph" style:parent-style-name="Standard">
      <style:text-properties fo:font-size="16pt" officeooo:rsid="0007e15c" officeooo:paragraph-rsid="0007e15c" style:font-size-asian="16pt" style:font-size-complex="16pt"/>
    </style:style>
    <style:style style:name="P6" style:family="paragraph" style:parent-style-name="Standard">
      <style:text-properties fo:font-size="16pt" officeooo:rsid="00184b10" officeooo:paragraph-rsid="00184b10" style:font-size-asian="16pt" style:font-size-complex="16pt"/>
    </style:style>
    <style:style style:name="P7" style:family="paragraph" style:parent-style-name="Standard">
      <style:text-properties fo:font-size="16pt" officeooo:rsid="00214eda" officeooo:paragraph-rsid="0024533a" style:font-size-asian="16pt" style:font-size-complex="16pt"/>
    </style:style>
    <style:style style:name="P8" style:family="paragraph" style:parent-style-name="Standard">
      <style:text-properties fo:font-size="16pt" officeooo:rsid="002768e1" officeooo:paragraph-rsid="0024533a" style:font-size-asian="16pt" style:font-size-complex="16pt"/>
    </style:style>
    <style:style style:name="P9" style:family="paragraph" style:parent-style-name="Standard">
      <style:text-properties fo:font-size="16pt" officeooo:rsid="00367791" officeooo:paragraph-rsid="000c4602" style:font-size-asian="16pt" style:font-size-complex="16pt"/>
    </style:style>
    <style:style style:name="P10" style:family="paragraph" style:parent-style-name="Standard">
      <loext:graphic-properties draw:fill="none"/>
      <style:paragraph-properties fo:margin-left="0.5618in" fo:margin-right="0in" fo:text-indent="0in" style:auto-text-indent="false" fo:background-color="transparent"/>
      <style:text-properties fo:font-size="16pt" fo:font-weight="bold" officeooo:rsid="0000a5e0" officeooo:paragraph-rsid="0000a5e0" style:font-size-asian="16pt" style:font-weight-asian="bold" style:font-size-complex="16pt" style:font-weight-complex="bold"/>
    </style:style>
    <style:style style:name="P11" style:family="paragraph" style:parent-style-name="Standard">
      <loext:graphic-properties draw:fill="none"/>
      <style:paragraph-properties fo:margin-left="0.5618in" fo:margin-right="0in" fo:text-indent="0in" style:auto-text-indent="false" fo:background-color="transparent"/>
      <style:text-properties fo:font-size="16pt" fo:font-weight="bold" officeooo:rsid="0017a6f7" officeooo:paragraph-rsid="0017a6f7" style:font-size-asian="16pt" style:font-weight-asian="bold" style:font-size-complex="16pt" style:font-weight-complex="bold"/>
    </style:style>
    <style:style style:name="P12" style:family="paragraph" style:parent-style-name="Standard">
      <loext:graphic-properties draw:fill="none"/>
      <style:paragraph-properties fo:margin-left="0.5618in" fo:margin-right="0in" fo:text-indent="0in" style:auto-text-indent="false" fo:background-color="transparent"/>
      <style:text-properties fo:font-size="16pt" fo:font-weight="bold" officeooo:rsid="0017c2fe" officeooo:paragraph-rsid="0017c2fe" style:font-size-asian="16pt" style:font-weight-asian="bold" style:font-size-complex="16pt" style:font-weight-complex="bold"/>
    </style:style>
    <style:style style:name="P13" style:family="paragraph" style:parent-style-name="Standard">
      <loext:graphic-properties draw:fill="none"/>
      <style:paragraph-properties fo:margin-left="0.5618in" fo:margin-right="0in" fo:text-indent="0in" style:auto-text-indent="false" fo:background-color="transparent"/>
      <style:text-properties fo:font-size="16pt" fo:font-weight="bold" officeooo:rsid="003099e6" officeooo:paragraph-rsid="003099e6" style:font-size-asian="16pt" style:font-weight-asian="bold" style:font-size-complex="16pt" style:font-weight-complex="bold"/>
    </style:style>
    <style:style style:name="P14" style:family="paragraph" style:parent-style-name="Standard">
      <loext:graphic-properties draw:fill="none"/>
      <style:paragraph-properties fo:margin-left="0.5618in" fo:margin-right="0in" fo:text-indent="0in" style:auto-text-indent="false" fo:background-color="transparent"/>
      <style:text-properties fo:font-size="16pt" fo:font-weight="bold" officeooo:rsid="003165aa" officeooo:paragraph-rsid="003165aa" style:font-size-asian="16pt" style:font-weight-asian="bold" style:font-size-complex="16pt" style:font-weight-complex="bold"/>
    </style:style>
    <style:style style:name="P15" style:family="paragraph" style:parent-style-name="Standard">
      <loext:graphic-properties draw:fill="none"/>
      <style:paragraph-properties fo:margin-left="0.5618in" fo:margin-right="0in" fo:text-indent="0in" style:auto-text-indent="false" fo:background-color="transparent"/>
      <style:text-properties fo:font-size="16pt" officeooo:rsid="0017c2fe" officeooo:paragraph-rsid="0017c2fe" style:font-size-asian="16pt" style:font-size-complex="16pt"/>
    </style:style>
    <style:style style:name="P16" style:family="paragraph" style:parent-style-name="Standard">
      <loext:graphic-properties draw:fill="none"/>
      <style:paragraph-properties fo:margin-left="0.5618in" fo:margin-right="0in" fo:text-indent="0in" style:auto-text-indent="false" fo:background-color="transparent"/>
      <style:text-properties fo:font-size="16pt" officeooo:rsid="0001a37e" officeooo:paragraph-rsid="0001a37e" style:font-size-asian="16pt" style:font-size-complex="16pt"/>
    </style:style>
    <style:style style:name="P17" style:family="paragraph" style:parent-style-name="Standard" style:master-page-name="">
      <loext:graphic-properties draw:fill="none"/>
      <style:paragraph-properties fo:margin-left="0.5618in" fo:margin-right="0in" fo:text-indent="0in" style:auto-text-indent="false" style:page-number="auto" fo:background-color="transparent"/>
      <style:text-properties fo:font-size="16pt" fo:font-weight="bold" officeooo:rsid="0000a5e0" officeooo:paragraph-rsid="0000a5e0" style:font-size-asian="16pt" style:font-weight-asian="bold" style:font-size-complex="16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.5618in" fo:margin-right="0in" fo:text-indent="0in" style:auto-text-indent="false" style:page-number="auto" fo:background-color="transparent"/>
      <style:text-properties fo:font-size="16pt" fo:font-weight="bold" officeooo:rsid="0016e4dd" officeooo:paragraph-rsid="0016e4dd" style:font-size-asian="16pt" style:font-weight-asian="bold" style:font-size-complex="16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.5618in" fo:margin-right="0in" fo:text-indent="0in" style:auto-text-indent="false" style:page-number="auto" fo:background-color="transparent"/>
      <style:text-properties fo:font-size="16pt" fo:font-weight="bold" officeooo:rsid="003099e6" officeooo:paragraph-rsid="003099e6" style:font-size-asian="16pt" style:font-weight-asian="bold" style:font-size-complex="16pt" style:font-weight-complex="bold"/>
    </style:style>
    <style:style style:name="P20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fo:font-size="16pt" officeooo:rsid="00184b10" officeooo:paragraph-rsid="00184b10" style:font-size-asian="16pt" style:font-size-complex="16pt"/>
    </style:style>
    <style:style style:name="P21" style:family="paragraph" style:parent-style-name="Standard" style:master-page-name="">
      <loext:graphic-properties draw:fill="none"/>
      <style:paragraph-properties fo:margin-left="0.25in" fo:margin-right="0in" fo:text-indent="0in" style:auto-text-indent="false" style:page-number="auto" fo:background-color="transparent"/>
      <style:text-properties fo:font-size="16pt" officeooo:rsid="0002db26" style:font-size-asian="16pt" style:font-size-complex="16pt"/>
    </style:style>
    <style:style style:name="P22" style:family="paragraph" style:parent-style-name="Standard" style:master-page-name="">
      <loext:graphic-properties draw:fill="none"/>
      <style:paragraph-properties fo:margin-left="0.25in" fo:margin-right="0in" fo:text-indent="0in" style:auto-text-indent="false" style:page-number="auto" fo:background-color="transparent"/>
      <style:text-properties fo:font-size="16pt" officeooo:rsid="0013d7ed" officeooo:paragraph-rsid="0013d7ed" style:font-size-asian="16pt" style:font-size-complex="16pt"/>
    </style:style>
    <style:style style:name="P23" style:family="paragraph" style:parent-style-name="Standard" style:master-page-name="">
      <loext:graphic-properties draw:fill="none"/>
      <style:paragraph-properties fo:margin-left="0.25in" fo:margin-right="0in" fo:text-indent="0in" style:auto-text-indent="false" style:page-number="auto" fo:background-color="transparent"/>
      <style:text-properties fo:font-size="16pt" officeooo:rsid="003ca541" officeooo:paragraph-rsid="00395477" style:font-size-asian="16pt" style:font-size-complex="16pt"/>
    </style:style>
    <style:style style:name="P24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fo:font-size="16pt" officeooo:rsid="0002db26" style:font-size-asian="16pt" style:font-size-complex="16pt"/>
    </style:style>
    <style:style style:name="P25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fo:font-size="16pt" officeooo:rsid="0000a5e0" officeooo:paragraph-rsid="0000a5e0" style:font-size-asian="16pt" style:font-size-complex="16pt"/>
    </style:style>
    <style:style style:name="P26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fo:font-size="16pt" officeooo:rsid="001394ae" officeooo:paragraph-rsid="001394ae" style:font-size-asian="16pt" style:font-size-complex="16pt"/>
    </style:style>
    <style:style style:name="P27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fo:font-size="16pt" officeooo:rsid="0013d7ed" officeooo:paragraph-rsid="0016705a" style:font-size-asian="16pt" style:font-size-complex="16pt"/>
    </style:style>
    <style:style style:name="P28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fo:font-size="16pt" officeooo:rsid="001598bc" officeooo:paragraph-rsid="0016e4dd" style:font-size-asian="16pt" style:font-size-complex="16pt"/>
    </style:style>
    <style:style style:name="P29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fo:font-size="16pt" officeooo:rsid="00283d57" officeooo:paragraph-rsid="00395477" style:font-size-asian="16pt" style:font-size-complex="16pt"/>
    </style:style>
    <style:style style:name="P30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fo:font-size="16pt" officeooo:rsid="002768e1" officeooo:paragraph-rsid="00395477" style:font-size-asian="16pt" style:font-size-complex="16pt"/>
    </style:style>
    <style:style style:name="P31" style:family="paragraph" style:parent-style-name="Standard">
      <loext:graphic-properties draw:fill="none"/>
      <style:paragraph-properties fo:margin-left="0.25in" fo:margin-right="0in" fo:text-indent="0in" style:auto-text-indent="false" fo:background-color="transparent"/>
      <style:text-properties fo:font-size="16pt" officeooo:rsid="00395477" officeooo:paragraph-rsid="00395477" style:font-size-asian="16pt" style:font-size-complex="16pt"/>
    </style:style>
    <style:style style:name="P32" style:family="paragraph" style:parent-style-name="Standard">
      <loext:graphic-properties draw:fill="none"/>
      <style:paragraph-properties fo:margin-left="0.5618in" fo:margin-right="0in" fo:text-indent="0in" style:auto-text-indent="false" fo:background-color="transparent"/>
      <style:text-properties fo:font-size="16pt" fo:font-weight="bold" officeooo:rsid="003165aa" officeooo:paragraph-rsid="003165aa" style:font-size-asian="16pt" style:font-weight-asian="bold" style:font-size-complex="16pt" style:font-weight-complex="bold"/>
    </style:style>
    <style:style style:name="T1" style:family="text">
      <style:text-properties officeooo:rsid="0001a37e"/>
    </style:style>
    <style:style style:name="T2" style:family="text">
      <style:text-properties officeooo:rsid="000d6561"/>
    </style:style>
    <style:style style:name="T3" style:family="text">
      <style:text-properties officeooo:rsid="0013d7ed"/>
    </style:style>
    <style:style style:name="T4" style:family="text">
      <style:text-properties officeooo:rsid="0016e4dd"/>
    </style:style>
    <style:style style:name="T5" style:family="text">
      <style:text-properties officeooo:rsid="0017a6f7"/>
    </style:style>
    <style:style style:name="T6" style:family="text">
      <style:text-properties officeooo:rsid="00184b10"/>
    </style:style>
    <style:style style:name="T7" style:family="text">
      <style:text-properties officeooo:rsid="001a1a6d"/>
    </style:style>
    <style:style style:name="T8" style:family="text">
      <style:text-properties officeooo:rsid="001b7882"/>
    </style:style>
    <style:style style:name="T9" style:family="text">
      <style:text-properties officeooo:rsid="001cd26a"/>
    </style:style>
    <style:style style:name="T10" style:family="text">
      <style:text-properties officeooo:rsid="001f53bf"/>
    </style:style>
    <style:style style:name="T11" style:family="text">
      <style:text-properties officeooo:rsid="0022f957"/>
    </style:style>
    <style:style style:name="T12" style:family="text">
      <style:text-properties officeooo:rsid="002d8232"/>
    </style:style>
    <style:style style:name="T13" style:family="text">
      <style:text-properties officeooo:rsid="00335d1d"/>
    </style:style>
    <style:style style:name="T14" style:family="text">
      <style:text-properties officeooo:rsid="00351d1a"/>
    </style:style>
    <style:style style:name="T15" style:family="text">
      <style:text-properties officeooo:rsid="00367791"/>
    </style:style>
    <style:style style:name="T16" style:family="text">
      <style:text-properties officeooo:rsid="00376d89"/>
    </style:style>
    <style:style style:name="T17" style:family="text">
      <style:text-properties officeooo:rsid="002c87d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a1a6d" style:font-weight-asian="bold" style:font-weight-complex="bold"/>
    </style:style>
    <style:style style:name="T20" style:family="text">
      <style:text-properties fo:font-weight="bold" officeooo:rsid="001f53bf" style:font-weight-asian="bold" style:font-weight-complex="bold"/>
    </style:style>
    <style:style style:name="T21" style:family="text">
      <style:text-properties fo:font-weight="bold" officeooo:rsid="0017e9f5" style:font-weight-asian="bold" style:font-weight-complex="bold"/>
    </style:style>
    <style:style style:name="T22" style:family="text">
      <style:text-properties fo:font-weight="bold" officeooo:rsid="00442d51" style:font-weight-asian="bold" style:font-weight-complex="bold"/>
    </style:style>
    <style:style style:name="T23" style:family="text">
      <style:text-properties officeooo:rsid="003aa1d7"/>
    </style:style>
    <style:style style:name="T24" style:family="text">
      <style:text-properties officeooo:rsid="003bb18a"/>
    </style:style>
    <style:style style:name="T25" style:family="text">
      <style:text-properties officeooo:rsid="003ca541"/>
    </style:style>
    <style:style style:name="T26" style:family="text">
      <style:text-properties officeooo:rsid="003dbdd7"/>
    </style:style>
    <style:style style:name="T27" style:family="text">
      <style:text-properties officeooo:rsid="003ee683"/>
    </style:style>
    <style:style style:name="T28" style:family="text">
      <style:text-properties officeooo:rsid="003f8cb1"/>
    </style:style>
    <style:style style:name="T29" style:family="text">
      <style:text-properties officeooo:rsid="0041c878"/>
    </style:style>
    <style:style style:name="T30" style:family="text">
      <style:text-properties officeooo:rsid="00454b57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hen I was a child the world was a wonder;</text:p>
      <text:p text:style-name="P1">We’d ramble all over like coon<text:span text:style-name="T7">s</text:span> in the wild.</text:p>
      <text:p text:style-name="P3">But now, as it seems, that’s all gone asunder:</text:p>
      <text:p text:style-name="P9">Tribulations and trouble; no end to the blame.</text:p>
      <text:p text:style-name="P21">There’s people that ask us to bow to our leader</text:p>
      <text:p text:style-name="P24"><text:span text:style-name="T28">“Don’cha know all </text:span>we need <text:span text:style-name="T29">is </text:span>a hard-hea<text:span text:style-name="T12">rt</text:span>ed man.”</text:p>
      <text:p text:style-name="P25"><text:span text:style-name="T2">Well, i</text:span>f we’<text:span text:style-name="T15">d</text:span> wanted kings we’d be still part of England.</text:p>
      <text:p text:style-name="P25">But we are Americans. Well, that’s what I am.</text:p>
      <text:p text:style-name="P17">“And Daddy, won’t you take me back to times less contentious,</text:p>
      <text:p text:style-name="P10">When people could argue and not spit in your face?”</text:p>
      <text:p text:style-name="P10">“Well, I’m sorry, my son, <text:span text:style-name="T1">but there’s no sense in asking,</text:span></text:p>
      <text:p text:style-name="P16"><text:span text:style-name="T19">Their w</text:span><text:span text:style-name="T18">ords </text:span><text:span text:style-name="T22">and their</text:span><text:span text:style-name="T18"> torches </text:span><text:span text:style-name="T22">wi</text:span><text:span text:style-name="T20">ll</text:span><text:span text:style-name="T18"> burn down the place.”</text:span></text:p>
      <text:p text:style-name="P4">Let’s listen up now to facts unpretentious:</text:p>
      <text:p text:style-name="P4">The sun in the East, it does rise every morn.</text:p>
      <text:p text:style-name="P4">Though science will say it’s the Earth does the turning</text:p>
      <text:p text:style-name="P5"><text:span text:style-name="T16">We all</text:span> <text:span text:style-name="T30">get the notion; there’s no call for scorn.</text:span></text:p>
      <text:p text:style-name="P22"><text:span text:style-name="T16">Now</text:span>, Orange &amp; Comp’ny brought the world’s largest sewer</text:p>
      <text:p text:style-name="P26"><text:span text:style-name="T3">And they t</text:span>ortured the facts and stripped all the land.</text:p>
      <text:p text:style-name="P27"><text:span text:style-name="T10">And a lie was a</text:span> truth and repeated <text:span text:style-name="T6">all seasons;</text:span></text:p>
      <text:p text:style-name="P28">A boasting, vain prophet for <text:span text:style-name="T4">applause and grandstand.</text:span></text:p>
      <text:p text:style-name="P18">“Oh, Daddy, can’t we go back <text:span text:style-name="T5">to the days we remember,</text:span></text:p>
      <text:p text:style-name="P11">With the wind on our backs and our consciences clean?”</text:p>
      <text:p text:style-name="P12">“Well, I’m sorry, my son, you’ll be <text:span text:style-name="T7">too</text:span> long in askin’.</text:p>
      <text:p text:style-name="P15"><text:span text:style-name="T19">No,</text:span><text:span text:style-name="T18"> </text:span><text:span text:style-name="T21">those days of our yore</text:span><text:span text:style-name="T18"> </text:span><text:span text:style-name="T21">will not soon be seen.”</text:span></text:p>
      <text:p text:style-name="P20"><text:span text:style-name="T8">D</text:span>irty <text:span text:style-name="T23">bank notes have spilt like blood on the flowers;</text:span></text:p>
      <text:p text:style-name="P6">Dirty water, dirty <text:span text:style-name="T9">motives, dirty thoughts, dirty greed.</text:span></text:p>
      <text:p text:style-name="P7">“By their fruits shall you know them!” – <text:s/><text:span text:style-name="T11">and words, as a dagger</text:span></text:p>
      <text:p text:style-name="P8">Cut <text:span text:style-name="T24">the knees off the</text:span> smugness, and poison <text:span text:style-name="T24">their</text:span> seed.</text:p>
      <text:p text:style-name="P23">“Behold! The sun rises from westerly reaches,”</text:p>
      <text:p text:style-name="P29"><text:span text:style-name="T25">Say</text:span> <text:span text:style-name="T26">the</text:span> folk <text:span text:style-name="T26">all entangled in </text:span>puppeteer string.</text:p>
      <text:p text:style-name="P30">When I die, no tomorrow will ever be sweeter,</text:p>
      <text:p text:style-name="P31">Than <text:span text:style-name="T17">a new morning dawning; eyes open again.</text:span></text:p>
      <text:p text:style-name="P19">“And Daddy, will we free <text:span text:style-name="T13">up </text:span>from crim’nal <text:span text:style-name="T27">passions?</text:span></text:p>
      <text:p text:style-name="P13"><text:span text:style-name="T14">They</text:span> give our good country such a bad name.”</text:p>
      <text:p text:style-name="P14">“Well, I tell you, my son, if the people do want it,</text:p>
      <text:p text:style-name="P14">They’ll secure back from Caesar and end all this shame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19-12-15T09:30:25.626000000</dc:date>
    <meta:editing-duration>PT18H9M8S</meta:editing-duration>
    <meta:editing-cycles>54</meta:editing-cycles>
    <meta:document-statistic meta:table-count="0" meta:image-count="0" meta:object-count="0" meta:page-count="1" meta:paragraph-count="36" meta:word-count="346" meta:character-count="1827" meta:non-whitespace-character-count="1515"/>
  </office:meta>
</office:document-meta>
</file>