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Liberation Mono'" style:font-family-asian="'Liberation Mono'" style:font-family-complex="'Liberation Mono'" fo:background-color="transparent" style:use-window-font-color="true"/>
    </style:style>
    <style:style style:name="T3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Liberation Mono'" style:font-family-asian="'Liberation Mono'" style:font-family-complex="'Liberation Mono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'Liberation Mono'" style:font-family-asian="'Liberation Mono'" style:font-family-complex="'Liberation Mono'" fo:background-color="transparent" style:use-window-font-color="true"/>
    </style:style>
    <style:style style:name="T52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73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96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5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15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5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bold" fo:font-family="'Liberation Mono'" style:font-family-asian="'Liberation Mono'" style:font-family-complex="'Liberation Mono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201" style:family="text">
      <style:text-properties fo:font-size="12.00pt" fo:font-weight="bold" fo:font-family="'Liberation Mono'" style:font-family-asian="'Liberation Mono'" style:font-family-complex="'Liberation Mono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17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18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19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8.00pt" fo:font-weight="bold" fo:font-family="'Liberation Mono'" style:font-family-asian="'Liberation Mono'" style:font-family-complex="'Liberation Mono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6.00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6.00pt" fo:text-indent="0.00p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Дорогой</text:span><text:span text:style-name="T2"><text:s/></text:span><text:span text:style-name="T3">Длинною</text:span><text:span text:style-name="T4"><text:s/>+</text:span></text:p>
      <text:p text:style-name="P2"><text:span text:style-name="T5"/></text:p>
      <text:p text:style-name="P2"><text:span text:style-name="T6">Ехали</text:span><text:span text:style-name="T7"><text:s/></text:span><text:span text:style-name="T8">на</text:span><text:span text:style-name="T9"><text:s/></text:span><text:span text:style-name="T10">тройке</text:span><text:span text:style-name="T11"><text:s/></text:span><text:span text:style-name="T12">с</text:span><text:span text:style-name="T13"><text:s/></text:span><text:span text:style-name="T14">бубенцами</text:span><text:span text:style-name="T15">, </text:span></text:p>
      <text:p text:style-name="P2"><text:span text:style-name="T16">А</text:span><text:span text:style-name="T17"><text:s/></text:span><text:span text:style-name="T18">вдали</text:span><text:span text:style-name="T19"><text:s/></text:span><text:span text:style-name="T20">мелькали</text:span><text:span text:style-name="T21"><text:s/></text:span><text:span text:style-name="T22">огоньки</text:span><text:span text:style-name="T23">... </text:span></text:p>
      <text:p text:style-name="P2"><text:span text:style-name="T24">Эх</text:span><text:span text:style-name="T25">,<text:s/></text:span><text:span text:style-name="T26">когда</text:span><text:span text:style-name="T27"><text:s/></text:span><text:span text:style-name="T28">бы</text:span><text:span text:style-name="T29"><text:s/></text:span><text:span text:style-name="T30">мне</text:span><text:span text:style-name="T31"><text:s/></text:span><text:span text:style-name="T32">теперь</text:span><text:span text:style-name="T33"><text:s/></text:span><text:span text:style-name="T34">за</text:span><text:span text:style-name="T35"><text:s/></text:span><text:span text:style-name="T36">вами</text:span><text:span text:style-name="T37">, </text:span></text:p>
      <text:p text:style-name="P2"><text:span text:style-name="T38">Душу</text:span><text:span text:style-name="T39"><text:s/></text:span><text:span text:style-name="T40">бы</text:span><text:span text:style-name="T41"><text:s/></text:span><text:span text:style-name="T42">развеять</text:span><text:span text:style-name="T43"><text:s/></text:span><text:span text:style-name="T44">от</text:span><text:span text:style-name="T45"><text:s/></text:span><text:span text:style-name="T46">тоски</text:span><text:span text:style-name="T47">!</text:span></text:p>
      <text:p text:style-name="P2"><text:span text:style-name="T48"/></text:p>
      <text:p text:style-name="P2"><text:span text:style-name="T49"><text:tab/></text:span><text:span text:style-name="T50">Припев</text:span><text:span text:style-name="T51">:</text:span></text:p>
      <text:p text:style-name="P2"><text:span text:style-name="T52"><text:tab/></text:span><text:span text:style-name="T53">Дорогой</text:span><text:span text:style-name="T54"><text:s/></text:span><text:span text:style-name="T55">длинною</text:span><text:span text:style-name="T56">,<text:s text:c="2"/></text:span><text:span text:style-name="T57">Да</text:span><text:span text:style-name="T58"><text:s/></text:span><text:span text:style-name="T59">ноч</text:span><text:span text:style-name="T60">-</text:span><text:span text:style-name="T61">кой</text:span><text:span text:style-name="T62"><text:s/></text:span><text:span text:style-name="T63">лунною</text:span><text:span text:style-name="T64">,<text:s text:c="2"/></text:span><text:span text:style-name="T65">Да</text:span><text:span text:style-name="T66"><text:s/></text:span><text:span text:style-name="T67">с</text:span><text:span text:style-name="T68"><text:s/></text:span><text:span text:style-name="T69">песней</text:span><text:span text:style-name="T70"><text:s/></text:span><text:span text:style-name="T71">той</text:span><text:span text:style-name="T72">, </text:span></text:p>
      <text:p text:style-name="P2"><text:span text:style-name="T73"><text:s/><text:tab/></text:span><text:span text:style-name="T74">Что</text:span><text:span text:style-name="T75"><text:s/></text:span><text:span text:style-name="T76">вдаль</text:span><text:span text:style-name="T77"><text:s/></text:span><text:span text:style-name="T78">летит</text:span><text:span text:style-name="T79"><text:s/></text:span><text:span text:style-name="T80">звеня</text:span><text:span text:style-name="T81">,<text:s/></text:span><text:span text:style-name="T82">И</text:span><text:span text:style-name="T83"><text:s/></text:span><text:span text:style-name="T84">с</text:span><text:span text:style-name="T85"><text:s/></text:span><text:span text:style-name="T86">той</text:span><text:span text:style-name="T87"><text:s/></text:span><text:span text:style-name="T88">старинною</text:span><text:span text:style-name="T89">,<text:s/></text:span><text:span text:style-name="T90">Да</text:span><text:span text:style-name="T91"><text:s/></text:span><text:span text:style-name="T92">с</text:span><text:span text:style-name="T93"><text:s/></text:span><text:span text:style-name="T94">семиструнною</text:span><text:span text:style-name="T95">,</text:span></text:p>
      <text:p text:style-name="P2"><text:span text:style-name="T96"><text:tab/></text:span><text:span text:style-name="T97">Что</text:span><text:span text:style-name="T98"><text:s/></text:span><text:span text:style-name="T99">по</text:span><text:span text:style-name="T100"><text:s/></text:span><text:span text:style-name="T101">ночам</text:span><text:span text:style-name="T102"><text:s text:c="3"/></text:span><text:span text:style-name="T103">Так</text:span><text:span text:style-name="T104"><text:s/></text:span><text:span text:style-name="T105">мучила</text:span><text:span text:style-name="T106"><text:s/></text:span><text:span text:style-name="T107">меня</text:span><text:span text:style-name="T108">.</text:span></text:p>
      <text:p text:style-name="P2"><text:span text:style-name="T109"/></text:p>
      <text:p text:style-name="P2"><text:span text:style-name="T110">Да</text:span><text:span text:style-name="T111">,<text:s/></text:span><text:span text:style-name="T112">выходит</text:span><text:span text:style-name="T113">,<text:s/></text:span><text:span text:style-name="T114">пели</text:span><text:span text:style-name="T115"><text:s/></text:span><text:span text:style-name="T116">мы</text:span><text:span text:style-name="T117"><text:s/></text:span><text:span text:style-name="T118">задаром</text:span><text:span text:style-name="T119">, </text:span></text:p>
      <text:p text:style-name="P2"><text:span text:style-name="T120">Понапрасну</text:span><text:span text:style-name="T121"><text:s/></text:span><text:span text:style-name="T122">ночь</text:span><text:span text:style-name="T123"><text:s/></text:span><text:span text:style-name="T124">за</text:span><text:span text:style-name="T125"><text:s text:c="2"/></text:span><text:span text:style-name="T126">ночью</text:span><text:span text:style-name="T127"><text:s/></text:span><text:span text:style-name="T128">жгли</text:span><text:span text:style-name="T129">. </text:span></text:p>
      <text:p text:style-name="P2"><text:span text:style-name="T130">Если</text:span><text:span text:style-name="T131"><text:s/></text:span><text:span text:style-name="T132">мы</text:span><text:span text:style-name="T133"><text:s/></text:span><text:span text:style-name="T134">покончили</text:span><text:span text:style-name="T135"><text:s/></text:span><text:span text:style-name="T136">со</text:span><text:span text:style-name="T137"><text:s/></text:span><text:span text:style-name="T138">старым</text:span><text:span text:style-name="T139">, </text:span></text:p>
      <text:p text:style-name="P2"><text:span text:style-name="T140">Так</text:span><text:span text:style-name="T141"><text:s/></text:span><text:span text:style-name="T142">и</text:span><text:span text:style-name="T143"><text:s/></text:span><text:span text:style-name="T144">ночи</text:span><text:span text:style-name="T145"><text:s/></text:span><text:span text:style-name="T146">эти</text:span><text:span text:style-name="T147"><text:s/></text:span><text:span text:style-name="T148">отошли</text:span><text:span text:style-name="T149">! </text:span></text:p>
      <text:p text:style-name="P3"><text:span text:style-name="T150"><text:tab/>[</text:span><text:span text:style-name="T151">Припев</text:span><text:span text:style-name="T152"><text:s/></text:span><text:span text:style-name="T153">……………………………………………………………………]</text:span></text:p>
      <text:p text:style-name="P3"><text:span text:style-name="T154"/></text:p>
      <text:p text:style-name="P4"><text:span text:style-name="T155">Горизонты Колорадо безграничны</text:span></text:p>
      <text:p text:style-name="P4"><text:span text:style-name="T155">И любовь наша вечно будет жить.</text:span></text:p>
      <text:p text:style-name="P4"><text:span text:style-name="T155">Коль целует небо жизни наши</text:span></text:p>
      <text:p text:style-name="P4"><text:span text:style-name="T155">Эх, не стоит меня будить.</text:span></text:p>
      <text:p text:style-name="P5"><text:span text:style-name="T156"><text:tab/></text:span><text:span text:style-name="T157">Припев</text:span><text:span text:style-name="T158">:</text:span></text:p>
      <text:p text:style-name="P5"><text:span text:style-name="T159"><text:tab/></text:span><text:span text:style-name="T160">Дорогой</text:span><text:span text:style-name="T161"><text:s/></text:span><text:span text:style-name="T162">светлою</text:span><text:span text:style-name="T163"><text:s text:c="2"/></text:span><text:span text:style-name="T164">Да</text:span><text:span text:style-name="T165"><text:s/></text:span><text:span text:style-name="T166">светит</text:span><text:span text:style-name="T167"><text:s/></text:span><text:span text:style-name="T168">солнечкой</text:span><text:span text:style-name="T169">,<text:s text:c="2"/></text:span><text:span text:style-name="T170">Да</text:span><text:span text:style-name="T171"><text:s/></text:span><text:span text:style-name="T172">с</text:span><text:span text:style-name="T173"><text:s/></text:span><text:span text:style-name="T174">песней</text:span><text:span text:style-name="T175"><text:s/></text:span><text:span text:style-name="T176">той</text:span><text:span text:style-name="T177">,</text:span></text:p>
      <text:p text:style-name="P5"><text:span text:style-name="T178"><text:tab/></text:span><text:span text:style-name="T179">Что</text:span><text:span text:style-name="T180"><text:s/></text:span><text:span text:style-name="T181">вдаль</text:span><text:span text:style-name="T182"><text:s/></text:span><text:span text:style-name="T183">летит</text:span><text:span text:style-name="T184"><text:s/></text:span><text:span text:style-name="T185">звеня</text:span><text:span text:style-name="T186">,<text:s/></text:span><text:span text:style-name="T187">И</text:span><text:span text:style-name="T188"><text:s/></text:span><text:span text:style-name="T189">с</text:span><text:span text:style-name="T190"><text:s/></text:span><text:span text:style-name="T191">той</text:span><text:span text:style-name="T192"><text:s/></text:span><text:span text:style-name="T193">новою</text:span><text:span text:style-name="T194">,<text:s/></text:span><text:span text:style-name="T195">Да</text:span><text:span text:style-name="T196"><text:s/></text:span><text:span text:style-name="T197">с</text:span><text:span text:style-name="T198"><text:s/></text:span><text:span text:style-name="T199">шестиструнною</text:span><text:span text:style-name="T200">,</text:span><text:span text:style-name="T201"><text:tab/></text:span></text:p>
      <text:p text:style-name="P5"><text:span text:style-name="T202"><text:tab/></text:span><text:span text:style-name="T203">Что</text:span><text:span text:style-name="T204"><text:s/></text:span><text:span text:style-name="T205">по</text:span><text:span text:style-name="T206"><text:s/></text:span><text:span text:style-name="T207">ночам</text:span><text:span text:style-name="T208"><text:s text:c="3"/></text:span><text:span text:style-name="T209">Так</text:span><text:span text:style-name="T210"><text:s/></text:span><text:span text:style-name="T211">радует</text:span><text:span text:style-name="T212"><text:s/></text:span><text:span text:style-name="T213">меня</text:span><text:span text:style-name="T214">.</text:span></text:p>
      <text:p text:style-name="P5"><text:span text:style-name="T215"/></text:p>
      <text:p text:style-name="P6"><text:span text:style-name="T216">В даль иную — новыми путями</text:span></text:p>
      <text:p text:style-name="P6"><text:span text:style-name="T216">Ехать нам судьбой – не суждено!</text:span></text:p>
      <text:p text:style-name="P6"><text:span text:style-name="T216">За свободной жизнью мы летели<text:s text:c="3"/></text:span></text:p>
      <text:p text:style-name="P6"><text:span text:style-name="T216">А иначе для чего же это все?</text:span></text:p>
      <text:p text:style-name="P6"><text:span text:style-name="T217"><text:tab/></text:span><text:span text:style-name="T218">Припев . . . </text:span></text:p>
      <text:p text:style-name="P6"><text:span text:style-name="T218"/></text:p>
      <text:p text:style-name="P6"><text:span text:style-name="T219">{translation -- not rewritten to be poetic in effect}</text:span></text:p>
      <text:p text:style-name="P6"><text:span text:style-name="T220"/></text:p>
      <text:p text:style-name="P7"><text:span text:style-name="T221">On a Long Road</text:span></text:p>
      <text:p text:style-name="P8"><text:span text:style-name="T222"/></text:p>
      <text:p text:style-name="P8"><text:span text:style-name="T223">We rode on a three-horse sleigh with bells,</text:span></text:p>
      <text:p text:style-name="P8"><text:span text:style-name="T223">Lights were flickering in the distance.</text:span></text:p>
      <text:p text:style-name="P8"><text:span text:style-name="T223">Oh, if but I could find you now,</text:span></text:p>
      <text:p text:style-name="P8"><text:span text:style-name="T223">My soul would be free of its longing!</text:span></text:p>
      <text:p text:style-name="P8"><text:span text:style-name="T224"/></text:p>
      <text:p text:style-name="P9"><text:span text:style-name="T225">Chorus 1:</text:span></text:p>
      <text:p text:style-name="P9"><text:span text:style-name="T225">We're on a long road and moonlit night,<text:tab/>[moonlit weather]</text:span></text:p>
      <text:p text:style-name="P9"><text:span text:style-name="T225">Your song rings out in(to) the distance,</text:span></text:p>
      <text:p text:style-name="P9"><text:span text:style-name="T225">With your old, yes, your seven-string (guitar)</text:span></text:p>
      <text:p text:style-name="P9"><text:span text:style-name="T225">Which tormented me so at night.</text:span></text:p>
      <text:p text:style-name="P10"><text:span text:style-name="T226"/></text:p>
      <text:p text:style-name="P10"><text:span text:style-name="T227">Yes, it turns out we sang for nothing.</text:span></text:p>
      <text:p text:style-name="P10"><text:span text:style-name="T227">In vain we gave our all, night after night.</text:span></text:p>
      <text:p text:style-name="P10"><text:span text:style-name="T227">So, if we’ve finished with the old ways</text:span></text:p>
      <text:p text:style-name="P10"><text:span text:style-name="T227">then those nights are never more to be!</text:span></text:p>
      <text:p text:style-name="P10"><text:span text:style-name="T228"/></text:p>
      <text:p text:style-name="P10"><text:span text:style-name="T229"><text:tab/>[Chorus 1]</text:span></text:p>
      <text:p text:style-name="P10"><text:span text:style-name="T230"/></text:p>
      <text:p text:style-name="P10"><text:span text:style-name="T231">Colorado horizons are endless,</text:span></text:p>
      <text:p text:style-name="P10"><text:span text:style-name="T231">And our love will live forever.</text:span></text:p>
      <text:p text:style-name="P10"><text:span text:style-name="T231">If the skies have kissed our lives,</text:span></text:p>
      <text:p text:style-name="P10"><text:span text:style-name="T231">Ahhh, you know, just don’t wake me!</text:span></text:p>
      <text:p text:style-name="P10"><text:span text:style-name="T232"/></text:p>
      <text:p text:style-name="P11"><text:span text:style-name="T233">Chorus 2:</text:span></text:p>
      <text:p text:style-name="P11"><text:span text:style-name="T233">The road is sunny, the sun is shining.</text:span></text:p>
      <text:p text:style-name="P11"><text:span text:style-name="T233">And there’s your song ringing out from the distance.</text:span></text:p>
      <text:p text:style-name="P11"><text:span text:style-name="T233">And there’s your new six-string</text:span></text:p>
      <text:p text:style-name="P11"><text:span text:style-name="T233">That I love to hear at night.</text:span></text:p>
      <text:p text:style-name="P12"><text:span text:style-name="T234"/></text:p>
      <text:p text:style-name="P12"><text:span text:style-name="T235">Out with the old; in with new ways.</text:span></text:p>
      <text:p text:style-name="P12"><text:span text:style-name="T235">It’s not written (that) we have to abide by ‘fate’!</text:span></text:p>
      <text:p text:style-name="P12"><text:span text:style-name="T235">We took flight to regain our freedom.</text:span></text:p>
      <text:p text:style-name="P12"><text:span text:style-name="T235">Otherwise --- what’s all this been for?</text:span></text:p>
      <text:p text:style-name="P12"><text:span text:style-name="T236"/></text:p>
      <text:p text:style-name="P12"><text:span text:style-name="T237"><text:tab/>[chorus 2]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