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604e2" officeooo:paragraph-rsid="000604e2"/>
    </style:style>
    <style:style style:name="P2" style:family="paragraph" style:parent-style-name="Standard">
      <style:text-properties officeooo:rsid="000746e3" officeooo:paragraph-rsid="000746e3"/>
    </style:style>
    <style:style style:name="P3" style:family="paragraph" style:parent-style-name="Standard">
      <style:text-properties officeooo:rsid="000746e3"/>
    </style:style>
    <style:style style:name="P4" style:family="paragraph" style:parent-style-name="Standard">
      <style:text-properties officeooo:rsid="000746e3" officeooo:paragraph-rsid="000d4d19"/>
    </style:style>
    <style:style style:name="P5" style:family="paragraph" style:parent-style-name="Standard">
      <style:text-properties officeooo:paragraph-rsid="000beceb"/>
    </style:style>
    <style:style style:name="P6" style:family="paragraph" style:parent-style-name="Standard">
      <style:text-properties officeooo:paragraph-rsid="000d07e8"/>
    </style:style>
    <style:style style:name="P7" style:family="paragraph" style:parent-style-name="Standard">
      <style:text-properties fo:language="es" fo:country="ES" officeooo:rsid="000beceb" officeooo:paragraph-rsid="000d07e8"/>
    </style:style>
    <style:style style:name="P8" style:family="paragraph" style:parent-style-name="Standard">
      <style:text-properties fo:language="es" fo:country="ES" officeooo:rsid="0010d46a" officeooo:paragraph-rsid="000d4d19"/>
    </style:style>
    <style:style style:name="P9" style:family="paragraph" style:parent-style-name="Standard">
      <style:text-properties fo:language="es" fo:country="ES" officeooo:rsid="0010d46a" officeooo:paragraph-rsid="0013e7c0"/>
    </style:style>
    <style:style style:name="P10" style:family="paragraph" style:parent-style-name="Standard">
      <style:text-properties fo:language="es" fo:country="ES" officeooo:rsid="0010d46a" officeooo:paragraph-rsid="00177c22"/>
    </style:style>
    <style:style style:name="P11" style:family="paragraph" style:parent-style-name="Standard">
      <style:text-properties fo:language="es" fo:country="ES" officeooo:rsid="0010d46a" officeooo:paragraph-rsid="001f71d5"/>
    </style:style>
    <style:style style:name="P12" style:family="paragraph" style:parent-style-name="Standard">
      <style:text-properties fo:language="es" fo:country="ES" officeooo:rsid="000f042a" officeooo:paragraph-rsid="000d4d19"/>
    </style:style>
    <style:style style:name="P13" style:family="paragraph" style:parent-style-name="Standard">
      <style:text-properties fo:language="es" fo:country="ES" officeooo:rsid="00154b8d" officeooo:paragraph-rsid="00154b8d"/>
    </style:style>
    <style:style style:name="P14" style:family="paragraph" style:parent-style-name="Standard">
      <style:text-properties fo:language="es" fo:country="ES" officeooo:paragraph-rsid="005969de"/>
    </style:style>
    <style:style style:name="P15" style:family="paragraph" style:parent-style-name="Standard">
      <style:text-properties fo:language="es" fo:country="ES" officeooo:rsid="0060282c" officeooo:paragraph-rsid="0060282c"/>
    </style:style>
    <style:style style:name="P16" style:family="paragraph" style:parent-style-name="Standard">
      <style:text-properties fo:language="es" fo:country="ES" officeooo:paragraph-rsid="00661c35"/>
    </style:style>
    <style:style style:name="P17" style:family="paragraph" style:parent-style-name="Standard">
      <style:text-properties fo:language="es" fo:country="ES" officeooo:rsid="00661c35" officeooo:paragraph-rsid="0060282c"/>
    </style:style>
    <style:style style:name="P18" style:family="paragraph" style:parent-style-name="Standard">
      <style:text-properties fo:language="es" fo:country="ES" officeooo:rsid="006424b4" officeooo:paragraph-rsid="006424b4"/>
    </style:style>
    <style:style style:name="P19" style:family="paragraph" style:parent-style-name="Standard">
      <style:text-properties officeooo:paragraph-rsid="00177c22"/>
    </style:style>
    <style:style style:name="P20" style:family="paragraph" style:parent-style-name="Standard">
      <style:text-properties officeooo:rsid="001b0421" officeooo:paragraph-rsid="001b0421"/>
    </style:style>
    <style:style style:name="P21" style:family="paragraph" style:parent-style-name="Standard">
      <style:text-properties officeooo:rsid="001cdc21" officeooo:paragraph-rsid="001cdc21"/>
    </style:style>
    <style:style style:name="P22" style:family="paragraph" style:parent-style-name="Standard">
      <style:text-properties officeooo:paragraph-rsid="001cdc21"/>
    </style:style>
    <style:style style:name="P23" style:family="paragraph" style:parent-style-name="Standard">
      <style:text-properties officeooo:rsid="0020f2f3" officeooo:paragraph-rsid="0020f2f3"/>
    </style:style>
    <style:style style:name="P24" style:family="paragraph" style:parent-style-name="Standard">
      <style:text-properties officeooo:rsid="0020f2f3" officeooo:paragraph-rsid="0020f30e"/>
    </style:style>
    <style:style style:name="P25" style:family="paragraph" style:parent-style-name="Standard">
      <style:text-properties officeooo:paragraph-rsid="0020f2f3"/>
    </style:style>
    <style:style style:name="P26" style:family="paragraph" style:parent-style-name="Standard">
      <style:text-properties officeooo:paragraph-rsid="0020f30e"/>
    </style:style>
    <style:style style:name="P27" style:family="paragraph" style:parent-style-name="Standard">
      <style:text-properties officeooo:paragraph-rsid="0021ecd3"/>
    </style:style>
    <style:style style:name="P28" style:family="paragraph" style:parent-style-name="Standard">
      <style:text-properties officeooo:rsid="002356e7" officeooo:paragraph-rsid="002356e7"/>
    </style:style>
    <style:style style:name="P29" style:family="paragraph" style:parent-style-name="Standard">
      <style:text-properties officeooo:rsid="0024a62f" officeooo:paragraph-rsid="0024a62f"/>
    </style:style>
    <style:style style:name="P30" style:family="paragraph" style:parent-style-name="Standard">
      <style:text-properties officeooo:paragraph-rsid="0024a62f"/>
    </style:style>
    <style:style style:name="P31" style:family="paragraph" style:parent-style-name="Standard">
      <style:text-properties fo:language="ru" fo:country="RU" officeooo:rsid="002356e7" officeooo:paragraph-rsid="002356e7"/>
    </style:style>
    <style:style style:name="P32" style:family="paragraph" style:parent-style-name="Standard">
      <style:text-properties fo:language="ru" fo:country="RU" officeooo:rsid="002ce708" officeooo:paragraph-rsid="002ce708"/>
    </style:style>
    <style:style style:name="P33" style:family="paragraph" style:parent-style-name="Standard">
      <style:text-properties officeooo:rsid="0026cd9e" officeooo:paragraph-rsid="0026cd9e"/>
    </style:style>
    <style:style style:name="P34" style:family="paragraph" style:parent-style-name="Standard">
      <style:text-properties officeooo:paragraph-rsid="0026cd9e"/>
    </style:style>
    <style:style style:name="P35" style:family="paragraph" style:parent-style-name="Standard">
      <style:text-properties officeooo:rsid="00290819" officeooo:paragraph-rsid="00290819"/>
    </style:style>
    <style:style style:name="P36" style:family="paragraph" style:parent-style-name="Standard">
      <style:text-properties officeooo:rsid="00290c0f" officeooo:paragraph-rsid="00290c0f"/>
    </style:style>
    <style:style style:name="P37" style:family="paragraph" style:parent-style-name="Standard">
      <style:text-properties officeooo:rsid="0029ff8a" officeooo:paragraph-rsid="0029ff8a"/>
    </style:style>
    <style:style style:name="P38" style:family="paragraph" style:parent-style-name="Standard">
      <style:text-properties officeooo:paragraph-rsid="0029ff8a"/>
    </style:style>
    <style:style style:name="P39" style:family="paragraph" style:parent-style-name="Standard">
      <style:text-properties officeooo:rsid="002b6dd8" officeooo:paragraph-rsid="002b6dd8"/>
    </style:style>
    <style:style style:name="P40" style:family="paragraph" style:parent-style-name="Standard">
      <style:text-properties officeooo:paragraph-rsid="002ce708"/>
    </style:style>
    <style:style style:name="P41" style:family="paragraph" style:parent-style-name="Standard">
      <style:paragraph-properties style:writing-mode="lr-tb"/>
    </style:style>
    <style:style style:name="P42" style:family="paragraph" style:parent-style-name="Standard">
      <style:text-properties officeooo:paragraph-rsid="002f447d"/>
    </style:style>
    <style:style style:name="P43" style:family="paragraph" style:parent-style-name="Standard">
      <style:text-properties officeooo:rsid="002f447d" officeooo:paragraph-rsid="002f447d"/>
    </style:style>
    <style:style style:name="P44" style:family="paragraph" style:parent-style-name="Standard">
      <style:text-properties officeooo:paragraph-rsid="0030c8d2"/>
    </style:style>
    <style:style style:name="P45" style:family="paragraph" style:parent-style-name="Standard">
      <style:text-properties fo:language="en" fo:country="US" officeooo:rsid="0033cace" officeooo:paragraph-rsid="0033cace"/>
    </style:style>
    <style:style style:name="P46" style:family="paragraph" style:parent-style-name="Standard">
      <style:text-properties fo:language="en" fo:country="US" officeooo:rsid="0035255a" officeooo:paragraph-rsid="0035255a"/>
    </style:style>
    <style:style style:name="P47" style:family="paragraph" style:parent-style-name="Standard">
      <style:text-properties officeooo:paragraph-rsid="003533c0"/>
    </style:style>
    <style:style style:name="P48" style:family="paragraph" style:parent-style-name="Standard">
      <style:text-properties officeooo:rsid="003533c0" officeooo:paragraph-rsid="003533c0"/>
    </style:style>
    <style:style style:name="P49" style:family="paragraph" style:parent-style-name="Standard">
      <style:text-properties officeooo:rsid="003601e4" officeooo:paragraph-rsid="003601e4"/>
    </style:style>
    <style:style style:name="P50" style:family="paragraph" style:parent-style-name="Standard">
      <style:text-properties officeooo:rsid="0036cbf6" officeooo:paragraph-rsid="0036cbf6"/>
    </style:style>
    <style:style style:name="P51" style:family="paragraph" style:parent-style-name="Standard">
      <style:text-properties officeooo:rsid="0037bb20" officeooo:paragraph-rsid="0037bb20"/>
    </style:style>
    <style:style style:name="P52" style:family="paragraph" style:parent-style-name="Standard">
      <style:text-properties officeooo:paragraph-rsid="0037bb20"/>
    </style:style>
    <style:style style:name="P53" style:family="paragraph" style:parent-style-name="Standard">
      <style:text-properties officeooo:paragraph-rsid="003a9fc2"/>
    </style:style>
    <style:style style:name="P54" style:family="paragraph" style:parent-style-name="Standard">
      <style:text-properties officeooo:rsid="003c4d32" officeooo:paragraph-rsid="003c4d32"/>
    </style:style>
    <style:style style:name="P55" style:family="paragraph" style:parent-style-name="Standard">
      <style:text-properties officeooo:paragraph-rsid="003c4d32"/>
    </style:style>
    <style:style style:name="P56" style:family="paragraph" style:parent-style-name="Standard">
      <style:text-properties officeooo:paragraph-rsid="003da171"/>
    </style:style>
    <style:style style:name="P57" style:family="paragraph" style:parent-style-name="Standard">
      <style:text-properties officeooo:rsid="00401ddf" officeooo:paragraph-rsid="00401ddf"/>
    </style:style>
    <style:style style:name="P58" style:family="paragraph" style:parent-style-name="Standard">
      <style:text-properties officeooo:paragraph-rsid="00401ddf"/>
    </style:style>
    <style:style style:name="P59" style:family="paragraph" style:parent-style-name="Standard">
      <style:text-properties officeooo:rsid="00432a07" officeooo:paragraph-rsid="00401ddf"/>
    </style:style>
    <style:style style:name="P60" style:family="paragraph" style:parent-style-name="Standard">
      <style:text-properties officeooo:rsid="00432a07" officeooo:paragraph-rsid="00432a07"/>
    </style:style>
    <style:style style:name="P61" style:family="paragraph" style:parent-style-name="Standard">
      <style:text-properties officeooo:rsid="0043a0e8" officeooo:paragraph-rsid="0043a0e8"/>
    </style:style>
    <style:style style:name="P62" style:family="paragraph" style:parent-style-name="Standard">
      <style:text-properties officeooo:rsid="0044f2fb" officeooo:paragraph-rsid="0044f2fb"/>
    </style:style>
    <style:style style:name="P63" style:family="paragraph" style:parent-style-name="Standard">
      <style:text-properties officeooo:rsid="0046e376" officeooo:paragraph-rsid="0046e376"/>
    </style:style>
    <style:style style:name="P64" style:family="paragraph" style:parent-style-name="Standard">
      <style:text-properties officeooo:rsid="00485e6f" officeooo:paragraph-rsid="00485e6f"/>
    </style:style>
    <style:style style:name="P65" style:family="paragraph" style:parent-style-name="Standard">
      <style:text-properties officeooo:rsid="00485e6f" officeooo:paragraph-rsid="004da172"/>
    </style:style>
    <style:style style:name="P66" style:family="paragraph" style:parent-style-name="Standard">
      <style:text-properties officeooo:paragraph-rsid="00485e6f"/>
    </style:style>
    <style:style style:name="P67" style:family="paragraph" style:parent-style-name="Standard">
      <style:text-properties officeooo:rsid="004a1f73" officeooo:paragraph-rsid="004a1f73"/>
    </style:style>
    <style:style style:name="P68" style:family="paragraph" style:parent-style-name="Standard">
      <style:text-properties officeooo:rsid="004acaa9" officeooo:paragraph-rsid="004acaa9"/>
    </style:style>
    <style:style style:name="P69" style:family="paragraph" style:parent-style-name="Standard">
      <style:text-properties style:text-line-through-style="solid" style:text-line-through-type="single" style:text-underline-style="dotted" style:text-underline-width="bold" style:text-underline-color="font-color" officeooo:rsid="004a1f73" officeooo:paragraph-rsid="004a1f73"/>
    </style:style>
    <style:style style:name="P70" style:family="paragraph" style:parent-style-name="Standard">
      <style:text-properties officeooo:rsid="004da172" officeooo:paragraph-rsid="004da172"/>
    </style:style>
    <style:style style:name="P71" style:family="paragraph" style:parent-style-name="Standard">
      <style:text-properties officeooo:rsid="004ddde4" officeooo:paragraph-rsid="004ddde4"/>
    </style:style>
    <style:style style:name="P72" style:family="paragraph" style:parent-style-name="Standard">
      <style:text-properties officeooo:paragraph-rsid="004ddde4"/>
    </style:style>
    <style:style style:name="P73" style:family="paragraph" style:parent-style-name="Standard">
      <style:text-properties officeooo:paragraph-rsid="004e81f7"/>
    </style:style>
    <style:style style:name="P74" style:family="paragraph" style:parent-style-name="Standard">
      <style:text-properties officeooo:rsid="004f27eb" officeooo:paragraph-rsid="004f27eb"/>
    </style:style>
    <style:style style:name="P75" style:family="paragraph" style:parent-style-name="Standard">
      <style:text-properties officeooo:rsid="0051f1b5" officeooo:paragraph-rsid="0051f1b5"/>
    </style:style>
    <style:style style:name="P76" style:family="paragraph" style:parent-style-name="Standard">
      <style:text-properties officeooo:rsid="00525240" officeooo:paragraph-rsid="00525240"/>
    </style:style>
    <style:style style:name="P77" style:family="paragraph" style:parent-style-name="Standard">
      <style:text-properties officeooo:rsid="00550bc7" officeooo:paragraph-rsid="00550bc7"/>
    </style:style>
    <style:style style:name="P78" style:family="paragraph" style:parent-style-name="Standard">
      <style:text-properties officeooo:rsid="0053165a" officeooo:paragraph-rsid="00550bc7"/>
    </style:style>
    <style:style style:name="P79" style:family="paragraph" style:parent-style-name="Standard">
      <style:text-properties officeooo:rsid="00553eeb" officeooo:paragraph-rsid="00553eeb"/>
    </style:style>
    <style:style style:name="P80" style:family="paragraph" style:parent-style-name="Standard">
      <style:text-properties officeooo:rsid="0057082c" officeooo:paragraph-rsid="0057082c"/>
    </style:style>
    <style:style style:name="P81" style:family="paragraph" style:parent-style-name="Standard">
      <style:text-properties officeooo:paragraph-rsid="005969de"/>
    </style:style>
    <style:style style:name="P82" style:family="paragraph" style:parent-style-name="Standard">
      <style:text-properties officeooo:rsid="005a6439" officeooo:paragraph-rsid="005a6439"/>
    </style:style>
    <style:style style:name="P83" style:family="paragraph" style:parent-style-name="Standard">
      <style:text-properties officeooo:rsid="005e425e" officeooo:paragraph-rsid="005e425e"/>
    </style:style>
    <style:style style:name="P84" style:family="paragraph" style:parent-style-name="Standard">
      <style:text-properties officeooo:rsid="005969de" officeooo:paragraph-rsid="005969de"/>
    </style:style>
    <style:style style:name="P85" style:family="paragraph" style:parent-style-name="Standard">
      <style:text-properties officeooo:rsid="0060282c" officeooo:paragraph-rsid="0060282c"/>
    </style:style>
    <style:style style:name="P86" style:family="paragraph" style:parent-style-name="Standard">
      <style:paragraph-properties style:line-height-at-least="0.2165in" fo:text-align="start" style:justify-single-word="false"/>
      <style:text-properties fo:color="#4b4b4b" loext:opacity="100%" fo:font-size="11.3999996185303pt" fo:font-weight="normal" loext:padding="0in" loext:border="none"/>
    </style:style>
    <style:style style:name="P87" style:family="paragraph" style:parent-style-name="Standard">
      <style:paragraph-properties style:line-height-at-least="0.2165in" fo:text-align="start" style:justify-single-word="false"/>
      <style:text-properties fo:color="#4b4b4b" loext:opacity="100%" officeooo:paragraph-rsid="00661c35" loext:padding="0in" loext:border="none"/>
    </style:style>
    <style:style style:name="P88" style:family="paragraph" style:parent-style-name="Standard">
      <style:text-properties fo:color="#4b4b4b" loext:opacity="100%" fo:font-size="15pt" fo:language="es" fo:country="ES" fo:font-weight="bold" officeooo:rsid="0060282c" officeooo:paragraph-rsid="0060282c" loext:padding="0in" loext:border="none"/>
    </style:style>
    <style:style style:name="P89" style:family="paragraph" style:parent-style-name="Standard">
      <style:paragraph-properties style:line-height-at-least="0.2165in" fo:text-align="start" style:justify-single-word="false"/>
    </style:style>
    <style:style style:name="P90" style:family="paragraph" style:parent-style-name="Standard">
      <style:text-properties officeooo:rsid="00615733" officeooo:paragraph-rsid="00615733"/>
    </style:style>
    <style:style style:name="P91" style:family="paragraph" style:parent-style-name="Standard">
      <style:text-properties officeooo:rsid="006424b4" officeooo:paragraph-rsid="006424b4"/>
    </style:style>
    <style:style style:name="P92" style:family="paragraph" style:parent-style-name="Standard">
      <style:text-properties officeooo:paragraph-rsid="006424b4"/>
    </style:style>
    <style:style style:name="P93" style:family="paragraph" style:parent-style-name="Standard">
      <style:text-properties officeooo:paragraph-rsid="00661c35"/>
    </style:style>
    <style:style style:name="P94" style:family="paragraph" style:parent-style-name="Standard">
      <style:text-properties officeooo:paragraph-rsid="0060282c"/>
    </style:style>
    <style:style style:name="P95" style:family="paragraph" style:parent-style-name="Standard">
      <style:text-properties officeooo:rsid="006e48b4" officeooo:paragraph-rsid="006e48b4"/>
    </style:style>
    <style:style style:name="P96" style:family="paragraph" style:parent-style-name="Standard">
      <style:text-properties officeooo:rsid="006ea21d" officeooo:paragraph-rsid="006ea21d"/>
    </style:style>
    <style:style style:name="P97" style:family="paragraph" style:parent-style-name="Standard">
      <style:text-properties officeooo:rsid="006ff727" officeooo:paragraph-rsid="006ff727"/>
    </style:style>
    <style:style style:name="P98" style:family="paragraph" style:parent-style-name="Standard">
      <style:text-properties officeooo:rsid="0073b060" officeooo:paragraph-rsid="0073b060"/>
    </style:style>
    <style:style style:name="P99" style:family="paragraph" style:parent-style-name="Standard">
      <style:text-properties officeooo:rsid="0073fa94" officeooo:paragraph-rsid="0073fa94"/>
    </style:style>
    <style:style style:name="P100" style:family="paragraph" style:parent-style-name="Standard">
      <style:text-properties officeooo:paragraph-rsid="007671d3"/>
    </style:style>
    <style:style style:name="P101" style:family="paragraph" style:parent-style-name="Standard">
      <style:text-properties officeooo:rsid="007a31f8" officeooo:paragraph-rsid="007a31f8"/>
    </style:style>
    <style:style style:name="P102" style:family="paragraph" style:parent-style-name="Standard">
      <style:text-properties officeooo:paragraph-rsid="007a31f8"/>
    </style:style>
    <style:style style:name="P103" style:family="paragraph" style:parent-style-name="Standard">
      <style:text-properties officeooo:rsid="007ad201" officeooo:paragraph-rsid="007ad201"/>
    </style:style>
    <style:style style:name="P104" style:family="paragraph" style:parent-style-name="Standard">
      <style:text-properties officeooo:paragraph-rsid="007ad201"/>
    </style:style>
    <style:style style:name="P105" style:family="paragraph" style:parent-style-name="Standard">
      <style:text-properties officeooo:rsid="007c8dbf" officeooo:paragraph-rsid="007c8dbf"/>
    </style:style>
    <style:style style:name="P106" style:family="paragraph" style:parent-style-name="Standard">
      <style:text-properties officeooo:paragraph-rsid="007c8dbf"/>
    </style:style>
    <style:style style:name="P107" style:family="paragraph" style:parent-style-name="Standard">
      <style:text-properties officeooo:rsid="007d8c2f" officeooo:paragraph-rsid="007d8c2f"/>
    </style:style>
    <style:style style:name="P108" style:family="paragraph" style:parent-style-name="Standard">
      <style:text-properties officeooo:paragraph-rsid="007d8c2f"/>
    </style:style>
    <style:style style:name="P109" style:family="paragraph" style:parent-style-name="Standard">
      <style:text-properties officeooo:rsid="008127c9" officeooo:paragraph-rsid="008127c9"/>
    </style:style>
    <style:style style:name="P110" style:family="paragraph" style:parent-style-name="Standard">
      <style:text-properties officeooo:rsid="00854d90" officeooo:paragraph-rsid="00854d90"/>
    </style:style>
    <style:style style:name="P111" style:family="paragraph" style:parent-style-name="Standard">
      <style:text-properties officeooo:rsid="00874316" officeooo:paragraph-rsid="00874316"/>
    </style:style>
    <style:style style:name="P112" style:family="paragraph" style:parent-style-name="Standard">
      <style:text-properties officeooo:paragraph-rsid="00874316"/>
    </style:style>
    <style:style style:name="P113" style:family="paragraph" style:parent-style-name="Standard">
      <style:text-properties officeooo:paragraph-rsid="0087ea9c"/>
    </style:style>
    <style:style style:name="P114" style:family="paragraph" style:parent-style-name="Standard">
      <style:text-properties officeooo:paragraph-rsid="008c671b"/>
    </style:style>
    <style:style style:name="P115" style:family="paragraph" style:parent-style-name="Standard">
      <style:text-properties officeooo:rsid="00837e88" officeooo:paragraph-rsid="00837e88" fo:background-color="#ffff00"/>
    </style:style>
    <style:style style:name="P116" style:family="paragraph" style:parent-style-name="Standard">
      <style:text-properties officeooo:paragraph-rsid="008ef61f"/>
    </style:style>
    <style:style style:name="P117" style:family="paragraph" style:parent-style-name="Standard">
      <style:text-properties officeooo:rsid="008ef61f" officeooo:paragraph-rsid="008ef61f"/>
    </style:style>
    <style:style style:name="P118" style:family="paragraph" style:parent-style-name="Standard">
      <style:text-properties fo:language="es" fo:country="ES" officeooo:paragraph-rsid="006424b4"/>
    </style:style>
    <style:style style:name="P119" style:family="paragraph" style:parent-style-name="Standard">
      <style:text-properties fo:language="es" fo:country="ES" officeooo:rsid="006e48b4" officeooo:paragraph-rsid="006e48b4"/>
    </style:style>
    <style:style style:name="P120" style:family="paragraph" style:parent-style-name="Standard">
      <style:text-properties fo:language="es" fo:country="ES" officeooo:rsid="006ea21d" officeooo:paragraph-rsid="006ea21d"/>
    </style:style>
    <style:style style:name="P121" style:family="paragraph" style:parent-style-name="Standard">
      <style:text-properties fo:language="es" fo:country="ES" officeooo:rsid="006ff727" officeooo:paragraph-rsid="006ff727"/>
    </style:style>
    <style:style style:name="P122" style:family="paragraph" style:parent-style-name="Standard">
      <style:text-properties fo:language="es" fo:country="ES" officeooo:rsid="0073b060" officeooo:paragraph-rsid="0073b060"/>
    </style:style>
    <style:style style:name="P123" style:family="paragraph" style:parent-style-name="Standard">
      <style:text-properties fo:language="es" fo:country="ES" officeooo:rsid="0073fa94" officeooo:paragraph-rsid="0073fa94"/>
    </style:style>
    <style:style style:name="P124" style:family="paragraph" style:parent-style-name="Standard">
      <style:text-properties fo:language="es" fo:country="ES" officeooo:rsid="007a31f8" officeooo:paragraph-rsid="007a31f8"/>
    </style:style>
    <style:style style:name="T1" style:family="text">
      <style:text-properties officeooo:rsid="0008ab4e"/>
    </style:style>
    <style:style style:name="T2" style:family="text">
      <style:text-properties fo:language="es" fo:country="ES"/>
    </style:style>
    <style:style style:name="T3" style:family="text">
      <style:text-properties fo:language="es" fo:country="ES" officeooo:rsid="000d07e8"/>
    </style:style>
    <style:style style:name="T4" style:family="text">
      <style:text-properties fo:language="es" fo:country="ES" officeooo:rsid="000d4d19"/>
    </style:style>
    <style:style style:name="T5" style:family="text">
      <style:text-properties fo:language="es" fo:country="ES" officeooo:rsid="000f042a"/>
    </style:style>
    <style:style style:name="T6" style:family="text">
      <style:text-properties fo:language="es" fo:country="ES" officeooo:rsid="00109d82"/>
    </style:style>
    <style:style style:name="T7" style:family="text">
      <style:text-properties fo:language="es" fo:country="ES" officeooo:rsid="0012f3d3"/>
    </style:style>
    <style:style style:name="T8" style:family="text">
      <style:text-properties fo:language="es" fo:country="ES" officeooo:rsid="0013e7c0"/>
    </style:style>
    <style:style style:name="T9" style:family="text">
      <style:text-properties fo:language="es" fo:country="ES" fo:font-weight="bold" style:font-weight-asian="bold" style:font-weight-complex="bold"/>
    </style:style>
    <style:style style:name="T10" style:family="text">
      <style:text-properties fo:language="es" fo:country="ES" fo:font-weight="bold" officeooo:rsid="000f042a" style:font-weight-asian="bold" style:font-weight-complex="bold"/>
    </style:style>
    <style:style style:name="T11" style:family="text">
      <style:text-properties fo:language="es" fo:country="ES" fo:font-weight="bold" officeooo:rsid="00661c35" style:font-weight-asian="bold" style:font-weight-complex="bold"/>
    </style:style>
    <style:style style:name="T12" style:family="text">
      <style:text-properties fo:language="es" fo:country="ES" fo:font-weight="bold" officeooo:rsid="006b69f3" style:font-weight-asian="bold" style:font-weight-complex="bold"/>
    </style:style>
    <style:style style:name="T13" style:family="text">
      <style:text-properties fo:language="es" fo:country="ES" officeooo:rsid="0010d46a"/>
    </style:style>
    <style:style style:name="T14" style:family="text">
      <style:text-properties fo:language="es" fo:country="ES" officeooo:rsid="001cdc21"/>
    </style:style>
    <style:style style:name="T15" style:family="text">
      <style:text-properties fo:language="es" fo:country="ES" officeooo:rsid="001dcb01"/>
    </style:style>
    <style:style style:name="T16" style:family="text">
      <style:text-properties fo:language="es" fo:country="ES" officeooo:rsid="0024a62f"/>
    </style:style>
    <style:style style:name="T17" style:family="text">
      <style:text-properties fo:language="es" fo:country="ES" officeooo:rsid="004ddde4"/>
    </style:style>
    <style:style style:name="T18" style:family="text">
      <style:text-properties fo:language="es" fo:country="ES" officeooo:rsid="00604f59"/>
    </style:style>
    <style:style style:name="T19" style:family="text">
      <style:text-properties fo:language="es" fo:country="ES" officeooo:rsid="006424b4"/>
    </style:style>
    <style:style style:name="T20" style:family="text">
      <style:text-properties fo:language="es" fo:country="ES" officeooo:rsid="00661c35"/>
    </style:style>
    <style:style style:name="T21" style:family="text">
      <style:text-properties fo:language="es" fo:country="ES" officeooo:rsid="0069bade"/>
    </style:style>
    <style:style style:name="T22" style:family="text">
      <style:text-properties fo:language="es" fo:country="ES" officeooo:rsid="006b69f3"/>
    </style:style>
    <style:style style:name="T23" style:family="text">
      <style:text-properties fo:language="es" fo:country="ES" officeooo:rsid="006b8185"/>
    </style:style>
    <style:style style:name="T24" style:family="text">
      <style:text-properties fo:language="es" fo:country="ES" officeooo:rsid="006ea21d"/>
    </style:style>
    <style:style style:name="T25" style:family="text">
      <style:text-properties fo:language="es" fo:country="ES" officeooo:rsid="006ff727"/>
    </style:style>
    <style:style style:name="T26" style:family="text">
      <style:text-properties fo:language="es" fo:country="ES" officeooo:rsid="0071e703"/>
    </style:style>
    <style:style style:name="T27" style:family="text">
      <style:text-properties fo:language="es" fo:country="ES" officeooo:rsid="0074b28b"/>
    </style:style>
    <style:style style:name="T28" style:family="text">
      <style:text-properties fo:language="es" fo:country="ES" officeooo:rsid="007671d3"/>
    </style:style>
    <style:style style:name="T29" style:family="text">
      <style:text-properties fo:language="es" fo:country="ES" officeooo:rsid="007837e2"/>
    </style:style>
    <style:style style:name="T30" style:family="text">
      <style:text-properties fo:language="es" fo:country="ES" officeooo:rsid="007a31f8"/>
    </style:style>
    <style:style style:name="T31" style:family="text">
      <style:text-properties fo:language="es" fo:country="ES" officeooo:rsid="007a9acd"/>
    </style:style>
    <style:style style:name="T32" style:family="text">
      <style:text-properties fo:language="es" fo:country="ES" officeooo:rsid="007ad201"/>
    </style:style>
    <style:style style:name="T33" style:family="text">
      <style:text-properties fo:language="es" fo:country="ES" officeooo:rsid="007c8dbf"/>
    </style:style>
    <style:style style:name="T34" style:family="text">
      <style:text-properties fo:language="es" fo:country="ES" officeooo:rsid="007d8c2f"/>
    </style:style>
    <style:style style:name="T35" style:family="text">
      <style:text-properties fo:language="es" fo:country="ES" officeooo:rsid="00818be9"/>
    </style:style>
    <style:style style:name="T36" style:family="text">
      <style:text-properties fo:language="es" fo:country="ES" officeooo:rsid="0086925f"/>
    </style:style>
    <style:style style:name="T37" style:family="text">
      <style:text-properties fo:language="es" fo:country="ES" officeooo:rsid="008c671b"/>
    </style:style>
    <style:style style:name="T38" style:family="text">
      <style:text-properties officeooo:rsid="0012f3d3"/>
    </style:style>
    <style:style style:name="T39" style:family="text">
      <style:text-properties officeooo:rsid="00154b8d"/>
    </style:style>
    <style:style style:name="T40" style:family="text">
      <style:text-properties officeooo:rsid="00177c22"/>
    </style:style>
    <style:style style:name="T41" style:family="text">
      <style:text-properties officeooo:rsid="00190907"/>
    </style:style>
    <style:style style:name="T42" style:family="text">
      <style:text-properties officeooo:rsid="001cdc21"/>
    </style:style>
    <style:style style:name="T43" style:family="text">
      <style:text-properties officeooo:rsid="001dcb01"/>
    </style:style>
    <style:style style:name="T44" style:family="text">
      <style:text-properties officeooo:rsid="0020f2f3"/>
    </style:style>
    <style:style style:name="T45" style:family="text">
      <style:text-properties officeooo:rsid="0020f30e"/>
    </style:style>
    <style:style style:name="T46" style:family="text">
      <style:text-properties officeooo:rsid="0021ecd3"/>
    </style:style>
    <style:style style:name="T47" style:family="text">
      <style:text-properties fo:language="ru" fo:country="RU"/>
    </style:style>
    <style:style style:name="T48" style:family="text">
      <style:text-properties fo:language="ru" fo:country="RU" officeooo:rsid="002ce708"/>
    </style:style>
    <style:style style:name="T49" style:family="text">
      <style:text-properties officeooo:rsid="0024a62f"/>
    </style:style>
    <style:style style:name="T50" style:family="text">
      <style:text-properties fo:language="en" fo:country="US"/>
    </style:style>
    <style:style style:name="T51" style:family="text">
      <style:text-properties fo:language="en" fo:country="US" officeooo:rsid="0024a62f"/>
    </style:style>
    <style:style style:name="T52" style:family="text">
      <style:text-properties fo:language="en" fo:country="US" officeooo:rsid="0035255a"/>
    </style:style>
    <style:style style:name="T53" style:family="text">
      <style:text-properties fo:language="en" fo:country="US" officeooo:rsid="003533c0"/>
    </style:style>
    <style:style style:name="T54" style:family="text">
      <style:text-properties officeooo:rsid="0026cd9e"/>
    </style:style>
    <style:style style:name="T55" style:family="text">
      <style:text-properties officeooo:rsid="00287c98"/>
    </style:style>
    <style:style style:name="T56" style:family="text">
      <style:text-properties officeooo:rsid="0029ff8a"/>
    </style:style>
    <style:style style:name="T57" style:family="text">
      <style:text-properties officeooo:rsid="002ee81e"/>
    </style:style>
    <style:style style:name="T58" style:family="text">
      <style:text-properties officeooo:rsid="002f447d"/>
    </style:style>
    <style:style style:name="T59" style:family="text">
      <style:text-properties officeooo:rsid="0030c8d2"/>
    </style:style>
    <style:style style:name="T60" style:family="text">
      <style:text-properties officeooo:rsid="0030e8d7"/>
    </style:style>
    <style:style style:name="T61" style:family="text">
      <style:text-properties officeooo:rsid="0034c0a0"/>
    </style:style>
    <style:style style:name="T62" style:family="text">
      <style:text-properties officeooo:rsid="003533c0"/>
    </style:style>
    <style:style style:name="T63" style:family="text">
      <style:text-properties officeooo:rsid="0037bb20"/>
    </style:style>
    <style:style style:name="T64" style:family="text">
      <style:text-properties officeooo:rsid="003a9fc2"/>
    </style:style>
    <style:style style:name="T65" style:family="text">
      <style:text-properties officeooo:rsid="003c4d32"/>
    </style:style>
    <style:style style:name="T66" style:family="text">
      <style:text-properties officeooo:rsid="003da171"/>
    </style:style>
    <style:style style:name="T67" style:family="text">
      <style:text-properties officeooo:rsid="00401ddf"/>
    </style:style>
    <style:style style:name="T68" style:family="text">
      <style:text-properties officeooo:rsid="0043a0e8"/>
    </style:style>
    <style:style style:name="T69" style:family="text">
      <style:text-properties officeooo:rsid="0044f2fb"/>
    </style:style>
    <style:style style:name="T70" style:family="text">
      <style:text-properties officeooo:rsid="0046e376"/>
    </style:style>
    <style:style style:name="T71" style:family="text">
      <style:text-properties officeooo:rsid="00478941"/>
    </style:style>
    <style:style style:name="T72" style:family="text">
      <style:text-properties officeooo:rsid="00485e6f"/>
    </style:style>
    <style:style style:name="T73" style:family="text">
      <style:text-properties officeooo:rsid="004a1f73"/>
    </style:style>
    <style:style style:name="T74" style:family="text">
      <style:text-properties officeooo:rsid="004c3bc1"/>
    </style:style>
    <style:style style:name="T75" style:family="text">
      <style:text-properties style:text-line-through-style="solid" style:text-line-through-type="single" style:text-underline-style="dotted" style:text-underline-width="bold" style:text-underline-color="font-color"/>
    </style:style>
    <style:style style:name="T76" style:family="text">
      <style:text-properties style:text-line-through-style="solid" style:text-line-through-type="single" style:text-underline-style="dotted" style:text-underline-width="bold" style:text-underline-color="font-color" officeooo:rsid="00401ddf"/>
    </style:style>
    <style:style style:name="T77" style:family="text">
      <style:text-properties officeooo:rsid="004da172"/>
    </style:style>
    <style:style style:name="T78" style:family="text">
      <style:text-properties officeooo:rsid="004ddde4"/>
    </style:style>
    <style:style style:name="T79" style:family="text">
      <style:text-properties officeooo:rsid="004e81f7"/>
    </style:style>
    <style:style style:name="T80" style:family="text">
      <style:text-properties officeooo:rsid="004f2e71"/>
    </style:style>
    <style:style style:name="T81" style:family="text">
      <style:text-properties officeooo:rsid="004f9407"/>
    </style:style>
    <style:style style:name="T82" style:family="text">
      <style:text-properties officeooo:rsid="005969de"/>
    </style:style>
    <style:style style:name="T83" style:family="text">
      <style:text-properties officeooo:rsid="005a6439"/>
    </style:style>
    <style:style style:name="T84" style:family="text">
      <style:text-properties officeooo:rsid="005c5df1"/>
    </style:style>
    <style:style style:name="T85" style:family="text">
      <style:text-properties officeooo:rsid="005ee594"/>
    </style:style>
    <style:style style:name="T86" style:family="text">
      <style:text-properties fo:color="#4b4b4b" loext:opacity="100%" fo:font-size="11.3999996185303pt" fo:font-weight="normal" loext:padding="0in" loext:border="none"/>
    </style:style>
    <style:style style:name="T87" style:family="text">
      <style:text-properties fo:color="#4b4b4b" loext:opacity="100%" loext:padding="0in" loext:border="none"/>
    </style:style>
    <style:style style:name="T88" style:family="text">
      <style:text-properties fo:color="#1cb0f6" loext:opacity="100%" fo:font-size="11.3999996185303pt" fo:font-weight="bold" loext:padding="0in" loext:border="none"/>
    </style:style>
    <style:style style:name="T89" style:family="text">
      <style:text-properties fo:font-weight="bold"/>
    </style:style>
    <style:style style:name="T90" style:family="text">
      <style:text-properties fo:font-weight="bold" style:font-weight-asian="bold" style:font-weight-complex="bold"/>
    </style:style>
    <style:style style:name="T91" style:family="text">
      <style:text-properties fo:font-weight="bold" officeooo:rsid="0069bade" style:font-weight-asian="bold" style:font-weight-complex="bold"/>
    </style:style>
    <style:style style:name="T92" style:family="text">
      <style:text-properties officeooo:rsid="00660600"/>
    </style:style>
    <style:style style:name="T93" style:family="text">
      <style:text-properties officeooo:rsid="00661c35"/>
    </style:style>
    <style:style style:name="T94" style:family="text">
      <style:text-properties officeooo:rsid="00699f58"/>
    </style:style>
    <style:style style:name="T95" style:family="text">
      <style:text-properties officeooo:rsid="0069bade"/>
    </style:style>
    <style:style style:name="T96" style:family="text">
      <style:text-properties officeooo:rsid="007c8dbf"/>
    </style:style>
    <style:style style:name="T97" style:family="text">
      <style:text-properties officeooo:rsid="007d8c2f"/>
    </style:style>
    <style:style style:name="T98" style:family="text">
      <style:text-properties officeooo:rsid="007dfe2e"/>
    </style:style>
    <style:style style:name="T99" style:family="text">
      <style:text-properties officeooo:rsid="008127c9"/>
    </style:style>
    <style:style style:name="T100" style:family="text">
      <style:text-properties officeooo:rsid="0085cdb9"/>
    </style:style>
    <style:style style:name="T101" style:family="text">
      <style:text-properties officeooo:rsid="0086925f"/>
    </style:style>
    <style:style style:name="T102" style:family="text">
      <style:text-properties officeooo:rsid="0086b491"/>
    </style:style>
    <style:style style:name="T103" style:family="text">
      <style:text-properties officeooo:rsid="00874316"/>
    </style:style>
    <style:style style:name="T104" style:family="text">
      <style:text-properties officeooo:rsid="0089689a"/>
    </style:style>
    <style:style style:name="T105" style:family="text">
      <style:text-properties officeooo:rsid="008c671b"/>
    </style:style>
    <style:style style:name="T106" style:family="text">
      <style:text-properties fo:background-color="#ffff00"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Grittyspanish.com<text:tab/>; films w/help: https://try.lingopie.com/spanish.htm</text:p>
      <text:p text:style-name="P90">///////////////////////////////////////////////////</text:p>
      <text:p text:style-name="P1">Accents:</text:p>
      <text:p text:style-name="Standard">yo quiero, tú quieres, él quiere</text:p>
      <text:p text:style-name="P5">----- <text:span text:style-name="T1">tu and el are here . . . one-syllable words!</text:span></text:p>
      <text:p text:style-name="P6"><text:span text:style-name="T2">Dónde – </text:span><text:span text:style-name="T3">sometimes accented, sometimes not...</text:span></text:p>
      <text:p text:style-name="P7">----- well…. by ‘default’ the second-to-last gets the accent, so why put an accent there?</text:p>
      <text:p text:style-name="P3"/>
      <text:p text:style-name="P2">What’s the difference:</text:p>
      <text:p text:style-name="P2">yo soy, you estoy --- <text:span text:style-name="T38">two different kinds of ‘being’</text:span></text:p>
      <text:p text:style-name="P2"/>
      <text:p text:style-name="P2">/////////////////////////////////////////</text:p>
      <text:p text:style-name="P4"><text:span text:style-name="T2">Dónde – </text:span><text:span text:style-name="T3">sometimes accented, sometimes not…</text:span></text:p>
      <text:p text:style-name="P4"><text:span text:style-name="T3">Sí, yo hablo español. ---- </text:span><text:span text:style-name="T4">Si — accented. </text:span><text:span text:style-name="T8">Why?</text:span></text:p>
      <text:p text:style-name="P4"><text:span text:style-name="T6">N</text:span><text:span text:style-name="T4">o, grácias – </text:span><text:span text:style-name="T5">bu</text:span><text:span text:style-name="T7">t</text:span><text:span text:style-name="T5"> …. </text:span><text:span text:style-name="T7">it’s written </text:span><text:span text:style-name="T10">without</text:span><text:span text:style-name="T5"> the accent … but </text:span><text:span text:style-name="T8">why?</text:span><text:span text:style-name="T5"> </text:span></text:p>
      <text:p text:style-name="P12"/>
      <text:p text:style-name="P13">Why have these accents? – They’re done by default...</text:p>
      <text:p text:style-name="P8">Sándwich</text:p>
      <text:p text:style-name="P8">azúcar</text:p>
      <text:p text:style-name="P9"><text:span text:style-name="Emphasis">difíci</text:span><text:span text:style-name="Emphasis"><text:span text:style-name="T39">l</text:span></text:span></text:p>
      <text:p text:style-name="P9"><text:span text:style-name="Emphasis">fácil. </text:span></text:p>
      <text:p text:style-name="P11"><text:span text:style-name="Emphasis"><text:span text:style-name="T43">Q</text:span></text:span><text:span text:style-name="Emphasis">ué</text:span></text:p>
      <text:p text:style-name="P10"><text:span text:style-name="Emphasis"><text:span text:style-name="T40">=============================</text:span></text:span></text:p>
      <text:p text:style-name="P10"><text:span text:style-name="Emphasis"><text:span text:style-name="T40">word order:</text:span></text:span></text:p>
      <text:p text:style-name="P19"><text:span text:style-name="Emphasis"><text:span text:style-name="T13">¿</text:span></text:span>Cuándo está cerrado el banco? </text:p>
      <text:p text:style-name="Standard">--------- <text:span text:style-name="T40">what about:</text:span></text:p>
      <text:p text:style-name="P19"><text:span text:style-name="Emphasis"><text:span text:style-name="T13">¿</text:span></text:span> Cuándo está el banco <text:span text:style-name="T40">c</text:span>errado ?</text:p>
      <text:p text:style-name="P19"><text:span text:style-name="T2">¿Cuándo cierra este banco?</text:span> ----- <text:span text:style-name="T41">When DOES this bank close <text:s/>(will?)</text:span></text:p>
      <text:p text:style-name="P19"><text:span text:style-name="T2">¿Cuándo cerrará este banco?</text:span> ------ <text:span text:style-name="T41">when WILL this bank be closed?</text:span></text:p>
      <text:p text:style-name="P19"><text:span text:style-name="T2">Cuando este banco esté cerrado, me relajaré.</text:span> </text:p>
      <text:p text:style-name="P19"/>
      <text:p text:style-name="P19">???</text:p>
      <text:p text:style-name="P20">Manana es martes ……por que not: manana esta martes ?</text:p>
      <text:p text:style-name="P21">El partido de beisbol no es el lunes …… ? ON Monday … like the preposition is gone…..</text:p>
      <text:p text:style-name="P22"><text:span text:style-name="T14">¿En qué día es eso?</text:span><text:span text:style-name="T42"> </text:span><text:span text:style-name="T43">vs. **</text:span><text:span text:style-name="T2">¿</text:span><text:span text:style-name="T15">Q</text:span><text:span text:style-name="T2">ué día es?</text:span> <text:s/>---- “<text:span text:style-name="T43">On what day”</text:span></text:p>
      <text:p text:style-name="P22"/>
      <text:p text:style-name="P23">word order:</text:p>
      <text:p text:style-name="P25"><text:span text:style-name="T44">Ana </text:span>siempre está contenta en la clase de francés.</text:p>
      <text:p text:style-name="P23">What about:</text:p>
      <text:p text:style-name="P23">Ana está siempre contenta en la clase de francés.</text:p>
      <text:p text:style-name="P23">?</text:p>
      <text:p text:style-name="P23">I take it …. no …. <text:s/>está … maybe only wants to have a ‘direct object’ sort of?</text:p>
      <text:p text:style-name="P23">Or what…</text:p>
      <text:p text:style-name="P23">And then … la clase …. can’t leave off ‘la’, I take it?</text:p>
      <text:p text:style-name="P23"/>
      <text:p text:style-name="P26"><text:span text:style-name="T44">Él </text:span>siempre está <text:span text:style-name="T45">triste … … What about: </text:span></text:p>
      <text:p text:style-name="P24"><text:span text:style-name="T45">siempre</text:span> Él<text:span text:style-name="T45"> está triste <text:s text:c="2"/>??? – only in a poem?</text:span></text:p>
      <text:p text:style-name="P24">Él está <text:span text:style-name="T45">triste <text:s/></text:span>siempre <text:s/>???</text:p>
      <text:p text:style-name="P24"/>
      <text:p text:style-name="P27"><text:soft-page-break/>Tú <text:span text:style-name="T46"><text:s/></text:span>también <text:span text:style-name="T46">te sientes feliz.</text:span></text:p>
      <text:p text:style-name="P27">------------------------------------------ <text:span text:style-name="T46">te………………. ?</text:span></text:p>
      <text:p text:style-name="P27"/>
      <text:p text:style-name="P28">Te sientes feliz …. <text:s text:c="2"/>is it …. ‘to you is happiness’ …. to try and give it a grammatical turn…</text:p>
      <text:p text:style-name="P28">Like <text:span text:style-name="T47">Мне хорошо ?</text:span></text:p>
      <text:p text:style-name="P31"/>
      <text:p text:style-name="P30"><text:span text:style-name="T51">Por </text:span>qué estás sorprendida <text:span text:style-name="T49">Sonia? ….</text:span></text:p>
      <text:p text:style-name="P29">But ---------- why not te sorprendida … like te sientes / te sorprendida</text:p>
      <text:p text:style-name="P29">///////////////////////////////////////////////////////////////////</text:p>
      <text:p text:style-name="P33">1. El jugador de baloncesto mira a Vikram y a Priti.</text:p>
      <text:p text:style-name="P34"><text:span text:style-name="T54">2. Nos </text:span>está <text:span text:style-name="T54">mirando <text:s/>---------</text:span><text:span text:style-name="T70">He is </text:span><text:span text:style-name="T69">looking at us</text:span></text:p>
      <text:p text:style-name="P62">3. él mira a nos. ----------- <text:s/>he looks at us</text:p>
      <text:p text:style-name="P34">---- <text:span text:style-name="T71">I take it … ‘mirando’ means ‘looking at’ not just ‘looking’… Weird.</text:span></text:p>
      <text:p text:style-name="P63"/>
      <text:p text:style-name="P34"/>
      <text:p text:style-name="P30"><text:span text:style-name="T49">...</text:span><text:span text:style-name="T55">viene para </text:span>acá <text:s/>….. <text:span text:style-name="T16">él viene hacia aquí</text:span><text:span text:style-name="T49"> </text:span></text:p>
      <text:p text:style-name="P35">here // to here</text:p>
      <text:p text:style-name="P36">========//</text:p>
      <text:p text:style-name="P36">"Ser" refers to what something is, while estar refers more to what something does. You can think of "ser" as being equivalent to "equals." Alternatively, you can think of "estar" as refering to a temporary condition, while "ser" frequently refers to a permanent condition. However there are some exceptions. For example, "ser" is used in expressions of time, such as "son las cuatro de la tarde" (it's 4 in the afternoon). Also, "estar" is used to indicate someone has died, so "he is dead" would be "está muerto." </text:p>
      <text:p text:style-name="P36">////////////////////////////</text:p>
      <text:p text:style-name="P38"><text:span text:style-name="T56">nosotros no somos jugadores de </text:span>fútbol <text:s/><text:span text:style-name="T56">(men &amp; women)</text:span></text:p>
      <text:p text:style-name="P37">nosotras no somos Jugadoras de fútbol (women only)</text:p>
      <text:p text:style-name="P39">nosotros no somos futbolistas --- <text:span text:style-name="T60">anyone</text:span></text:p>
      <text:p text:style-name="P39"/>
      <text:p text:style-name="P32">коли ми боремося <text:span text:style-name="T50">i</text:span>з сатаною, головне самим не <text:span text:style-name="T50">осатанiти</text:span>.</text:p>
      <text:p text:style-name="P32">Ми маемо залишатися во<text:span text:style-name="T50">i</text:span>нами св<text:span text:style-name="T50">i</text:span>тла.</text:p>
      <text:p text:style-name="P32"/>
      <text:p text:style-name="P40"><text:span text:style-name="T48">¿ </text:span>Vives cerca de aquí ? </text:p>
      <text:p text:style-name="P40">Yo quiero ir a mi apartamento . Está cerca de la estación.</text:p>
      <text:p text:style-name="P40">------------------- ‘<text:span text:style-name="T57">close from’ … rather than ‘close to’……………………</text:span></text:p>
      <text:p text:style-name="P40"/>
      <text:p text:style-name="P42"><text:span text:style-name="T58">En las </text:span>mañanas, <text:span text:style-name="T58">mi perro y yo siempre queremos caminar en el parque.</text:span></text:p>
      <text:p text:style-name="P42"/>
      <text:p text:style-name="P43">???</text:p>
      <text:p text:style-name="P44"><text:span text:style-name="T59">Yo </text:span>también <text:span text:style-name="T59">quiero ir al parque.</text:span></text:p>
      <text:p text:style-name="P41">.----------- <text:span text:style-name="T59">no ‘the’ ???</text:span></text:p>
      <text:p text:style-name="P41"/>
      <text:p text:style-name="P45">Ellos/ellas escriben mucho los fines de semana.<text:tab/><text:span text:style-name="T61">[on weekends]</text:span></text:p>
      <text:p text:style-name="P45"/>
      <text:p text:style-name="P45">?</text:p>
      <text:p text:style-name="P46">Pablo, quieres beber algo? <text:s/>…… pero no: Pablo quieres algo beber?</text:p>
      <text:p text:style-name="P46"/>
      <text:p text:style-name="P47"><text:span text:style-name="T52">? </text:span><text:span text:style-name="T53">SSí <text:s text:c="2"/></text:span>también <text:span text:style-name="T62">me encanta el </text:span>fútbol .</text:p>
      <text:p text:style-name="P48">==================&gt; Do we HAVE to have el?</text:p>
      <text:p text:style-name="P48"/>
      <text:p text:style-name="P48"><text:soft-page-break/>???</text:p>
      <text:p text:style-name="P49">Ellos van al trabajo a las siete.</text:p>
      <text:p text:style-name="P49">====&gt; but el siete … los sietes…. Las ???</text:p>
      <text:p text:style-name="P49"/>
      <text:p text:style-name="P50">demasiado<text:tab/><text:tab/><text:tab/>too …..</text:p>
      <text:p text:style-name="P50">???</text:p>
      <text:p text:style-name="P51">tengo que estudiar en la biblioteca hoy.</text:p>
      <text:p text:style-name="P51">==========&gt; por que no: tengo estudiar en la biblioteca hoy?</text:p>
      <text:p text:style-name="P52"><text:span text:style-name="T63">… </text:span>¿ Vamos al cine mañana ? </text:p>
      <text:p text:style-name="P51">No, tengo que trabajar.</text:p>
      <text:p text:style-name="P51">=========&gt; por que no: No, tengo trabajar.</text:p>
      <text:p text:style-name="P51">…. quiero trabajar /// me gusta trabajar…..</text:p>
      <text:p text:style-name="P67">but --- Tengo que trabajar. ( not …. Tengo trabajar<text:span text:style-name="T74">)<text:line-break/>*** ‘tener’ --- special situation...</text:span></text:p>
      <text:p text:style-name="P52"><text:span text:style-name="T63">AGAIN::::: </text:span>El señor Pérez tiene que viajar a veces . </text:p>
      <text:p text:style-name="P52"><text:tab/>Another double verb situation, but .... uses 'a': Estoy obligado a trabajar. ........... but again. ,,,, in English ... I am forced to work </text:p>
      <text:p text:style-name="P51">======================================/</text:p>
      <text:p text:style-name="P53"><text:span text:style-name="T64">se??? <text:s/></text:span>Mi hermano no se ducha todos los días . </text:p>
      <text:p text:style-name="P55"><text:span text:style-name="T65">Te??? </text:span>¿Siempre te levantas a las siete ? </text:p>
      <text:p text:style-name="P55"><text:span text:style-name="T65">Se??? </text:span>Los sábados Ana se levanta , <text:s/>se ducha y tiene un <text:span text:style-name="T65">partido </text:span>de fútbol . </text:p>
      <text:p text:style-name="P56"><text:span text:style-name="T66">Te??? </text:span>¿Te duchas en la mañana o en la noche ? </text:p>
      <text:p text:style-name="P58"><text:span text:style-name="T67">Se??? </text:span>El señor Pérez a veces se ducha en el hotel. </text:p>
      <text:p text:style-name="P58"/>
      <text:p text:style-name="P54">At 11 ….. a las once</text:p>
      <text:p text:style-name="P54"/>
      <text:p text:style-name="P57">What difference:</text:p>
      <text:p text:style-name="P57">¿A qué hora te levantas? <text:s text:c="2"/>(correct)</text:p>
      <text:p text:style-name="P57">………….. ¿A te levantas qué hora? (<text:span text:style-name="T73">okay</text:span>?)</text:p>
      <text:p text:style-name="P68">reflexive verb:</text:p>
      <text:p text:style-name="P68">Yo levanto a mi hijo a las 6 </text:p>
      <text:p text:style-name="P68">I get my son up at 6</text:p>
      <text:p text:style-name="P68">otherwise, it’s like I’m getting myself up.</text:p>
      <text:p text:style-name="P68"/>
      <text:p text:style-name="P69">What </text:p>
      <text:p text:style-name="P67"><text:span text:style-name="T75">about: Tu levantas a </text:span><text:span text:style-name="T76">qué </text:span><text:span text:style-name="T75">hora?</text:span> </text:p>
      <text:p text:style-name="P57"/>
      <text:p text:style-name="P59">hay --- ‘<text:span text:style-name="T73">there is’ (es gibt)</text:span></text:p>
      <text:p text:style-name="P60">Cuantas neveras hay en la cocina?</text:p>
      <text:p text:style-name="P60"/>
      <text:p text:style-name="P60">???? <text:span text:style-name="T68">new …. ‘would’</text:span></text:p>
      <text:p text:style-name="P61">Quisiera una ensalada, por favor</text:p>
      <text:p text:style-name="P61">Me gustaría una cerveza. </text:p>
      <text:p text:style-name="P61"/>
      <text:p text:style-name="P64">Another sort of ‘is’:</text:p>
      <text:p text:style-name="P66"><text:span text:style-name="T72">Aquí tiene su tenedor, </text:span>señor.</text:p>
      <text:p text:style-name="P66"/>
      <text:p text:style-name="P70">Chingando --- fucking… or shit.</text:p>
      <text:p text:style-name="P70"/>
      <text:p text:style-name="P65"><text:soft-page-break/>Si hace mucho calor"</text:p>
      <text:p text:style-name="P65"><text:s/>E<text:span text:style-name="T77">l</text:span> verano sera chingado. </text:p>
      <text:p text:style-name="P71">All these sentences finish in ‘to eat’:</text:p>
      <text:p text:style-name="P72"><text:span text:style-name="T78">I sing …<text:tab/><text:tab/></text:span><text:span text:style-name="T2">Yo canto para comer. </text:span></text:p>
      <text:p text:style-name="P72"><text:span text:style-name="T17">I like …<text:tab/><text:tab/></text:span><text:span text:style-name="T2">me gusta comer </text:span></text:p>
      <text:p text:style-name="P72"><text:span text:style-name="T17">It’s likeable…<text:tab/></text:span><text:span text:style-name="T2">es agradable de comer </text:span></text:p>
      <text:p text:style-name="P72"><text:span text:style-name="T17">Allow me …<text:tab/></text:span><text:span text:style-name="T2">dejame comer </text:span></text:p>
      <text:p text:style-name="P72"><text:span text:style-name="T17">He is obliged …<text:tab/></text:span><text:span text:style-name="T2">esta obligado a comer </text:span></text:p>
      <text:p text:style-name="P72"><text:span text:style-name="T17">He needs …<text:tab/></text:span><text:span text:style-name="T2">el necesita comer</text:span> </text:p>
      <text:p text:style-name="P73"><text:span text:style-name="T79">That is tasty …<text:tab/></text:span><text:span text:style-name="T2">Eso es sabroso para comer</text:span> </text:p>
      <text:p text:style-name="P73">/////////////////////////////////////////////////////////////////</text:p>
      <text:p text:style-name="P73"/>
      <text:p text:style-name="P73">Tengo un plato de pescado muy bueno . </text:p>
      <text:p text:style-name="P74">I have a y good fish dish.</text:p>
      <text:p text:style-name="P74"/>
      <text:p text:style-name="P74">cadí día /// todos <text:span text:style-name="T81">los </text:span>dias ---- <text:span text:style-name="T80">every day // everyday</text:span></text:p>
      <text:p text:style-name="P75">Nuestros abuelos siempre quieren caminar juntos en el parque.</text:p>
      <text:p text:style-name="P75">???</text:p>
      <text:p text:style-name="P76">me gusta ese<text:tab/>I like it</text:p>
      <text:p text:style-name="P76">my father likes it<text:tab/>a mi padre le gusta---------a ...le</text:p>
      <text:p text:style-name="P78">a !! <text:s/>A Felipe le encanta dibujar</text:p>
      <text:p text:style-name="P78"/>
      <text:p text:style-name="P77">??? <text:s text:c="2"/>de !!!</text:p>
      <text:p text:style-name="P77">¿ Cuándo quieres ir de compras ?</text:p>
      <text:p text:style-name="P77"><text:tab/>==&gt; When do you want to go shopping?</text:p>
      <text:p text:style-name="P79">Queremos ir de compras a una tienda de ropa muy bonita.</text:p>
      <text:p text:style-name="P79"/>
      <text:p text:style-name="P80">Ti / tu ???</text:p>
      <text:p text:style-name="P80"/>
      <text:p text:style-name="P80">Opens at eight………</text:p>
      <text:p text:style-name="P80">La tiende abre a las ocho.</text:p>
      <text:p text:style-name="P80"/>
      <text:p text:style-name="P77">??? <text:span text:style-name="T82">a? <text:s/>Le?</text:span></text:p>
      <text:p text:style-name="P81"><text:span text:style-name="T82">A mi esposa le encanta escuchar la </text:span>música española.</text:p>
      <text:p text:style-name="P81">-------- <text:span text:style-name="T83">Like saying: “My wife loves it --- liste</text:span><text:span text:style-name="T84">n</text:span><text:span text:style-name="T83">ing to Spanish music.”</text:span></text:p>
      <text:p text:style-name="P82">Encanta …. apparently requires a preposition … “To me is likeable…”</text:p>
      <text:p text:style-name="P82">-------- “<text:span text:style-name="T84">To my wife it is very likeable – listening to Spanish music.”</text:span></text:p>
      <text:p text:style-name="P83">BUT ---- nos encanta jugar al baloncesto….</text:p>
      <text:p text:style-name="P83">…...not A nos encanta….. ????</text:p>
      <text:p text:style-name="P83"/>
      <text:p text:style-name="P84">??? <text:span text:style-name="T85">The</text:span></text:p>
      <text:p text:style-name="P84">Este niño siempre es responsable en la escuela. </text:p>
      <text:p text:style-name="P81"><text:span text:style-name="T82">------------------------- </text:span><text:span text:style-name="T85">son ‘la’ --- </text:span><text:span text:style-name="T2">No permitido?</text:span></text:p>
      <text:p text:style-name="P81"><text:span text:style-name="T2">¡</text:span>Me encantan los gatos!</text:p>
      <text:p text:style-name="P81">………… <text:span text:style-name="T92">I like (the) cats…. But, we use ‘the’ to be more specific...</text:span></text:p>
      <text:p text:style-name="P14"/>
      <text:p text:style-name="P15">Note::: ???</text:p>
      <text:p text:style-name="P88">Let’s talk about Ser vs. Estar!</text:p>
      <text:p text:style-name="P86"><text:soft-page-break/>Use forms of <text:span text:style-name="T89">ser </text:span>for descriptions of people and things.</text:p>
      <text:p text:style-name="P89"><text:span text:style-name="T86">El gato </text:span><text:span text:style-name="T88">es</text:span><text:span text:style-name="T87"> </text:span><text:span text:style-name="T86">negro.</text:span></text:p>
      <text:p text:style-name="P87"><text:span text:style-name="T20">PERO------------ Ellos </text:span><text:span text:style-name="T11">son</text:span><text:span text:style-name="T20"> de </text:span><text:span text:style-name="T2">México ; </text:span><text:span text:style-name="T22">yo </text:span><text:span text:style-name="T12">soy</text:span><text:span text:style-name="T22"> joven.</text:span></text:p>
      <text:p text:style-name="P86">Use forms of <text:span text:style-name="T89">estar </text:span>for temporary states of being and locations.</text:p>
      <text:p text:style-name="P89"><text:span text:style-name="T86">El gato </text:span><text:span text:style-name="T88">está</text:span><text:span text:style-name="T87"> </text:span><text:span text:style-name="T86">contento.</text:span></text:p>
      <text:p text:style-name="P89"><text:span text:style-name="T86">El gato </text:span><text:span text:style-name="T88">está</text:span><text:span text:style-name="T87"> </text:span><text:span text:style-name="T86">en la mesa.</text:span></text:p>
      <text:p text:style-name="P16"/>
      <text:p text:style-name="P85"><text:span text:style-name="T2">‘intelligent’, ‘</text:span><text:span text:style-name="T18">responsible’, ‘important’, </text:span><text:span text:style-name="T20">lazy, </text:span><text:span text:style-name="T21">worried</text:span><text:span text:style-name="T2"> – description</text:span><text:span text:style-name="T18">s, not</text:span><text:span text:style-name="T2"> a state of being</text:span></text:p>
      <text:p text:style-name="P85"><text:span text:style-name="T2">‘</text:span><text:span text:style-name="T20">tired’, ‘</text:span><text:span text:style-name="T23">busy’</text:span><text:span text:style-name="T20"> — apparently a temporary state of being</text:span></text:p>
      <text:p text:style-name="P94"><text:span text:style-name="T20">Felipe </text:span>y Renato <text:span text:style-name="T93">son </text:span>rubios. María y Gloria enfermas. </text:p>
      <text:p text:style-name="P93"><text:span text:style-name="T93">PERO: Mis vestidos </text:span><text:span text:style-name="T90">están</text:span> <text:span text:style-name="T93">sucios; </text:span><text:span text:style-name="T94">la puera </text:span><text:span text:style-name="T90">está</text:span> <text:span text:style-name="T94">abierta; </text:span><text:span text:style-name="T95">los chicos </text:span><text:span text:style-name="T91">están</text:span><text:span text:style-name="T95"> preocupados;</text:span></text:p>
      <text:p text:style-name="P93"><text:tab/><text:span text:style-name="T95">No </text:span><text:span text:style-name="T91">estoy</text:span><text:span text:style-name="T95"> nerviosa en esta clasa.</text:span></text:p>
      <text:p text:style-name="P93"/>
      <text:p text:style-name="P17">!!!</text:p>
      <text:p text:style-name="P92"><text:span text:style-name="T19">Zari gives a gift.<text:tab/><text:tab/></text:span><text:span text:style-name="T2">Zari da un regalo. </text:span><text:span text:style-name="T19"><text:tab/></text:span></text:p>
      <text:p text:style-name="P92"><text:span text:style-name="T19">Zari gives a gift to Lily.<text:tab/></text:span><text:span text:style-name="T2">Zari le da un regalo a Lily </text:span></text:p>
      <text:p text:style-name="P91"><text:span text:style-name="T2"><text:tab/></text:span><text:span text:style-name="T9">(Zari – he gives a gift to Lily)</text:span></text:p>
      <text:p text:style-name="P18">Zari wants to give a gift<text:tab/>Zari quiere dar un regalo. </text:p>
      <text:p text:style-name="P92"><text:span text:style-name="T19">Zari wants to give a gift to Lily.<text:tab/></text:span><text:span text:style-name="T2">Zari quiere darle un regalo a Lily. </text:span></text:p>
      <text:p text:style-name="P118"/>
      <text:p text:style-name="P118">???</text:p>
      <text:p text:style-name="P95"><text:span text:style-name="T24">aquel/</text:span><text:span text:style-name="T2">aquella — eso/esa ----- ‘</text:span><text:span text:style-name="T32">those/</text:span><text:span text:style-name="T2">that’ – </text:span><text:span text:style-name="T27">what difference?</text:span></text:p>
      <text:p text:style-name="P119"/>
      <text:p text:style-name="P119">???</text:p>
      <text:p text:style-name="P120">at night:::: por la noche — en las noches</text:p>
      <text:p text:style-name="P120"/>
      <text:p text:style-name="P96"><text:span text:style-name="T2">??? – </text:span><text:span text:style-name="T25">word order …</text:span></text:p>
      <text:p text:style-name="P121">Este vestido no es para ello.--------NOT ‘es no...’</text:p>
      <text:p text:style-name="P121"/>
      <text:p text:style-name="P97"><text:span text:style-name="T2">!!! <text:s/></text:span><text:span text:style-name="T26">conocer — to know … to meet — sometimes w/preposition ‘a’, sometimes not</text:span></text:p>
      <text:p text:style-name="P98"><text:span text:style-name="T26">y</text:span><text:span text:style-name="T2">o no conozco a tus amigos.</text:span></text:p>
      <text:p text:style-name="P122">Robert conoce este pais muy bien.</text:p>
      <text:p text:style-name="P122">?Te conozco? (Do i know you?)</text:p>
      <text:p text:style-name="P122"/>
      <text:p text:style-name="P99"><text:span text:style-name="T26">t</text:span><text:span text:style-name="T2">iene</text:span></text:p>
      <text:p text:style-name="P123">Hoy tiene un concierto</text:p>
      <text:p text:style-name="P123">……. tiene veinteiun…</text:p>
      <text:p text:style-name="P123"/>
      <text:p text:style-name="P99"><text:span text:style-name="T2">??? ‘</text:span><text:span text:style-name="T31">double-</text:span><text:span text:style-name="T28">dative’ case</text:span></text:p>
      <text:p text:style-name="P100"><text:span text:style-name="T30">{YO]</text:span><text:span text:style-name="T26">A mí </text:span><text:span text:style-name="T28">me gusta ese vestido rojo. </text:span><text:span text:style-name="T29">[like] To me, [me] likes that red dress.</text:span></text:p>
      <text:p text:style-name="P101"><text:span text:style-name="T29">[</text:span><text:span text:style-name="T2">TU] A t</text:span><text:span text:style-name="T32">i</text:span><text:span text:style-name="T2"> te gusta ir al zoo’logico?</text:span></text:p>
      <text:p text:style-name="P103"><text:span text:style-name="T2">But then: Te gusta ir al </text:span><text:span text:style-name="T30">zoo’logico?</text:span></text:p>
      <text:p text:style-name="P104"><text:span text:style-name="T28">[</text:span><text:span text:style-name="T32">ustedes] </text:span><text:span text:style-name="T2">¿</text:span>A ustedes les gusta el chocolate ? </text:p>
      <text:p text:style-name="P104"><text:span text:style-name="T32">[nosotros} </text:span><text:span text:style-name="T2">A </text:span>nosotros nos gusta tu carro nuevo . </text:p>
      <text:p text:style-name="P104"><text:tab/>A nosotros nos gusta pasar tiempo <text:span text:style-name="T96">juntos</text:span> con la familia. </text:p>
      <text:p text:style-name="P104">¿Qué comida les gusta a ustedes ? </text:p>
      <text:p text:style-name="P104"/>
      <text:p text:style-name="P100"><text:span text:style-name="T28">‘</text:span><text:span text:style-name="T31">dative’ …. </text:span><text:span text:style-name="T32">but!!???</text:span></text:p>
      <text:p text:style-name="P102"><text:soft-page-break/><text:span text:style-name="T26">[</text:span><text:span text:style-name="T30">yo] </text:span><text:span text:style-name="T2">¡</text:span>Me<text:span text:style-name="T30"> encanta estudiar matemáticas!</text:span></text:p>
      <text:p text:style-name="P102"><text:span text:style-name="T30">??? <text:s/></text:span><text:span text:style-name="T32">A mi no. <text:s text:c="2"/>(not ….</text:span><text:span text:style-name="T35">A </text:span><text:span text:style-name="T32">me </text:span><text:span text:style-name="T35">no</text:span><text:span text:style-name="T32">)</text:span></text:p>
      <text:p text:style-name="P124"/>
      <text:p text:style-name="P105"><text:span text:style-name="T34">tener que ; ‘</text:span><text:span text:style-name="T30">h</text:span><text:span text:style-name="T2">as to’ … using verb for ‘has’ but another meaning &amp; use:</text:span></text:p>
      <text:p text:style-name="P106"><text:span text:style-name="T33">Normalmente </text:span>mi papá tiene que viajar mucho y a veces trabaja en el aeropuerto . </text:p>
      <text:p text:style-name="P106"/>
      <text:p text:style-name="P107">Other tener:</text:p>
      <text:p text:style-name="P108"><text:span text:style-name="T97">Lucía </text:span>no tiene frío porque tiene puesto su <text:span text:style-name="T97">abrigo. </text:span><text:span text:style-name="T98">[has (a coat) on]</text:span></text:p>
      <text:p text:style-name="P108">Es verano y tenemos calor. <text:span text:style-name="T99">(Tengo mucho calor)</text:span></text:p>
      <text:p text:style-name="P109">Ella tiene puesto un vestido largo.</text:p>
      <text:p text:style-name="P109"/>
      <text:p text:style-name="P115">Preposition ‘a’ ???</text:p>
      <text:p text:style-name="P108"><text:span text:style-name="T97">¿</text:span>Tú montas a caballo a menudo ? </text:p>
      <text:p text:style-name="P113">¡<text:span text:style-name="T103">Mi gato nunca a ayuda a su hermano!</text:span></text:p>
      <text:p text:style-name="P112"><text:span text:style-name="T37">Y</text:span><text:span text:style-name="T2">o llamo a su madre a menudo</text:span> </text:p>
      <text:p text:style-name="P111">¿Tú conoces a esos <text:span text:style-name="T104">ninos?</text:span></text:p>
      <text:p text:style-name="Standard">¿Tú amas a Diego ?</text:p>
      <text:p text:style-name="P114"><text:span text:style-name="T105">Yo veo a mi novio todos los </text:span>días.</text:p>
      <text:p text:style-name="P114"><text:span text:style-name="T105">El </text:span>maestro enseña música a los niños. </text:p>
      <text:p text:style-name="Standard">??? <text:span text:style-name="T106">A mí</text:span> no me gusta bailar. </text:p>
      <text:p text:style-name="Standard"/>
      <text:p text:style-name="Standard"/>
      <text:p text:style-name="P108">Yo no <text:span text:style-name="T100">correr</text:span> en las mañanas , no me gusta. </text:p>
      <text:p text:style-name="P110">Y.. . no <text:span text:style-name="T100">correr</text:span> en las tardes, no me <text:span text:style-name="T101">encanta</text:span>.</text:p>
      <text:p text:style-name="P110"><text:span text:style-name="T2">En realidad, ni siquiera quiero caminar de noche.</text:span> <text:span text:style-name="T102">No lo deseo.</text:span></text:p>
      <text:p text:style-name="P110"><text:span text:style-name="T36">B</text:span><text:span text:style-name="T2">ueno, en general me gusta </text:span><text:span text:style-name="T36">correr</text:span><text:span text:style-name="T2"> en mis sueños.</text:span> </text:p>
      <text:p text:style-name="P108"/>
      <text:p text:style-name="P116">Tengo ganas de comer pizza. </text:p>
      <text:p text:style-name="P117">No tengo miedo ahora.</text:p>
      <text:p text:style-name="P117"/>
      <text:p text:style-name="P1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in" fo:margin-bottom="0.1965in" style:contextual-spacing="false" fo:line-height="115%"/>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5-25T10:42:22.561000000</dc:date>
    <meta:editing-duration>P3DT7H4M37S</meta:editing-duration>
    <meta:editing-cycles>93</meta:editing-cycles>
    <meta:generator>LibreOffice/7.2.4.1$Windows_X86_64 LibreOffice_project/27d75539669ac387bb498e35313b970b7fe9c4f9</meta:generator>
    <meta:document-statistic meta:table-count="0" meta:image-count="0" meta:object-count="0" meta:page-count="6" meta:paragraph-count="215" meta:word-count="1570" meta:character-count="8768" meta:non-whitespace-character-count="7312"/>
  </office:meta>
</office:document-meta>
</file>