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7b19" officeooo:paragraph-rsid="00004f15"/>
    </style:style>
    <style:style style:name="P2" style:family="paragraph" style:parent-style-name="Standard">
      <style:text-properties fo:language="en" fo:country="US" officeooo:rsid="00011893" officeooo:paragraph-rsid="00004f15"/>
    </style:style>
    <style:style style:name="P3" style:family="paragraph" style:parent-style-name="Standard">
      <style:text-properties fo:language="en" fo:country="US" officeooo:rsid="000dcafd" officeooo:paragraph-rsid="00004f15"/>
    </style:style>
    <style:style style:name="P4" style:family="paragraph" style:parent-style-name="Standard">
      <style:text-properties fo:language="en" fo:country="US" officeooo:rsid="00029327" officeooo:paragraph-rsid="00004f15"/>
    </style:style>
    <style:style style:name="P5" style:family="paragraph" style:parent-style-name="Standard">
      <style:text-properties fo:language="en" fo:country="US" officeooo:rsid="00049233" officeooo:paragraph-rsid="00004f15"/>
    </style:style>
    <style:style style:name="P6" style:family="paragraph" style:parent-style-name="Standard">
      <style:text-properties fo:language="en" fo:country="US" officeooo:rsid="000edcdd" officeooo:paragraph-rsid="00004f15"/>
    </style:style>
    <style:style style:name="P7" style:family="paragraph" style:parent-style-name="Standard">
      <style:text-properties fo:language="en" fo:country="US" officeooo:rsid="000edcdd" officeooo:paragraph-rsid="0007d16b"/>
    </style:style>
    <style:style style:name="P8" style:family="paragraph" style:parent-style-name="Standard">
      <style:text-properties fo:language="en" fo:country="US" officeooo:rsid="0004a8ab" officeooo:paragraph-rsid="00004f15"/>
    </style:style>
    <style:style style:name="P9" style:family="paragraph" style:parent-style-name="Standard">
      <style:text-properties fo:language="en" fo:country="US" officeooo:rsid="001ebee8" officeooo:paragraph-rsid="00004f15"/>
    </style:style>
    <style:style style:name="P10" style:family="paragraph" style:parent-style-name="Standard">
      <style:text-properties fo:language="en" fo:country="US" officeooo:rsid="00105a32" officeooo:paragraph-rsid="00004f15"/>
    </style:style>
    <style:style style:name="P11" style:family="paragraph" style:parent-style-name="Standard">
      <style:text-properties fo:language="en" fo:country="US" officeooo:rsid="0005fb6a" officeooo:paragraph-rsid="00004f15"/>
    </style:style>
    <style:style style:name="P12" style:family="paragraph" style:parent-style-name="Standard">
      <style:text-properties fo:language="en" fo:country="US" officeooo:rsid="0010bc74" officeooo:paragraph-rsid="00004f15"/>
    </style:style>
    <style:style style:name="P13" style:family="paragraph" style:parent-style-name="Standard">
      <style:text-properties fo:language="en" fo:country="US" officeooo:rsid="0010bc74" officeooo:paragraph-rsid="00098fa8"/>
    </style:style>
    <style:style style:name="P14" style:family="paragraph" style:parent-style-name="Standard">
      <style:text-properties fo:language="en" fo:country="US" officeooo:rsid="0026526c" officeooo:paragraph-rsid="00004f15"/>
    </style:style>
    <style:style style:name="P15" style:family="paragraph" style:parent-style-name="Standard">
      <style:text-properties fo:language="en" fo:country="US" officeooo:rsid="0033c904" officeooo:paragraph-rsid="00004f15"/>
    </style:style>
    <style:style style:name="P16" style:family="paragraph" style:parent-style-name="Standard">
      <style:text-properties fo:language="en" fo:country="US" officeooo:rsid="00281ecd" officeooo:paragraph-rsid="00004f15"/>
    </style:style>
    <style:style style:name="P17" style:family="paragraph" style:parent-style-name="Standard">
      <style:text-properties fo:language="en" fo:country="US" officeooo:rsid="0034f5fe" officeooo:paragraph-rsid="00004f15"/>
    </style:style>
    <style:style style:name="P18" style:family="paragraph" style:parent-style-name="Standard">
      <style:text-properties fo:language="en" fo:country="US" officeooo:rsid="0012428e" officeooo:paragraph-rsid="00004f15"/>
    </style:style>
    <style:style style:name="P19" style:family="paragraph" style:parent-style-name="Standard">
      <style:text-properties fo:language="en" fo:country="US" officeooo:rsid="0001b05c" officeooo:paragraph-rsid="0001b05c"/>
    </style:style>
    <style:style style:name="P20" style:family="paragraph" style:parent-style-name="Standard">
      <style:text-properties fo:language="en" fo:country="US" officeooo:rsid="0006934e" officeooo:paragraph-rsid="000e48b1"/>
    </style:style>
    <style:style style:name="P21" style:family="paragraph" style:parent-style-name="Standard">
      <style:text-properties fo:language="en" fo:country="US" officeooo:rsid="0007d16b" officeooo:paragraph-rsid="0007d16b"/>
    </style:style>
    <style:style style:name="P22" style:family="paragraph" style:parent-style-name="Standard">
      <style:text-properties fo:language="en" fo:country="US" officeooo:rsid="0009a3be" officeooo:paragraph-rsid="0009a3be"/>
    </style:style>
    <style:style style:name="P23" style:family="paragraph" style:parent-style-name="Standard">
      <style:text-properties fo:language="en" fo:country="US" officeooo:rsid="0004d560" officeooo:paragraph-rsid="000e48b1"/>
    </style:style>
    <style:style style:name="P24" style:family="paragraph" style:parent-style-name="Standard">
      <style:text-properties fo:language="en" fo:country="US" officeooo:rsid="0013073f" officeooo:paragraph-rsid="0013073f"/>
    </style:style>
    <style:style style:name="P25" style:family="paragraph" style:parent-style-name="Standard">
      <style:text-properties fo:language="en" fo:country="US" officeooo:rsid="0015d64a" officeooo:paragraph-rsid="0015d64a"/>
    </style:style>
    <style:style style:name="P26" style:family="paragraph" style:parent-style-name="Standard">
      <style:text-properties fo:language="en" fo:country="US" officeooo:rsid="0015d64a" officeooo:paragraph-rsid="00197a36"/>
    </style:style>
    <style:style style:name="P27" style:family="paragraph" style:parent-style-name="Standard">
      <style:text-properties fo:language="en" fo:country="US" officeooo:rsid="0009ad61" officeooo:paragraph-rsid="00208f02"/>
    </style:style>
    <style:style style:name="P28" style:family="paragraph" style:parent-style-name="Standard">
      <style:text-properties officeooo:rsid="000077e6" officeooo:paragraph-rsid="00004f15"/>
    </style:style>
    <style:style style:name="P29" style:family="paragraph" style:parent-style-name="Standard">
      <style:text-properties officeooo:rsid="000dcafd" officeooo:paragraph-rsid="00004f15"/>
    </style:style>
    <style:style style:name="P30" style:family="paragraph" style:parent-style-name="Standard">
      <style:paragraph-properties fo:text-align="center" style:justify-single-word="false"/>
      <style:text-properties fo:font-weight="bold" officeooo:rsid="000fe269" officeooo:paragraph-rsid="000fe269" style:font-weight-asian="bold" style:font-weight-complex="bold"/>
    </style:style>
    <style:style style:name="T1" style:family="text">
      <style:text-properties officeooo:rsid="001de6c4"/>
    </style:style>
    <style:style style:name="T2" style:family="text">
      <style:text-properties officeooo:rsid="002323b0"/>
    </style:style>
    <style:style style:name="T3" style:family="text">
      <style:text-properties officeooo:rsid="00144198"/>
    </style:style>
    <style:style style:name="T4" style:family="text">
      <style:text-properties officeooo:rsid="000dcafd"/>
    </style:style>
    <style:style style:name="T5" style:family="text">
      <style:text-properties officeooo:rsid="0031a315"/>
    </style:style>
    <style:style style:name="T6" style:family="text">
      <style:text-properties officeooo:rsid="002a451d"/>
    </style:style>
    <style:style style:name="T7" style:family="text">
      <style:text-properties officeooo:rsid="002b671d"/>
    </style:style>
    <style:style style:name="T8" style:family="text">
      <style:text-properties officeooo:rsid="001a2014"/>
    </style:style>
    <style:style style:name="T9" style:family="text">
      <style:text-properties officeooo:rsid="0020a32e"/>
    </style:style>
    <style:style style:name="T10" style:family="text">
      <style:text-properties officeooo:rsid="00049233"/>
    </style:style>
    <style:style style:name="T11" style:family="text">
      <style:text-properties officeooo:rsid="002c36da"/>
    </style:style>
    <style:style style:name="T12" style:family="text">
      <style:text-properties style:text-position="super 58%" officeooo:rsid="000dcaf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98fa8" style:font-weight-asian="bold" style:font-weight-complex="bold"/>
    </style:style>
    <style:style style:name="T15" style:family="text">
      <style:text-properties fo:font-weight="bold" officeooo:rsid="0031a315" style:font-weight-asian="bold" style:font-weight-complex="bold"/>
    </style:style>
    <style:style style:name="T16" style:family="text">
      <style:text-properties fo:font-weight="bold" officeooo:rsid="002a451d" style:font-weight-asian="bold" style:font-weight-complex="bold"/>
    </style:style>
    <style:style style:name="T17" style:family="text">
      <style:text-properties fo:font-weight="bold" officeooo:rsid="002b671d" style:font-weight-asian="bold" style:font-weight-complex="bold"/>
    </style:style>
    <style:style style:name="T18" style:family="text">
      <style:text-properties fo:font-weight="bold" officeooo:rsid="0020a32e" style:font-weight-asian="bold" style:font-weight-complex="bold"/>
    </style:style>
    <style:style style:name="T19" style:family="text">
      <style:text-properties fo:font-weight="bold" officeooo:rsid="00049233" style:font-weight-asian="bold" style:font-weight-complex="bold"/>
    </style:style>
    <style:style style:name="T20" style:family="text">
      <style:text-properties fo:font-weight="bold" officeooo:rsid="002c36da" style:font-weight-asian="bold" style:font-weight-complex="bold"/>
    </style:style>
    <style:style style:name="T21" style:family="text">
      <style:text-properties fo:font-weight="bold" officeooo:rsid="001de6c4" style:font-weight-asian="bold" style:font-weight-complex="bold"/>
    </style:style>
    <style:style style:name="T22" style:family="text">
      <style:text-properties fo:font-weight="bold" officeooo:rsid="0024c6f8" style:font-weight-asian="bold" style:font-weight-complex="bold"/>
    </style:style>
    <style:style style:name="T23" style:family="text">
      <style:text-properties fo:font-weight="bold" officeooo:rsid="002cde49" style:font-weight-asian="bold" style:font-weight-complex="bold"/>
    </style:style>
    <style:style style:name="T24" style:family="text">
      <style:text-properties fo:font-weight="bold" officeooo:rsid="000395d8" style:font-weight-asian="bold" style:font-weight-complex="bold"/>
    </style:style>
    <style:style style:name="T25" style:family="text">
      <style:text-properties fo:font-weight="bold" officeooo:rsid="001c63d7" style:font-weight-asian="bold" style:font-weight-complex="bold"/>
    </style:style>
    <style:style style:name="T26" style:family="text">
      <style:text-properties fo:font-weight="bold" officeooo:rsid="000e48b1" style:font-weight-asian="bold" style:font-weight-complex="bold"/>
    </style:style>
    <style:style style:name="T27" style:family="text">
      <style:text-properties fo:font-weight="bold" officeooo:rsid="0033c904" style:font-weight-asian="bold" style:font-weight-complex="bold"/>
    </style:style>
    <style:style style:name="T28" style:family="text">
      <style:text-properties fo:font-weight="bold" officeooo:rsid="00281ecd" style:font-weight-asian="bold" style:font-weight-complex="bold"/>
    </style:style>
    <style:style style:name="T29" style:family="text">
      <style:text-properties fo:font-weight="bold" officeooo:rsid="002e9e52" style:font-weight-asian="bold" style:font-weight-complex="bold"/>
    </style:style>
    <style:style style:name="T30" style:family="text">
      <style:text-properties fo:font-weight="bold" officeooo:rsid="0035bb5f" style:font-weight-asian="bold" style:font-weight-complex="bold"/>
    </style:style>
    <style:style style:name="T31" style:family="text">
      <style:text-properties fo:font-weight="bold" officeooo:rsid="003651ce" style:font-weight-asian="bold" style:font-weight-complex="bold"/>
    </style:style>
    <style:style style:name="T32" style:family="text">
      <style:text-properties fo:font-weight="bold" officeooo:rsid="000e7679" style:font-weight-asian="bold" style:font-weight-complex="bold"/>
    </style:style>
    <style:style style:name="T33" style:family="text">
      <style:text-properties fo:font-weight="bold" officeooo:rsid="0006fb78" style:font-weight-asian="bold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05a32" style:font-weight-asian="normal" style:font-weight-complex="normal"/>
    </style:style>
    <style:style style:name="T36" style:family="text">
      <style:text-properties fo:font-weight="normal" officeooo:rsid="00144a87" style:font-weight-asian="normal" style:font-weight-complex="normal"/>
    </style:style>
    <style:style style:name="T37" style:family="text">
      <style:text-properties fo:font-weight="normal" officeooo:rsid="0023f085" style:font-weight-asian="normal" style:font-weight-complex="normal"/>
    </style:style>
    <style:style style:name="T38" style:family="text">
      <style:text-properties officeooo:rsid="000edcdd"/>
    </style:style>
    <style:style style:name="T39" style:family="text">
      <style:text-properties officeooo:rsid="00229a40"/>
    </style:style>
    <style:style style:name="T40" style:family="text">
      <style:text-properties officeooo:rsid="001ebee8"/>
    </style:style>
    <style:style style:name="T41" style:family="text">
      <style:text-properties officeooo:rsid="0024c6f8"/>
    </style:style>
    <style:style style:name="T42" style:family="text">
      <style:text-properties officeooo:rsid="00105a32"/>
    </style:style>
    <style:style style:name="T43" style:family="text">
      <style:text-properties officeooo:rsid="002cde49"/>
    </style:style>
    <style:style style:name="T44" style:family="text">
      <style:text-properties officeooo:rsid="0010bc74"/>
    </style:style>
    <style:style style:name="T45" style:family="text">
      <style:text-properties officeooo:rsid="0033c904"/>
    </style:style>
    <style:style style:name="T46" style:family="text">
      <style:text-properties officeooo:rsid="00281ecd"/>
    </style:style>
    <style:style style:name="T47" style:family="text">
      <style:text-properties officeooo:rsid="0034f5fe"/>
    </style:style>
    <style:style style:name="T48" style:family="text">
      <style:text-properties officeooo:rsid="002e9e52"/>
    </style:style>
    <style:style style:name="T49" style:family="text">
      <style:text-properties officeooo:rsid="00181b9e"/>
    </style:style>
    <style:style style:name="T50" style:family="text">
      <style:text-properties officeooo:rsid="0024a6c6"/>
    </style:style>
    <style:style style:name="T51" style:family="text">
      <style:text-properties officeooo:rsid="003651ce"/>
    </style:style>
    <style:style style:name="T52" style:family="text">
      <style:text-properties officeooo:rsid="000395d8"/>
    </style:style>
    <style:style style:name="T53" style:family="text">
      <style:text-properties officeooo:rsid="0006934e"/>
    </style:style>
    <style:style style:name="T54" style:family="text">
      <style:text-properties officeooo:rsid="0006fb78"/>
    </style:style>
    <style:style style:name="T55" style:family="text">
      <style:text-properties officeooo:rsid="0007d16b"/>
    </style:style>
    <style:style style:name="T56" style:family="text">
      <style:text-properties officeooo:rsid="00098fa8"/>
    </style:style>
    <style:style style:name="T57" style:family="text">
      <style:text-properties officeooo:rsid="000e48b1"/>
    </style:style>
    <style:style style:name="T58" style:family="text">
      <style:text-properties officeooo:rsid="000e7679"/>
    </style:style>
    <style:style style:name="T59" style:family="text">
      <style:text-properties officeooo:rsid="0013073f"/>
    </style:style>
    <style:style style:name="T60" style:family="text">
      <style:text-properties officeooo:rsid="001484ad"/>
    </style:style>
    <style:style style:name="T61" style:family="text">
      <style:text-properties officeooo:rsid="001942aa"/>
    </style:style>
    <style:style style:name="T62" style:family="text">
      <style:text-properties officeooo:rsid="00197a36"/>
    </style:style>
    <style:style style:name="T63" style:family="text">
      <style:text-properties officeooo:rsid="001b409d"/>
    </style:style>
    <style:style style:name="T64" style:family="text">
      <style:text-properties officeooo:rsid="001c63d7"/>
    </style:style>
    <style:style style:name="T65" style:family="text">
      <style:text-properties officeooo:rsid="001f2233"/>
    </style:style>
    <style:style style:name="T66" style:family="text">
      <style:text-properties officeooo:rsid="0021b523"/>
    </style:style>
    <style:style style:name="T67" style:family="text">
      <style:text-properties officeooo:rsid="00221330"/>
    </style:style>
    <style:style style:name="T68" style:family="text">
      <style:text-properties officeooo:rsid="0023f085"/>
    </style:style>
    <style:style style:name="T69" style:family="text">
      <style:text-properties officeooo:rsid="00246c0b"/>
    </style:style>
    <style:style style:name="T70" style:family="text">
      <style:text-properties officeooo:rsid="0027ed6a"/>
    </style:style>
    <style:style style:name="T71" style:family="text">
      <style:text-properties officeooo:rsid="00285283"/>
    </style:style>
    <style:style style:name="T72" style:family="text">
      <style:text-properties officeooo:rsid="0029ca6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A little list of Do’s and Don’ts for Dems and Repubs</text:p>
      <text:p text:style-name="P28">Repub<text:span text:style-name="T1">s</text:span> – <text:span text:style-name="T2">D</text:span>on’t pretend that immigrant <text:span text:style-name="T13">people</text:span> are not people. <text:span text:style-name="T1">Treat living beings with respect.</text:span></text:p>
      <text:p text:style-name="P29">Dems – <text:span text:style-name="T2">D</text:span>on’t <text:span text:style-name="T2">suggest</text:span> that, just because someone wants a better life, that we <text:span text:style-name="T13">owe it</text:span> to everyone in the whole world <text:span text:style-name="T3">to provide them homes, health care, education, food, … Get real.</text:span></text:p>
      <text:p text:style-name="P2"/>
      <text:p text:style-name="P2"><text:span text:style-name="T4">Repubs – </text:span>Stop running <text:span text:style-name="T13">deficits</text:span>! <text:span text:style-name="T4">Stop spending MORE money with less taxes coming in to match it.</text:span></text:p>
      <text:p text:style-name="P3">Dems – <text:span text:style-name="T5">Get out in front what our government spending is for. Failing this, people see their pay stubs and gripe about </text:span><text:span text:style-name="T15">‘lost’ money</text:span><text:span text:style-name="T5">.</text:span></text:p>
      <text:p text:style-name="P2"/>
      <text:p text:style-name="P2"><text:span text:style-name="T4">Repubs – </text:span>Stop pretending that your tax cuts have somehow caused <text:span text:style-name="T13">Social Security</text:span> and Medicare to <text:span text:style-name="T6">appear suddenly as new cost items, and limiting even greater increases in </text:span><text:span text:style-name="T16">military</text:span><text:span text:style-name="T6"> expansion.</text:span></text:p>
      <text:p text:style-name="P3">Dems – <text:span text:style-name="T7">Has there been any progress on converting </text:span><text:span text:style-name="T17">‘welfare to ‘work-fare’</text:span><text:span text:style-name="T7">, i.e., not just giving out money, but paying it out for </text:span><text:span text:style-name="T70">supportable, economically justifiable</text:span><text:span text:style-name="T7"> reason</text:span><text:span text:style-name="T70">s</text:span><text:span text:style-name="T7">?</text:span></text:p>
      <text:p text:style-name="P4"/>
      <text:p text:style-name="P4"><text:span text:style-name="T4">Repubs – </text:span>Stop suppressing <text:span text:style-name="T13">science</text:span>; <text:span text:style-name="T4">r</text:span>ecognize that your party won’t survive <text:span text:style-name="T8">when, for instance,</text:span> climate change tears down economic progress <text:span text:style-name="T8">and messes up the world.</text:span></text:p>
      <text:p text:style-name="P3">Dems – <text:span text:style-name="T9">Help people understand that </text:span><text:span text:style-name="T18">science</text:span><text:span text:style-name="T9"> doesn’t depend on any person’s attitude or wishes, that it’s not a conspiracy, that being forward-looking with science will </text:span><text:span text:style-name="T18">help</text:span><text:span text:style-name="T9"> us all.</text:span></text:p>
      <text:p text:style-name="P3"/>
      <text:p text:style-name="P3">Repubs – <text:span text:style-name="T10">Recognize that there are </text:span><text:span text:style-name="T19">three branches</text:span><text:span text:style-name="T10"> of government. The executive does not make laws nor does it rule on constitutionality.</text:span></text:p>
      <text:p text:style-name="P3">Dems – <text:span text:style-name="T11">Stand up for the </text:span><text:span text:style-name="T20">Constitution</text:span><text:span text:style-name="T11">. Explain to the American public about </text:span><text:span text:style-name="T71">having all</text:span><text:span text:style-name="T11"> branch</text:span><text:span text:style-name="T71">es</text:span><text:span text:style-name="T11"> respect the Constitution.</text:span></text:p>
      <text:p text:style-name="P23"/>
      <text:p text:style-name="P23"><text:span text:style-name="T53">Repubs – Gay</text:span> marriage. Abortion. The Affordable Care Act. They’re all part of the legal fabric of American life. Aren’t there any other more important causes <text:span text:style-name="T53">for Republicans </text:span>to go after? How about educating and training <text:span text:style-name="T53">Americans</text:span> for the new century, <text:span text:style-name="T53">improving infrastructure, <text:s/>energy systems, <text:s/>transportation, communication? How about the entire solar system out there? Is there only pettiness and spite and no vision of the future?</text:span></text:p>
      <text:p text:style-name="P20">Dems – Considering all that there is to do, is there really such a burning need to <text:span text:style-name="T68">legislate </text:span>for a few individuals to have <text:span text:style-name="T54">the right to choose a particular </text:span><text:span text:style-name="T33">bathroom</text:span><text:span text:style-name="T54">, while alienating, frightening, and angering so many? Can’t some accommodation be made that allows society to continue to make progress?</text:span></text:p>
      <text:p text:style-name="P5"/>
      <text:p text:style-name="P5"><text:span text:style-name="T4">Repubs – </text:span>You cannot change <text:span text:style-name="T13">economic realities</text:span> like coal being unprofitable. <text:span text:style-name="T4">Work in the reality of the 21</text:span><text:span text:style-name="T12">st</text:span><text:span text:style-name="T4"> century; accept the fact that computers, robots, and international trade are here to stay. Deal with it.</text:span></text:p>
      <text:p text:style-name="P7">Dems – Don’t ‘suggest ‘<text:span text:style-name="T13">retraining’</text:span> and a ‘new future’ as <text:span text:style-name="T71">if it</text:span> will <text:span text:style-name="T68">automatically</text:span> happen. <text:span text:style-name="T35">Make it real, approachable, att</text:span><text:span text:style-name="T36">r</text:span><text:span text:style-name="T35">active.</text:span> <text:span text:style-name="T55">E</text:span>mbolden it to people; make them see it, feel it, recognize it as *<text:span text:style-name="T13">THEIR</text:span><text:span text:style-name="T34">* new life, not a feeble, tired, about-to-be-broken-promise-from-yet-another-politician. </text:span></text:p>
      <text:p text:style-name="P5"/>
      <text:p text:style-name="P5"><text:span text:style-name="T38">Repubs – </text:span>Having <text:span text:style-name="T1">unprotected </text:span><text:span text:style-name="T21">sex</text:span><text:span text:style-name="T1">, carrying on adulterous affairs, and multiple divorces </text:span>is not the same as having been a soldier in <text:span text:style-name="T1">the </text:span><text:span text:style-name="T13">Vietnam</text:span> <text:span text:style-name="T1">War.</text:span></text:p>
      <text:p text:style-name="P6">Dems – <text:span text:style-name="T63">What can be done to make serving in the armed forces and being a democrat seem logical?</text:span></text:p>
      <text:p text:style-name="P19"/>
      <text:p text:style-name="P19">Repubs – Some people think that ‘<text:span text:style-name="T13">freedom</text:span>’ and ‘the <text:span text:style-name="T13">values upon which our country was founded</text:span>’ are the guiding principles by which the country should move forward. <text:span text:style-name="T55">Are you suggesting that corporations were the ‘guiding foundation’ of American life in the 1700s? Are you forgetting, on the other hand, that</text:span> there was slavery? There was also ‘freedom’ to deprecate the soil, air, and water but we <text:soft-page-break/>are more aware of such things now <text:span text:style-name="T52">and try to </text:span><text:span text:style-name="T24">protect</text:span><text:span text:style-name="T52"> our world from poisons. People and laws have to </text:span><text:span text:style-name="T24">adapt</text:span><text:span text:style-name="T52"> to changing conditions. You can still be conservative, and not have to be ignorant.</text:span></text:p>
      <text:p text:style-name="P19">Dems – <text:span text:style-name="T61">Don’t scare people off with </text:span><text:span text:style-name="T71">(unexplained)</text:span><text:span text:style-name="T61"> regulations! Bring us together. Show how we can be a dynamic and leading </text:span><text:span text:style-name="T72">and progressive </text:span><text:span text:style-name="T61">economy.</text:span></text:p>
      <text:p text:style-name="P19"/>
      <text:p text:style-name="P19">Repubs <text:span text:style-name="T13">– Might does not make right. ‘</text:span><text:span text:style-name="T37">Might’</text:span> only is, and will remain, might. It can be a good thing. <text:span text:style-name="T64">Using </text:span>might to remove scientific inquiry and <text:span text:style-name="T64">suppress its dissemination</text:span> just makes you a bully, <text:span text:style-name="T52">though. </text:span></text:p>
      <text:p text:style-name="P19">Dems – <text:span text:style-name="T64">Present a stronger front. Realize that you – we – are </text:span><text:span text:style-name="T25">up against an enemy</text:span><text:span text:style-name="T64"> and not just making speeches to win points.</text:span></text:p>
      <text:p text:style-name="P8"/>
      <text:p text:style-name="P8"><text:span text:style-name="T38">Repubs – </text:span>Stop selecting people to lead you that have special expertise in <text:span text:style-name="T13">bankrupting</text:span> companies. Recognize that such <text:span text:style-name="T4">a </text:span>history is an indication of their <text:span text:style-name="T39">incompetence</text:span> <text:span text:style-name="T40">and your gullibility</text:span>. <text:span text:style-name="T4">HINT: this is a reference to the last two so-called presidents of your party, </text:span><text:span text:style-name="T68">Bush &amp; Trump.</text:span></text:p>
      <text:p text:style-name="P9">Dems – <text:span text:style-name="T11">Establish yourself as</text:span><text:span text:style-name="T13"> more friendly to </text:span><text:span text:style-name="T22">business</text:span><text:span text:style-name="T41">. Publicize support of </text:span><text:span text:style-name="T22">business</text:span><text:span text:style-name="T41">, but also explain in what ways government expenditures can support the economy in general and business in particular.</text:span></text:p>
      <text:p text:style-name="P8"/>
      <text:p text:style-name="P8"><text:span text:style-name="T42">Repubs-- </text:span>Regulations to protect our <text:span text:style-name="T13">health</text:span> are not there for any other reason <text:span text:style-name="T4">than to protect our health. Clean water, clean air, affordable health care – they are not really bad things.</text:span></text:p>
      <text:p text:style-name="P10">Dems – <text:span text:style-name="T43">Represent how </text:span><text:span text:style-name="T23">protection</text:span><text:span text:style-name="T43"> to quality of life actually saves us money and stimulates the economy. Avoiding this makes people believe that </text:span><text:span text:style-name="T23">money</text:span><text:span text:style-name="T43"> spent is just lost forever, wasted.</text:span></text:p>
      <text:p text:style-name="P10"/>
      <text:p text:style-name="P21">Repubs – <text:span text:style-name="T57">Do you not expect a </text:span><text:span text:style-name="T26">backlash</text:span><text:span text:style-name="T57"> for the lies and dishonor?</text:span></text:p>
      <text:p text:style-name="P11"><text:span text:style-name="T55">Dems – </text:span><text:span text:style-name="T69">Is there a way that you can better link benefits to the economy with changes proposed?</text:span></text:p>
      <text:p text:style-name="P11"/>
      <text:p text:style-name="P11"><text:span text:style-name="T44">Repubs – </text:span>You don’t have a monopoly on <text:span text:style-name="T13">God</text:span>. <text:span text:style-name="T44">Really. </text:span><text:s/><text:span text:style-name="T44">And there is no future in the evangelical, slaveholder religion. Hitch your wagon to a free society, not one of lord and slave.</text:span></text:p>
      <text:p text:style-name="P12">Dems – <text:span text:style-name="T45">There seems to be rather an absence of connecting dems to religion/faith/</text:span><text:span text:style-name="T27">spirituality</text:span><text:span text:style-name="T45"> which may lead some to spurious conclusions.</text:span></text:p>
      <text:p text:style-name="P13"/>
      <text:p text:style-name="P13">Repubs – Maybe the <text:span text:style-name="T13">Bill of Rights</text:span> needs to get some active, publicized support by you.</text:p>
      <text:p text:style-name="P12">Dems – <text:span text:style-name="T45">Maybe the </text:span><text:span text:style-name="T27">Bill of Rights</text:span><text:span text:style-name="T45"> needs to get some active, publicized support by you.</text:span></text:p>
      <text:p text:style-name="P14"/>
      <text:p text:style-name="P14">Repubs – <text:span text:style-name="T46">instead of just giving lip service to the idea of </text:span><text:span text:style-name="T28">protecting American workers</text:span><text:span text:style-name="T46">, do it: support a living wage, health care, safety, social security, vacation time, ...</text:span></text:p>
      <text:p text:style-name="P14">Dems – <text:span text:style-name="T46">recognize that some people are shirkers and just want to </text:span><text:span text:style-name="T28">take</text:span><text:span text:style-name="T46"> money, not help </text:span><text:span text:style-name="T28">make</text:span><text:span text:style-name="T46"> it. </text:span><text:span text:style-name="T28">Stop talking about socialism</text:span><text:span text:style-name="T46">. This scares off people who would rather the world end than that </text:span><text:span text:style-name="T72">anyone</text:span><text:span text:style-name="T46"> get something without proof it was worthwhile. Talk to that audience that you are concerned and you understand that some people are just takers and </text:span><text:span text:style-name="T28">you will take measures to prevent undue handouts</text:span><text:span text:style-name="T46">.</text:span></text:p>
      <text:p text:style-name="P15"/>
      <text:p text:style-name="P15">Repubs – In these modern times, <text:span text:style-name="T13">education</text:span> <text:span text:style-name="T47">plays a larger role in employment. Support education more!</text:span></text:p>
      <text:p text:style-name="P16"><text:span text:style-name="T47">Dems – </text:span>You’re never going to make everyone <text:span text:style-name="T13">happy</text:span> about their <text:span text:style-name="T47">jobs, income, and </text:span>lives. Ever. Make <text:s/>incremental suggestions about how to keep people from living in poverty <text:span text:style-name="T67">but without showing that you are just giving, giving, giving.</text:span></text:p>
      <text:p text:style-name="P16"/>
      <text:p text:style-name="P16"><text:span text:style-name="T47">Repubs – </text:span>**<text:span text:style-name="T47">M</text:span>ake** people <text:span text:style-name="T13">save</text:span> their money in ways that keep politicians’ hands off of it – forever!</text:p>
      <text:p text:style-name="P17">Dems – <text:span text:style-name="T46">**</text:span>M<text:span text:style-name="T46">ake** people </text:span><text:span text:style-name="T28">save</text:span><text:span text:style-name="T46"> their money in ways that keep politicians’ hands off of it – forever!</text:span></text:p>
      <text:p text:style-name="P18"/>
      <text:p text:style-name="P18"><text:soft-page-break/>Repubs – <text:span text:style-name="T48">F</text:span>launting <text:span text:style-name="T48">your ability to </text:span><text:span text:style-name="T29">ignore the</text:span><text:span text:style-name="T13"> law</text:span>? <text:span text:style-name="T65">Obstructing? </text:span>Really? <text:span text:style-name="T49">Ignoring subpoenas, </text:span><text:span text:style-name="T72">supporting blatant liers</text:span><text:span text:style-name="T49">; w</text:span>hat does this say about you?</text:p>
      <text:p text:style-name="P18">Dems – <text:span text:style-name="T30">I</text:span><text:span text:style-name="T13">gnoring</text:span> the people who ignore and flaunt the law? <text:span text:style-name="T50">Issuing a subpoena because of the subpoena that didn’t do anything? </text:span>Really? <text:span text:style-name="T51">Doesn’t that show excessive </text:span><text:span text:style-name="T31">passivity</text:span><text:span text:style-name="T51">?</text:span></text:p>
      <text:p text:style-name="P1"><text:line-break/>Repubs – <text:span text:style-name="T58">Without giving up your idealistic, laissez-faire stand, consider what the increasing </text:span><text:span text:style-name="T32">rift</text:span><text:span text:style-name="T58"> between wealthy and poor may lead to. </text:span></text:p>
      <text:p text:style-name="P1">Dems – Recognize that just giving money away will only buy a short reprieve. <text:span text:style-name="T13">Realize </text:span><text:span text:style-name="T14">and state out loud</text:span><text:span text:style-name="T56"> </text:span>that there really are <text:span text:style-name="T57">people</text:span> that just want to get something for nothing <text:span text:style-name="T57">and that you are </text:span><text:span text:style-name="T72">working to make a government that adds value to the economy.</text:span></text:p>
      <text:p text:style-name="P24"/>
      <text:p text:style-name="P24">Repubs – <text:span text:style-name="T65">Are you planning to be the party of white supremacists and nationalists? That’s all you can see?</text:span></text:p>
      <text:p text:style-name="P24">Dems – Reparations? Please . . . Consider this country-on-the-brink-of-civil-war; consider the spite in the opposition and how unified as a regressive bloc that they are . . . It is all a sad history of slavery, the <text:span text:style-name="T60">past</text:span> that has barely come to light, like the black ‘Wall Street’ massacre, but calculating some future sum to be repaid, however righteous, <text:span text:style-name="T60">would easily serve to alienate many waffling voters at this crucial moment in history. </text:span><text:span text:style-name="T72">Have it be forward-acting, please.</text:span></text:p>
      <text:p text:style-name="P25"/>
      <text:p text:style-name="P25">Repubs – We have a worldwide reputation for <text:span text:style-name="T13">innovation</text:span>, for embracing the future. Where are you with that? Why can we not be free to <text:span text:style-name="T13">change our society</text:span> as we see fit?</text:p>
      <text:p text:style-name="P25">Dems – <text:span text:style-name="T65">Slow down the fervor for change; people aren’t ready for a lot of change, or else you are not presenting it cautiously enough. People are worried about health care, pensions, and everything that they are used to </text:span><text:span text:style-name="T69">believing</text:span><text:span text:style-name="T65"> will always be there forever.</text:span></text:p>
      <text:p text:style-name="P25"/>
      <text:p text:style-name="P25">Repubs – Do you even accept that we are one nation, not a bunch of animals running free and wild in a jungle? <text:span text:style-name="T62">A nation of laws that lets us be free to live lives in health and happiness is not a bad thing.</text:span></text:p>
      <text:p text:style-name="P26">Dems – <text:span text:style-name="T65">Progress is in your hands. </text:span></text:p>
      <text:p text:style-name="P26"><text:s/></text:p>
      <text:p text:style-name="P22">Add some more to this list! Send it to your Congressperson! <text:span text:style-name="T59">Post it to me on Facebook.</text:span></text:p>
      <text:p text:style-name="P27">Downloadable as a text file at <text:a xlink:type="simple" xlink:href="http://www.angelfire.com/co/frf/political" text:style-name="Internet_20_link" text:visited-style-name="Visited_20_Internet_20_Link">http://www.angelfire.com/c</text:a><text:a xlink:type="simple" xlink:href="http://www.angelfire.com/co/frf/political" text:style-name="Internet_20_link" text:visited-style-name="Visited_20_Internet_20_Link"><text:span text:style-name="T66">o/frf/politica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3-05-21T14:15:13.529000000</dc:date>
    <meta:editing-duration>PT1H53M8S</meta:editing-duration>
    <meta:editing-cycles>28</meta:editing-cycles>
    <meta:document-statistic meta:table-count="0" meta:image-count="0" meta:object-count="0" meta:page-count="3" meta:paragraph-count="50" meta:word-count="1438" meta:character-count="8752" meta:non-whitespace-character-count="7303"/>
  </office:meta>
</office:document-meta>
</file>