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0a0b0" officeooo:paragraph-rsid="0000a0b0"/>
    </style:style>
    <style:style style:name="P2" style:family="paragraph" style:parent-style-name="Standard">
      <style:text-properties officeooo:rsid="0000a0b0" officeooo:paragraph-rsid="00035693"/>
    </style:style>
    <style:style style:name="P3" style:family="paragraph" style:parent-style-name="Standard">
      <style:text-properties officeooo:rsid="0001e604" officeooo:paragraph-rsid="0001e604"/>
    </style:style>
    <style:style style:name="P4" style:family="paragraph" style:parent-style-name="Standard">
      <style:text-properties officeooo:rsid="00030496" officeooo:paragraph-rsid="00030496"/>
    </style:style>
    <style:style style:name="P5" style:family="paragraph" style:parent-style-name="Standard">
      <style:text-properties officeooo:rsid="00078312" officeooo:paragraph-rsid="00078312"/>
    </style:style>
    <style:style style:name="P6" style:family="paragraph" style:parent-style-name="Standard">
      <style:text-properties officeooo:rsid="00079414" officeooo:paragraph-rsid="00079414"/>
    </style:style>
    <style:style style:name="P7" style:family="paragraph" style:parent-style-name="Standard">
      <style:text-properties officeooo:rsid="00030496" officeooo:paragraph-rsid="00030496"/>
    </style:style>
    <style:style style:name="T1" style:family="text">
      <style:text-properties officeooo:rsid="00030496"/>
    </style:style>
    <style:style style:name="T2" style:family="text">
      <style:text-properties officeooo:rsid="00035693"/>
    </style:style>
    <style:style style:name="T3" style:family="text">
      <style:text-properties officeooo:rsid="0005541d"/>
    </style:style>
    <style:style style:name="T4" style:family="text">
      <style:text-properties officeooo:rsid="000902b9"/>
    </style:style>
    <style:style style:name="T5" style:family="text">
      <style:text-properties officeooo:rsid="0009f53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vincible ignorance – <text:span text:style-name="T1">You </text:span>don’t know and couldn’t have known: “<text:span text:style-name="T2">There’s</text:span> no way <text:span text:style-name="T2">I’ll ever understand <text:s/>this or be able to change</text:span>.” You give up your morality – “I am not responsible for something that I can’t possibly know.”</text:p>
      <text:p text:style-name="P1"/>
      <text:p text:style-name="P2"><text:span text:style-name="T2">Changeable</text:span> ignorance – <text:span text:style-name="T1">You don’t know something, but you could know. “I dunno and it may be something that will take some effort to understand. I’ll let someone else deal with it.” You feel you’re not responsible unless you take on the task of dealing with the ignorance that you can overcome. (</text:span>vincible ignorance<text:span text:style-name="T1">)</text:span></text:p>
      <text:p text:style-name="P1"/>
      <text:p text:style-name="P3">Affected ignorance – <text:s/><text:span text:style-name="T2">You have a basis in understanding something, and you could find out more. But you </text:span>don’t want to know, though, and you try to remain ignorant. “<text:span text:style-name="T2">I’m fairly certain my employer is committing crime (pollution, murder, money laundering) but I’m just going to do my job and look the other way. The less I know, the better.”</text:span></text:p>
      <text:p text:style-name="P3"/>
      <text:p text:style-name="P4">Some reasons we are ignorant <text:span text:style-name="T3">(</text:span>or try to remain ignorant<text:span text:style-name="T3">) </text:span>:</text:p>
      <text:p text:style-name="P4">--- habit</text:p>
      <text:p text:style-name="P4">--- fear</text:p>
      <text:p text:style-name="P4">--- duress</text:p>
      <text:p text:style-name="P4">--- <text:span text:style-name="T4">inadvertence – </text:span>you happen not to have been exposed to some informati<text:span text:style-name="T4">on</text:span></text:p>
      <text:p text:style-name="P4">--- fixation, emotional attachment (inordinate attachment)</text:p>
      <text:p text:style-name="P4">--- <text:span text:style-name="T5">choice</text:span></text:p>
      <text:p text:style-name="P4">--- <text:span text:style-name="T5">laziness</text:span></text:p>
      <text:p text:style-name="P4">--- <text:span text:style-name="T5">no time</text:span></text:p>
      <text:p text:style-name="P1"/>
      <text:p text:style-name="P1"><text:a xlink:type="simple" xlink:href="https://www.youtube.com/watch?v=HmdFrZ4Hvrc" text:style-name="Internet_20_link" text:visited-style-name="Visited_20_Internet_20_Link">https://www.youtube.com/watch?v=HmdFrZ4Hvrc</text:a></text:p>
      <text:p text:style-name="P1"/>
      <text:p text:style-name="P5">ignorance vs. stupidity:</text:p>
      <text:p text:style-name="P5"><text:a xlink:type="simple" xlink:href="https://www.youtube.com/watch?v=1o7zDDLHA9o&amp;fbclid=IwAR2y9ZaRNE0z7acSOmHVG-LhL4LHxjTTdm_oHmdC61bucD2KpJPLy3s-7wk" text:style-name="Internet_20_link" text:visited-style-name="Visited_20_Internet_20_Link">https://www.youtube.com/watch?v=1o7zDDLHA9o&amp;fbclid=IwAR2y9ZaRNE0z7acSOmHVG-LhL4LHxjTTdm_oHmdC61bucD2KpJPLy3s-7wk</text:a></text:p>
      <text:p text:style-name="P6">Lack of information is fixable – you are open; stupidity is when you are being ignorant on purpos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3.2$Windows_X86_64 LibreOffice_project/aecc05fe267cc68dde00352a451aa867b3b546ac</meta:generator>
    <dc:date>2019-11-30T10:05:30.782000000</dc:date>
    <meta:editing-duration>PT41M9S</meta:editing-duration>
    <meta:editing-cycles>10</meta:editing-cycles>
    <meta:document-statistic meta:table-count="0" meta:image-count="0" meta:object-count="0" meta:page-count="1" meta:paragraph-count="16" meta:word-count="213" meta:character-count="1402" meta:non-whitespace-character-count="1197"/>
  </office:meta>
</office:document-meta>
</file>