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c58c" officeooo:paragraph-rsid="0000c58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Me) I am taking an online course on rentals.</text:p>
      <text:p text:style-name="Standard">An issue came up that is somewhat vague.</text:p>
      <text:p text:style-name="Standard">Is there a clear characterization of 'significant services'?</text:p>
      <text:p text:style-name="Standard">The issue is important to delineate rental from business, and thus, to avoid passive loss limitations.</text:p>
      <text:p text:style-name="Standard">In the examples from Inkling's Advanced Rental Real Estate, when so-called 'significant services' are provided, it's unclear how 'significant' they are.</text:p>
      <text:p text:style-name="Standard"/>
      <text:p text:style-name="Standard">How would we be able to know if something is, indeed, significant?</text:p>
      <text:p text:style-name="Standard">The owner outlays some x% of the total guest bill or is it just some named service -- 'providing linens', giving breakfast, providing fresh tiddly-winks, etc -- that is relevant?</text:p>
      <text:p text:style-name="Standard">What would be the required per cent outlay or the service or the time involved in order to qualify?</text:p>
      <text:p text:style-name="Standard"/>
      <text:p text:style-name="Standard">answer:</text:p>
      <text:p text:style-name="Standard">Significant personal services include only services performed by individuals. To determine if personal services are significant, all relevant facts and circumstances are taken into consideration, including the frequency of the services, the type and amount of labor required to perform the services, and the value of the services relative to the amount charged for use of the property. </text:p>
      <text:p text:style-name="Standard"/>
      <text:p text:style-name="Standard">“Significant personal services” do not include the following:</text:p>
      <text:p text:style-name="Standard"/>
      <text:p text:style-name="Standard"><text:s text:c="4"/>Services needed to permit the lawful use of the property,</text:p>
      <text:p text:style-name="Standard"><text:s text:c="4"/>Services to repair or improve property that would extend its useful life for a period substantially longer than the average rental, and</text:p>
      <text:p text:style-name="Standard"><text:s text:c="4"/>Services that are similar to those commonly provided with long-term rentals of real estate, such as cleaning and maintenance of common areas or routine repairs.</text:p>
      <text:p text:style-name="Standard"/>
      <text:p text:style-name="Standard">(Me) you say we have to take into account the frequency... yes, but once a day someone brings a coffee. Is that enough? They come and do ... anything? ... amount of labor. yes. how much is relevant? that is the question.</text:p>
      <text:p text:style-name="Standard"/>
      <text:p text:style-name="Standard">Unfortunately, this is all facts and circumstances based on the particular situation. <text:s/>One moment please, as I continue to look into this issue.</text:p>
      <text:p text:style-name="Standard"/>
      <text:p text:style-name="Standard">(Me) Thank you. Yes, the Inkling material is really great, and it mentions general information regarding personal services and usually it is changing linens ... but I was hoping there was a way to 'draw the line' between rental and business...</text:p>
      <text:p text:style-name="Standard"/>
      <text:p text:style-name="P1">answer:</text:p>
      <text:p text:style-name="Standard">There is likely no true line that may be drawn based on the law at this time. <text:s/>However, extraordinary personal services, those that if performed by individuals while the customers' use of hte property is incidental to their receipt of such services, is a hard line that has been drawn.</text:p>
      <text:p text:style-name="Standard">https://trc.thetaxinstitute.com/articles/when-is-a-rental-activity-not-treated-as-a-rental-activity-under-the-passive-activity-loss-rules/ This article provides some guidance on the issue.</text:p>
      <text:p text:style-name="Standard"/>
      <text:p text:style-name="Standard">(Me) okay. well, thank you. passing it on to the class!!! :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3.2$Windows_X86_64 LibreOffice_project/aecc05fe267cc68dde00352a451aa867b3b546ac</meta:generator>
    <dc:date>2019-11-05T09:23:37.664000000</dc:date>
    <meta:editing-duration>PT1M59S</meta:editing-duration>
    <meta:editing-cycles>1</meta:editing-cycles>
    <meta:document-statistic meta:table-count="0" meta:image-count="0" meta:object-count="0" meta:page-count="1" meta:paragraph-count="21" meta:word-count="425" meta:character-count="2708" meta:non-whitespace-character-count="2289"/>
  </office:meta>
</office:document-meta>
</file>