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dash" draw:stroke-dash="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02cm" svg:stroke-color="#e6e6e6" draw:marker-start-width="0.352cm" draw:marker-end-width="0.352cm" draw:fill="none" draw:fill-color="#e6e6e6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svg:stroke-color="#e6e6e6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text-align="center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167cm" svg:height="2.974cm" draw:transform="rotate (1.5707963267946) translate (16.986cm 23.076cm)">
          <draw:text-box>
            <text:p text:style-name="P1"><text:span text:style-name="T1">Downloadable CD Mailer</text:span></text:p>
            <text:p text:style-name="P1"><text:span text:style-name="T1">Openoffice draw settings</text:span></text:p>
            <text:p text:style-name="P1"><text:span text:style-name="T1">grid 0.25 inch, 1:1</text:span></text:p>
            <text:p text:style-name="P1"><text:span text:style-name="T1">divisions 3</text:span></text:p>
            <text:p text:style-name="P1"><text:span text:style-name="T1">-- <text:s/>print on heavy card stock --</text:span></text:p>
            <text:p text:style-name="P1"><text:span text:style-name="T1">released to public domain</text:span></text:p>
            <text:p text:style-name="P1"><text:span text:style-name="T1">by Roderick Young</text:span></text:p>
          </draw:text-box>
        </draw:frame>
        <draw:line draw:style-name="gr2" draw:text-style-name="P3" draw:layer="layout" svg:x1="3.175cm" svg:y1="1.428cm" svg:x2="3.175cm" svg:y2="14.763cm">
          <text:p text:style-name="P1"/>
        </draw:line>
        <draw:line draw:style-name="gr2" draw:text-style-name="P3" draw:layer="layout" svg:x1="16.192cm" svg:y1="1.429cm" svg:x2="16.192cm" svg:y2="14.763cm">
          <text:p text:style-name="P1"/>
        </draw:line>
        <draw:line draw:style-name="gr2" draw:text-style-name="P3" draw:layer="layout" svg:x1="3.174cm" svg:y1="14.764cm" svg:x2="16.192cm" svg:y2="14.764cm">
          <text:p text:style-name="P1"/>
        </draw:line>
        <draw:line draw:style-name="gr2" draw:text-style-name="P3" draw:layer="layout" svg:x1="3.174cm" svg:y1="1.429cm" svg:x2="16.192cm" svg:y2="1.429cm">
          <text:p text:style-name="P1"/>
        </draw:line>
        <draw:line draw:style-name="gr3" draw:text-style-name="P3" draw:layer="layout" svg:x1="1.904cm" svg:y1="2.699cm" svg:x2="4.444cm" svg:y2="0.159cm">
          <text:p text:style-name="P1"/>
        </draw:line>
        <draw:line draw:style-name="gr3" draw:text-style-name="P3" draw:layer="layout" svg:x1="17.462cm" svg:y1="2.699cm" svg:x2="14.922cm" svg:y2="0.159cm">
          <text:p text:style-name="P1"/>
        </draw:line>
        <draw:line draw:style-name="gr3" draw:text-style-name="P3" draw:layer="layout" svg:x1="17.462cm" svg:y1="2.699cm" svg:x2="17.462cm" svg:y2="13.494cm">
          <text:p text:style-name="P1"/>
        </draw:line>
        <draw:line draw:style-name="gr3" draw:text-style-name="P3" draw:layer="layout" svg:x1="16.192cm" svg:y1="14.764cm" svg:x2="17.462cm" svg:y2="13.494cm">
          <text:p text:style-name="P1"/>
        </draw:line>
        <draw:line draw:style-name="gr3" draw:text-style-name="P3" draw:layer="layout" svg:x1="3.174cm" svg:y1="14.764cm" svg:x2="1.904cm" svg:y2="13.811cm">
          <text:p text:style-name="P1"/>
        </draw:line>
        <draw:line draw:style-name="gr3" draw:text-style-name="P3" draw:layer="layout" svg:x1="1.904cm" svg:y1="13.811cm" svg:x2="1.904cm" svg:y2="2.699cm">
          <text:p text:style-name="P1"/>
        </draw:line>
        <draw:line draw:style-name="gr3" draw:text-style-name="P3" draw:layer="layout" svg:x1="4.445cm" svg:y1="0.158cm" svg:x2="14.922cm" svg:y2="0.158cm">
          <text:p text:style-name="P1"/>
        </draw:line>
        <draw:rect draw:style-name="gr4" draw:text-style-name="P3" draw:layer="layout" svg:width="1.746cm" svg:height="2.063cm" svg:x="13.97cm" svg:y="1.905cm">
          <text:p text:style-name="P1"/>
        </draw:rect>
        <draw:line draw:style-name="gr5" draw:text-style-name="P3" draw:layer="layout" svg:x1="5.715cm" svg:y1="6.985cm" svg:x2="13.335cm" svg:y2="6.985cm">
          <text:p text:style-name="P1"/>
        </draw:line>
        <draw:line draw:style-name="gr5" draw:text-style-name="P3" draw:layer="layout" svg:x1="5.715cm" svg:y1="8.255cm" svg:x2="13.335cm" svg:y2="8.255cm">
          <text:p text:style-name="P1"/>
        </draw:line>
        <draw:line draw:style-name="gr5" draw:text-style-name="P3" draw:layer="layout" svg:x1="5.715cm" svg:y1="9.525cm" svg:x2="13.335cm" svg:y2="9.525cm">
          <text:p text:style-name="P1"/>
        </draw:line>
        <draw:line draw:style-name="gr5" draw:text-style-name="P3" draw:layer="layout" svg:x1="5.715cm" svg:y1="10.795cm" svg:x2="13.335cm" svg:y2="10.795cm">
          <text:p text:style-name="P1"/>
        </draw:line>
        <draw:line draw:style-name="gr3" draw:text-style-name="P3" draw:layer="layout" svg:x1="3.175cm" svg:y1="14.763cm" svg:x2="3.175cm" svg:y2="27.94cm">
          <text:p text:style-name="P1"/>
        </draw:line>
        <draw:line draw:style-name="gr3" draw:text-style-name="P3" draw:layer="layout" svg:x1="16.192cm" svg:y1="14.763cm" svg:x2="16.192cm" svg:y2="27.94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Young Family</meta:initial-creator>
    <meta:creation-date>2006-10-12T19:31:36</meta:creation-date>
    <dc:creator>Young Family</dc:creator>
    <dc:date>2007-01-21T17:31:03</dc:date>
    <meta:printed-by>Young Family</meta:printed-by>
    <meta:print-date>2006-10-12T19:50:55</meta:print-date>
    <dc:language>en-US</dc:language>
    <meta:editing-cycles>10</meta:editing-cycles>
    <meta:editing-duration>PT48M39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