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name-asian="Arial" style:font-size-asian="16pt" style:font-name-complex="Arial" style:font-size-complex="16pt"/>
    </style:style>
    <style:style style:name="P2" style:family="paragraph" style:parent-style-name="Text_20_body">
      <style:paragraph-properties fo:text-align="center" style:justify-single-word="false"/>
      <style:text-properties style:font-name="Arial" fo:font-size="18pt" style:text-underline-style="solid" style:text-underline-width="auto" style:text-underline-color="font-color" style:font-name-asian="Arial" style:font-size-asian="18pt" style:font-name-complex="Arial" style:font-size-complex="18pt"/>
    </style:style>
    <style:style style:name="T1" style:family="text">
      <style:text-properties style:text-underline-style="none"/>
    </style:style>
    <style:style style:name="T2" style:family="text">
      <style:text-properties fo:font-size="16pt" style:font-size-asian="16pt" style:font-size-complex="16pt"/>
    </style:style>
    <style:style style:name="T3" style:family="text">
      <style:text-properties style:font-name="Arial" fo:font-size="16pt" style:font-name-asian="Arial" style:font-size-asian="16pt" style:font-name-complex="Arial" style:font-size-complex="16pt"/>
    </style:style>
    <style:style style:name="T4" style:family="text">
      <style:text-properties fo:font-weight="bold" style:font-weight-asian="bold"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Youtube Comments About The Mandela Effect</text:span><text:span text:style-name="T1">. Part 5</text:span></text:p>
      <text:p text:style-name="P1"/>
      <text:p text:style-name="P1"/>
      <text:p text:style-name="P1"><text:bookmark text:name="menu8"/>Comments from December 2018 - May 2019</text:p>
      <text:section text:style-name="Sect1" text:name="Section25">
        <text:section text:style-name="Sect1" text:name="Section26">
          <text:p text:style-name="P1"><text:bookmark text:name="top-level-buttons8"/></text:p>
        </text:section>
      </text:section>
      <text:p text:style-name="Standard"><text:a xlink:type="simple" xlink:href="https://www.youtube.com/watch?v=R0PKRzAc8Pc&amp;lc=Ugwj68LcAD8Ei5CEF3t4AaABAg"><text:span text:style-name="T3">Commented</text:span></text:a><text:span text:style-name="T3"> on </text:span><text:a xlink:type="simple" xlink:href="https://www.youtube.com/watch?v=R0PKRzAc8Pc"><text:span text:style-name="T3">NEW HUGE Mandela Effect - Darth Vader's eyes have changed!</text:span></text:a><text:span text:style-name="T3"> </text:span></text:p>
      <text:section text:style-name="Sect1" text:name="Section27">
        <text:p text:style-name="P1"><text:bookmark text:name="content8"/>"I will both lay me down in peace, and sleep: for thou, LORD, only makest me dwell in safety." Psalms 4:8. </text:p>
      </text:section>
      <text:p text:style-name="P1">6 months ago </text:p>
      <text:section text:style-name="Sect1" text:name="Section28">
        <text:p text:style-name="P1"><text:bookmark text:name="menu9"/></text:p>
        <text:section text:style-name="Sect1" text:name="Section29">
          <text:p text:style-name="P1"><text:bookmark text:name="top-level-buttons9"/></text:p>
        </text:section>
      </text:section>
      <text:p text:style-name="P1">Commented on a private video </text:p>
      <text:section text:style-name="Sect1" text:name="Section30">
        <text:p text:style-name="Standard"><text:bookmark text:name="content9"/><text:span text:style-name="T3">THE BOOK OF DANIEL and THE BOOK OF REVELATION. A Side by Side Color coded Key word Comparison and Contrast. A TRAINING MANUAL FOR THE END-TIME SAINTS. </text:span><text:a xlink:type="simple" xlink:href="https://www.youtube.com/redirect?redir_token=UmH30g_VGUk5E1OTzgjMWlA4jAl8MTU3NDc0MTU1OUAxNTc0NjU1MTU5&amp;stzid=UgxrU-pWeNQ7pS3VRKZ4AaABAg&amp;event=comments&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31">
        <text:p text:style-name="P1"><text:bookmark text:name="menu10"/></text:p>
        <text:section text:style-name="Sect1" text:name="Section32">
          <text:p text:style-name="P1"><text:bookmark text:name="top-level-buttons10"/></text:p>
        </text:section>
      </text:section>
      <text:p text:style-name="Standard"><text:a xlink:type="simple" xlink:href="https://www.youtube.com/watch?v=sYQjKEnBAUE&amp;lc=UgzCISiCAXZ0EOP94JR4AaABAg"><text:span text:style-name="T3">Commented</text:span></text:a><text:span text:style-name="T3"> on </text:span><text:a xlink:type="simple" xlink:href="https://www.youtube.com/watch?v=sYQjKEnBAUE"><text:span text:style-name="T3">Man BURIED on Moon in 1999 - Mandela Effect</text:span></text:a><text:span text:style-name="T3"> </text:span></text:p>
      <text:section text:style-name="Sect1" text:name="Section33">
        <text:p text:style-name="Standard"><text:bookmark text:name="content10"/><text:span text:style-name="T3">HELLMANN could be a reference to the awakening of the MEN brought out of HELL to face the judgment. John writes "I saw the dead, small and great, stand before God; and the books were opened: and ANOTHER BOOK WAS OPENED, WHICH IS THE BOOK OF LIFE: ( OR THE BOOK THAT PROMISES LIFE)... And the sea gave up the dead which were in it; and death and HELL delivered up the dead which were in them: and they were judged every MAN according to their works, Rev </text:span><text:a xlink:type="simple" xlink:href="https://www.youtube.com/watch?v=sYQjKEnBAUE&amp;t=1213s"><text:span text:style-name="T3">20:13</text:span></text:a><text:span text:style-name="T3">. That "ANOTHER BOOK" is opened on such a significant day is perhaps a cause for great hope. What is the book that promises life, perhaps even to the MEN in HELL, that that is opened on that great day of judgment? Could this book be the "Revelation of Jesus Christ which God gave unto him?" Revelation 1:1. ... The EVERLASTING GOSPEL Revelation 14:6. ... i.e. The Book with the saying of Jesus that gives life, Revelation 22:6-10. ... Today, this book is called "The Gospel of Thomas." It begins with this </text:span><text:soft-page-break/><text:span text:style-name="T3">PROMISE of LIFE: "These are the secret sayings which the living Jesus spoke and which Didymos Judas Thomas wrote down. And he said, Whoever finds the interpretation of these sayings will NOT EXPERIENCE DEATH." Thomas 1. "The Revelation of Jesus Christ" could include him opening to us the meaning of this message from God. Again THIS BOOK IS OPENED ON THAT GREAT DAY! This is a book that if opened and understood gives life to the dead. Jesus said "My words are SPIRIT and they are LIFE," John 6:63. (C.f. Pixy Stix. Pixie is a spirit. Styx is the river going through hell in classical Greek literature. Perhaps, hell is a topic worth thinking about. Perhaps we have been lied to, even concerning this topic. ) Jesus and his message might be our only hope on a day like this. If the Mandela Effect is a message pointing to the words of Jesus, then this is our opportunity. </text:span></text:p>
      </text:section>
      <text:p text:style-name="P1">6 months ago (edited) </text:p>
      <text:section text:style-name="Sect1" text:name="Section34">
        <text:p text:style-name="P1"><text:bookmark text:name="menu11"/></text:p>
        <text:section text:style-name="Sect1" text:name="Section35">
          <text:p text:style-name="P1"><text:bookmark text:name="top-level-buttons11"/></text:p>
        </text:section>
      </text:section>
      <text:p text:style-name="Standard"><text:a xlink:type="simple" xlink:href="https://www.youtube.com/watch?v=LHj6aC1HW8c&amp;lc=UgzOi6ZZGZZKX-_VYaF4AaABAg"><text:span text:style-name="T3">Commented</text:span></text:a><text:span text:style-name="T3"> on </text:span><text:a xlink:type="simple" xlink:href="https://www.youtube.com/watch?v=LHj6aC1HW8c"><text:span text:style-name="T3">Paul McCartney - ____?____ I'm amazed Mandela effect</text:span></text:a><text:span text:style-name="T3"> </text:span></text:p>
      <text:section text:style-name="Sect1" text:name="Section36">
        <text:p text:style-name="P1"><text:bookmark text:name="content11"/>AMAZED: Jesus said, "Let him who seeks continue seeking until he finds. When he finds, he will become troubled. When he becomes troubled, he will be AMAZED, and when he becomes AMAZED. he will rule over the All." Thomas 2. It seems like the Mandela Effect changes keep pointing me to the sayings of Jesus in the Gospel of Christ. </text:p>
      </text:section>
      <text:p text:style-name="P1">6 months ago </text:p>
      <text:section text:style-name="Sect1" text:name="Section37">
        <text:p text:style-name="P1"><text:bookmark text:name="menu12"/></text:p>
        <text:section text:style-name="Sect1" text:name="Section38">
          <text:p text:style-name="P1"><text:bookmark text:name="top-level-buttons12"/></text:p>
        </text:section>
      </text:section>
      <text:p text:style-name="Standard"><text:a xlink:type="simple" xlink:href="https://www.youtube.com/watch?v=sk8XSbLk6aM&amp;lc=UgyZP2vPkMKUvfRIaOZ4AaABAg"><text:span text:style-name="T3">Commented</text:span></text:a><text:span text:style-name="T3"> on </text:span><text:a xlink:type="simple" xlink:href="https://www.youtube.com/watch?v=sk8XSbLk6aM"><text:span text:style-name="T3">Mandela Effect, One of Today's Changes is MOAM'S are now called MAOAM'S</text:span></text:a><text:span text:style-name="T3"> </text:span></text:p>
      <text:section text:style-name="Sect1" text:name="Section39">
        <text:p text:style-name="Standard"><text:bookmark text:name="content12"/><text:span text:style-name="T3">MOAOM is a PALINDROME. From "The Key of Knowledge Hidden Structures in the Scriptures" Here is a Quote about the Gospel of Thomas: "Herein is the meaning of the key. Esoterically, Thomas is a PALINDROME. It is the same both forwards and backwards, with the cross in the middle." </text:span><text:a xlink:type="simple" xlink:href="https://www.youtube.com/redirect?stzid=UgyZP2vPkMKUvfRIaOZ4AaABAg&amp;event=comments&amp;redir_token=msFjrHN4JTsavyGL_omGfPmY7Xp8MTU3NDc0MTU2NUAxNTc0NjU1MTY1&amp;q=http%3A%2F%2Fwww.angelfire.com%2Fdc%2Funiversalism%2Fkeyofknowledge.html" office:target-frame-name="_blank" xlink:show="new"><text:span text:style-name="T3">http://www.angelfire.com/dc/universalism/keyofknowledge.html</text:span></text:a><text:span text:style-name="T3"> The Son of man was sent to Israel with A SPECIAL TWO SIDED SCROLL. </text:span><text:soft-page-break/><text:span text:style-name="T3">It was structured like a PALINDROME. Sometimes this pattern is called a Chiastic Structure. Describing this special scroll: “It was written WITHIN and WITHOUT: and there was written therein lamentations, and mourning, and woe,” Ezekiel </text:span><text:a xlink:type="simple" xlink:href="https://www.youtube.com/watch?v=sk8XSbLk6aM&amp;t=130s"><text:span text:style-name="T3">2:10</text:span></text:a><text:span text:style-name="T3">, C.f. Revelation 5:1, </text:span><text:a xlink:type="simple" xlink:href="https://www.youtube.com/watch?v=sk8XSbLk6aM&amp;t=493s"><text:span text:style-name="T3">8:13</text:span></text:a><text:span text:style-name="T3">. Jesus was told, “Son of man, cause thy belly to eat, and fill thy bowels with this roll that I give thee. Then did I eat it; and it was in my mouth as HONEY for SWEETNESS,” Ezekiel 3:3. Then even John, the author of the Book of Revelation, was told to eat this sweet tasting chiastic scroll that was like a PALINDROME. "Take it, and eat it up; and it shall make thy belly bitter, but it shall be in thy mouth SWEET as HONEY... and as soon as I had eaten it, (he writes) my belly was bitter. And (the angel said to him), Thou must prophesy again before many peoples, and nations, and tongues, and kings," Revelation 10:8-11. (C.f. Jelly Belly from a Bit-O-Honey on the Good ship Lollipop with a tummy ache.) This is the EFFECT... of the words of Jesus. </text:span></text:p>
      </text:section>
      <text:p text:style-name="P1">6 months ago (edited) </text:p>
      <text:section text:style-name="Sect1" text:name="Section40">
        <text:p text:style-name="P1"><text:bookmark text:name="menu13"/></text:p>
        <text:section text:style-name="Sect1" text:name="Section41">
          <text:p text:style-name="P1"><text:bookmark text:name="top-level-buttons13"/></text:p>
        </text:section>
      </text:section>
      <text:p text:style-name="Standard"><text:a xlink:type="simple" xlink:href="https://www.youtube.com/watch?v=JwI2XFM3k_o&amp;lc=Ugz_Rsp0FLu_vSCrH9p4AaABAg"><text:span text:style-name="T3">Commented</text:span></text:a><text:span text:style-name="T3"> on </text:span><text:a xlink:type="simple" xlink:href="https://www.youtube.com/watch?v=JwI2XFM3k_o"><text:span text:style-name="T3">The LAST GENERATION, Prophecies fulfilled in 2016, Daniel, Christ, Revelation, Israel 1947 (Part 10)</text:span></text:a><text:span text:style-name="T3"> </text:span></text:p>
      <text:section text:style-name="Sect1" text:name="Section42">
        <text:p text:style-name="Standard"><text:bookmark text:name="content13"/><text:span text:style-name="T3">THE BOOK OF DANIEL and THE BOOK OF REVELATION A Side by Side Color coded Key word Comparison and Contrast A TRAINING MANUAL FOR THE END-TIME SAINTS </text:span><text:a xlink:type="simple" xlink:href="https://www.youtube.com/redirect?stzid=Ugz_Rsp0FLu_vSCrH9p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43">
        <text:p text:style-name="P1"><text:bookmark text:name="menu14"/></text:p>
        <text:section text:style-name="Sect1" text:name="Section44">
          <text:p text:style-name="P1"><text:bookmark text:name="top-level-buttons14"/></text:p>
        </text:section>
      </text:section>
      <text:p text:style-name="Standard"><text:a xlink:type="simple" xlink:href="https://www.youtube.com/watch?v=_lHtI89igCE&amp;lc=UgxYYN3nDsuy_JEE-oR4AaABAg"><text:span text:style-name="T3">Commented</text:span></text:a><text:span text:style-name="T3"> on </text:span><text:a xlink:type="simple" xlink:href="https://www.youtube.com/watch?v=_lHtI89igCE"><text:span text:style-name="T3">The Prophecies of DANIEL: The Foundation &amp; key To understanding Revelation</text:span></text:a><text:span text:style-name="T3"> </text:span></text:p>
      <text:section text:style-name="Sect1" text:name="Section45">
        <text:p text:style-name="Standard"><text:bookmark text:name="content14"/><text:span text:style-name="T3">THE BOOK OF DANIEL and THE BOOK OF REVELATION A Side by Side Color coded Key word Comparison and Contrast A TRAINING MANUAL FOR THE END-TIME SAINTS </text:span><text:a xlink:type="simple" xlink:href="https://www.youtube.com/redirect?stzid=UgxYYN3nDsuy_JEE-oR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46">
        <text:p text:style-name="P1"><text:bookmark text:name="menu15"/></text:p>
        <text:section text:style-name="Sect1" text:name="Section47">
          <text:p text:style-name="P1"><text:bookmark text:name="top-level-buttons15"/><text:soft-page-break/></text:p>
        </text:section>
      </text:section>
      <text:p text:style-name="Standard"><text:a xlink:type="simple" xlink:href="https://www.youtube.com/watch?v=pO1b3ROmbzk&amp;lc=Ugw-y8eim5GdUxnaSwZ4AaABAg"><text:span text:style-name="T3">Commented</text:span></text:a><text:span text:style-name="T3"> on </text:span><text:a xlink:type="simple" xlink:href="https://www.youtube.com/watch?v=pO1b3ROmbzk"><text:span text:style-name="T3">Joseph Prince - Judgment In The Last Days Explained - 12 Apr 15</text:span></text:a><text:span text:style-name="T3"> </text:span></text:p>
      <text:section text:style-name="Sect1" text:name="Section48">
        <text:p text:style-name="Standard"><text:bookmark text:name="content15"/><text:span text:style-name="T3">THE BOOK OF DANIEL and THE BOOK OF REVELATION A Side by Side Color coded Key word Comparison and Contrast A TRAINING MANUAL FOR THE END-TIME SAINTS </text:span><text:a xlink:type="simple" xlink:href="https://www.youtube.com/redirect?stzid=Ugw-y8eim5GdUxnaSwZ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49">
        <text:p text:style-name="P1"><text:bookmark text:name="menu16"/></text:p>
        <text:section text:style-name="Sect1" text:name="Section50">
          <text:p text:style-name="P1"><text:bookmark text:name="top-level-buttons16"/></text:p>
        </text:section>
      </text:section>
      <text:p text:style-name="Standard"><text:a xlink:type="simple" xlink:href="https://www.youtube.com/watch?v=SY3ejb0dM8Q&amp;lc=UgyY3y2vNWmZ2SGaHFp4AaABAg"><text:span text:style-name="T3">Commented</text:span></text:a><text:span text:style-name="T3"> on </text:span><text:a xlink:type="simple" xlink:href="https://www.youtube.com/watch?v=SY3ejb0dM8Q"><text:span text:style-name="T3">Revelation Unseals Daniel's Prophecy</text:span></text:a><text:span text:style-name="T3"> </text:span></text:p>
      <text:section text:style-name="Sect1" text:name="Section51">
        <text:p text:style-name="Standard"><text:bookmark text:name="content16"/><text:span text:style-name="T3">THE BOOK OF DANIEL and THE BOOK OF REVELATION A Side by Side Color coded Key word Comparison and Contrast A TRAINING MANUAL FOR THE END-TIME SAINTS </text:span><text:a xlink:type="simple" xlink:href="https://www.youtube.com/redirect?stzid=UgyY3y2vNWmZ2SGaHFp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52">
        <text:p text:style-name="P1"><text:bookmark text:name="menu17"/></text:p>
        <text:section text:style-name="Sect1" text:name="Section53">
          <text:p text:style-name="P1"><text:bookmark text:name="top-level-buttons17"/></text:p>
        </text:section>
      </text:section>
      <text:p text:style-name="Standard"><text:a xlink:type="simple" xlink:href="https://www.youtube.com/watch?v=cQWvAWto2nw&amp;lc=UgyqBA2VXR_MCF8Kmdt4AaABAg"><text:span text:style-name="T3">Commented</text:span></text:a><text:span text:style-name="T3"> on </text:span><text:a xlink:type="simple" xlink:href="https://www.youtube.com/watch?v=cQWvAWto2nw"><text:span text:style-name="T3">How to Understand Bible Prophecies in Daniel and Revelation</text:span></text:a><text:span text:style-name="T3"> </text:span></text:p>
      <text:section text:style-name="Sect1" text:name="Section54">
        <text:p text:style-name="Standard"><text:bookmark text:name="content17"/><text:span text:style-name="T3">THE BOOK OF DANIEL and THE BOOK OF REVELATION A Side by Side Color coded Key word Comparison and Contrast A TRAINING MANUAL FOR THE END-TIME SAINTS </text:span><text:a xlink:type="simple" xlink:href="https://www.youtube.com/redirect?stzid=UgyqBA2VXR_MCF8Kmdt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55">
        <text:p text:style-name="P1"><text:bookmark text:name="menu18"/></text:p>
        <text:section text:style-name="Sect1" text:name="Section56">
          <text:p text:style-name="P1"><text:bookmark text:name="top-level-buttons18"/></text:p>
        </text:section>
      </text:section>
      <text:p text:style-name="Standard"><text:a xlink:type="simple" xlink:href="https://www.youtube.com/watch?v=sW47O_kA-24&amp;lc=Ugw_PMyFx024Kpw-yPF4AaABAg"><text:span text:style-name="T3">Commented</text:span></text:a><text:span text:style-name="T3"> on </text:span><text:a xlink:type="simple" xlink:href="https://www.youtube.com/watch?v=sW47O_kA-24"><text:span text:style-name="T3">The 10 Kings of Revelation and Daniel Forming Now!</text:span></text:a><text:span text:style-name="T3"> </text:span></text:p>
      <text:section text:style-name="Sect1" text:name="Section57">
        <text:p text:style-name="Standard"><text:bookmark text:name="content18"/><text:span text:style-name="T3">THE BOOK OF DANIEL and THE BOOK OF REVELATION A Side by Side Color coded Key word Comparison and Contrast A TRAINING MANUAL FOR THE END-TIME SAINTS </text:span><text:a xlink:type="simple" xlink:href="https://www.youtube.com/redirect?stzid=Ugw_PMyFx024Kpw-yPF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58">
        <text:p text:style-name="P1"><text:bookmark text:name="menu19"/></text:p>
        <text:section text:style-name="Sect1" text:name="Section59">
          <text:p text:style-name="P1"><text:bookmark text:name="top-level-buttons19"/></text:p>
        </text:section>
      </text:section>
      <text:p text:style-name="Standard"><text:a xlink:type="simple" xlink:href="https://www.youtube.com/watch?v=3dJk2kO5XIU&amp;lc=Ugxkg-4dRIkwnJwp7vF4AaABAg"><text:span text:style-name="T3">Commented</text:span></text:a><text:span text:style-name="T3"> on </text:span><text:a xlink:type="simple" xlink:href="https://www.youtube.com/watch?v=3dJk2kO5XIU"><text:span text:style-name="T3">The Prophecies of DANIEL: The Foundation &amp; key To </text:span></text:a><text:soft-page-break/><text:a xlink:type="simple" xlink:href="https://www.youtube.com/watch?v=3dJk2kO5XIU"><text:span text:style-name="T3">understanding Revelation</text:span></text:a><text:span text:style-name="T3"> </text:span></text:p>
      <text:section text:style-name="Sect1" text:name="Section60">
        <text:p text:style-name="Standard"><text:bookmark text:name="content19"/><text:span text:style-name="T3">THE BOOK OF DANIEL and THE BOOK OF REVELATION A Side by Side Color coded Key word Comparison and Contrast A TRAINING MANUAL FOR THE END-TIME SAINTS </text:span><text:a xlink:type="simple" xlink:href="https://www.youtube.com/redirect?stzid=Ugxkg-4dRIkwnJwp7vF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61">
        <text:p text:style-name="P1"><text:bookmark text:name="menu20"/></text:p>
        <text:section text:style-name="Sect1" text:name="Section62">
          <text:p text:style-name="P1"><text:bookmark text:name="top-level-buttons20"/></text:p>
        </text:section>
      </text:section>
      <text:p text:style-name="Standard"><text:a xlink:type="simple" xlink:href="https://www.youtube.com/watch?v=2kuZYSTcZkE&amp;lc=UgwAvmkD9tQnxQUVZqR4AaABAg"><text:span text:style-name="T3">Commented</text:span></text:a><text:span text:style-name="T3"> on </text:span><text:a xlink:type="simple" xlink:href="https://www.youtube.com/watch?v=2kuZYSTcZkE"><text:span text:style-name="T3">Consolidating the Timelines in Revelation and Daniel</text:span></text:a><text:span text:style-name="T3"> </text:span></text:p>
      <text:section text:style-name="Sect1" text:name="Section63">
        <text:p text:style-name="Standard"><text:bookmark text:name="content20"/><text:span text:style-name="T3">THE BOOK OF DANIEL and THE BOOK OF REVELATION A Side by Side Color coded Key word Comparison and Contrast A TRAINING MANUAL FOR THE END-TIME SAINTS </text:span><text:a xlink:type="simple" xlink:href="https://www.youtube.com/redirect?stzid=UgwAvmkD9tQnxQUVZqR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64">
        <text:p text:style-name="P1"><text:bookmark text:name="menu21"/></text:p>
        <text:section text:style-name="Sect1" text:name="Section65">
          <text:p text:style-name="P1"><text:bookmark text:name="top-level-buttons21"/></text:p>
        </text:section>
      </text:section>
      <text:p text:style-name="Standard"><text:a xlink:type="simple" xlink:href="https://www.youtube.com/watch?v=kMDcpXsvbw8&amp;lc=UgxWDuZMAW3Uyb9pYjh4AaABAg"><text:span text:style-name="T3">Commented</text:span></text:a><text:span text:style-name="T3"> on </text:span><text:a xlink:type="simple" xlink:href="https://www.youtube.com/watch?v=kMDcpXsvbw8"><text:span text:style-name="T3">BIBLE PROPHECY TIMELINE UPDATE DANIEL 2:7 DANIEL 2:41</text:span></text:a><text:span text:style-name="T3"> </text:span></text:p>
      <text:section text:style-name="Sect1" text:name="Section66">
        <text:p text:style-name="Standard"><text:bookmark text:name="content21"/><text:span text:style-name="T3">THE BOOK OF DANIEL and THE BOOK OF REVELATION A Side by Side Color coded Key word Comparison and Contrast A TRAINING MANUAL FOR THE END-TIME SAINTS </text:span><text:a xlink:type="simple" xlink:href="https://www.youtube.com/redirect?stzid=UgxWDuZMAW3Uyb9pYjh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67">
        <text:p text:style-name="P1"><text:bookmark text:name="menu22"/></text:p>
        <text:section text:style-name="Sect1" text:name="Section68">
          <text:p text:style-name="P1"><text:bookmark text:name="top-level-buttons22"/></text:p>
        </text:section>
      </text:section>
      <text:p text:style-name="Standard"><text:a xlink:type="simple" xlink:href="https://www.youtube.com/watch?v=BwDOYrcatAw&amp;lc=UgyupV-4MnMA_nIbPqp4AaABAg"><text:span text:style-name="T3">Commented</text:span></text:a><text:span text:style-name="T3"> on </text:span><text:a xlink:type="simple" xlink:href="https://www.youtube.com/watch?v=BwDOYrcatAw"><text:span text:style-name="T3">Revelation And Revelations TimeLine Part 1</text:span></text:a><text:span text:style-name="T3"> </text:span></text:p>
      <text:section text:style-name="Sect1" text:name="Section69">
        <text:p text:style-name="Standard"><text:bookmark text:name="content22"/><text:span text:style-name="T3">THE BOOK OF DANIEL and THE BOOK OF REVELATION A Side by Side Color coded Key word Comparison and Contrast A TRAINING MANUAL FOR THE END-TIME SAINTS </text:span><text:a xlink:type="simple" xlink:href="https://www.youtube.com/redirect?stzid=UgyupV-4MnMA_nIbPqp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70">
        <text:p text:style-name="P1"><text:bookmark text:name="menu23"/></text:p>
        <text:section text:style-name="Sect1" text:name="Section71">
          <text:p text:style-name="P1"><text:bookmark text:name="top-level-buttons23"/></text:p>
        </text:section>
      </text:section>
      <text:p text:style-name="Standard"><text:a xlink:type="simple" xlink:href="https://www.youtube.com/watch?v=QGAbhwpuD0E&amp;lc=UgyI0e2otlvguQAZcBp4AaABAg"><text:span text:style-name="T3">Commented</text:span></text:a><text:span text:style-name="T3"> on </text:span><text:a xlink:type="simple" xlink:href="https://www.youtube.com/watch?v=QGAbhwpuD0E"><text:span text:style-name="T3">The Prophecies of Daniel Series 4/4: Daniel &amp; Revelation</text:span></text:a><text:span text:style-name="T3"> </text:span></text:p>
      <text:section text:style-name="Sect1" text:name="Section72">
        <text:p text:style-name="Standard"><text:bookmark text:name="content23"/><text:span text:style-name="T3">THE BOOK OF DANIEL and THE BOOK OF REVELATION A Side by </text:span><text:soft-page-break/><text:span text:style-name="T3">Side Color coded Key word Comparison and Contrast A TRAINING MANUAL FOR THE END-TIME SAINTS </text:span><text:a xlink:type="simple" xlink:href="https://www.youtube.com/redirect?stzid=UgyI0e2otlvguQAZcBp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73">
        <text:p text:style-name="P1"><text:bookmark text:name="menu24"/></text:p>
        <text:section text:style-name="Sect1" text:name="Section74">
          <text:p text:style-name="P1"><text:bookmark text:name="top-level-buttons24"/></text:p>
        </text:section>
      </text:section>
      <text:p text:style-name="Standard"><text:a xlink:type="simple" xlink:href="https://www.youtube.com/watch?v=HZGO-0UHpz8&amp;lc=UgyrVNgZ0VQX2JZaX5B4AaABAg"><text:span text:style-name="T3">Commented</text:span></text:a><text:span text:style-name="T3"> on </text:span><text:a xlink:type="simple" xlink:href="https://www.youtube.com/watch?v=HZGO-0UHpz8"><text:span text:style-name="T3">Daniel's Master Prophecy Number Unlocks the Timeline of events in the Book of Revelation! (PART 4)</text:span></text:a><text:span text:style-name="T3"> </text:span></text:p>
      <text:section text:style-name="Sect1" text:name="Section75">
        <text:p text:style-name="Standard"><text:bookmark text:name="content24"/><text:span text:style-name="T3">THE BOOK OF DANIEL and THE BOOK OF REVELATION A Side by Side Color coded Key word Comparison and Contrast A TRAINING MANUAL FOR THE END-TIME SAINTS </text:span><text:a xlink:type="simple" xlink:href="https://www.youtube.com/redirect?stzid=UgyrVNgZ0VQX2JZaX5B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76">
        <text:p text:style-name="P1"><text:bookmark text:name="menu25"/></text:p>
        <text:section text:style-name="Sect1" text:name="Section77">
          <text:p text:style-name="P1"><text:bookmark text:name="top-level-buttons25"/></text:p>
        </text:section>
      </text:section>
      <text:p text:style-name="Standard"><text:a xlink:type="simple" xlink:href="https://www.youtube.com/watch?v=dj5urriYBAM&amp;lc=UgyMYQHE4FvfvvKdLyN4AaABAg"><text:span text:style-name="T3">Commented</text:span></text:a><text:span text:style-name="T3"> on </text:span><text:a xlink:type="simple" xlink:href="https://www.youtube.com/watch?v=dj5urriYBAM"><text:span text:style-name="T3">Daniel 7 Revelation 13 The Little Horn and the Rise of the Antichrist</text:span></text:a><text:span text:style-name="T3"> </text:span></text:p>
      <text:section text:style-name="Sect1" text:name="Section78">
        <text:p text:style-name="Standard"><text:bookmark text:name="content25"/><text:span text:style-name="T3">THE BOOK OF DANIEL and THE BOOK OF REVELATION A Side by Side Color coded Key word Comparison and Contrast A TRAINING MANUAL FOR THE END-TIME SAINTS </text:span><text:a xlink:type="simple" xlink:href="https://www.youtube.com/redirect?stzid=UgyMYQHE4FvfvvKdLyN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79">
        <text:p text:style-name="P1"><text:bookmark text:name="menu26"/></text:p>
        <text:section text:style-name="Sect1" text:name="Section80">
          <text:p text:style-name="P1"><text:bookmark text:name="top-level-buttons26"/></text:p>
        </text:section>
      </text:section>
      <text:p text:style-name="Standard"><text:a xlink:type="simple" xlink:href="https://www.youtube.com/watch?v=wgQ0g9yrF8c&amp;lc=UgxfgeUo63We1rPDeiZ4AaABAg"><text:span text:style-name="T3">Commented</text:span></text:a><text:span text:style-name="T3"> on </text:span><text:a xlink:type="simple" xlink:href="https://www.youtube.com/watch?v=wgQ0g9yrF8c"><text:span text:style-name="T3">Daniel's Timeline The Revelation 12 Sign Part Two by Scottie Clark</text:span></text:a><text:span text:style-name="T3"> </text:span></text:p>
      <text:section text:style-name="Sect1" text:name="Section81">
        <text:p text:style-name="Standard"><text:bookmark text:name="content26"/><text:span text:style-name="T3">THE BOOK OF DANIEL and THE BOOK OF REVELATION A Side by Side Color coded Key word Comparison and Contrast A TRAINING MANUAL FOR THE END-TIME SAINTS </text:span><text:a xlink:type="simple" xlink:href="https://www.youtube.com/redirect?stzid=UgxfgeUo63We1rPDeiZ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82">
        <text:p text:style-name="P1"><text:bookmark text:name="menu27"/></text:p>
        <text:section text:style-name="Sect1" text:name="Section83">
          <text:p text:style-name="P1"><text:bookmark text:name="top-level-buttons27"/></text:p>
        </text:section>
      </text:section>
      <text:p text:style-name="Standard"><text:a xlink:type="simple" xlink:href="https://www.youtube.com/watch?v=wWC-80ogIuc&amp;lc=Ugza2hrHgjp2Hc0EnYJ4AaABAg"><text:span text:style-name="T3">Commented</text:span></text:a><text:span text:style-name="T3"> on </text:span><text:a xlink:type="simple" xlink:href="https://www.youtube.com/watch?v=wWC-80ogIuc"><text:span text:style-name="T3">Daniel's Timeline! The tribulation has begun...</text:span></text:a><text:span text:style-name="T3"> </text:span></text:p>
      <text:section text:style-name="Sect1" text:name="Section84">
        <text:p text:style-name="Standard"><text:bookmark text:name="content27"/><text:span text:style-name="T3">THE BOOK OF DANIEL and THE BOOK OF REVELATION A Side by Side Color coded Key word Comparison and Contrast A TRAINING </text:span><text:soft-page-break/><text:span text:style-name="T3">MANUAL FOR THE END-TIME SAINTS </text:span><text:a xlink:type="simple" xlink:href="https://www.youtube.com/redirect?stzid=Ugza2hrHgjp2Hc0EnYJ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85">
        <text:p text:style-name="P1"><text:bookmark text:name="menu28"/></text:p>
        <text:section text:style-name="Sect1" text:name="Section86">
          <text:p text:style-name="P1"><text:bookmark text:name="top-level-buttons28"/></text:p>
        </text:section>
      </text:section>
      <text:p text:style-name="Standard"><text:a xlink:type="simple" xlink:href="https://www.youtube.com/watch?v=11Rp-90bwBg&amp;lc=UgzdEtQRrSwsW-3fAbd4AaABAg"><text:span text:style-name="T3">Commented</text:span></text:a><text:span text:style-name="T3"> on </text:span><text:a xlink:type="simple" xlink:href="https://www.youtube.com/watch?v=11Rp-90bwBg"><text:span text:style-name="T3">Daniel 12 + Revelation 12 = Matthew 24: Parallel Scriptures Give Timeline</text:span></text:a><text:span text:style-name="T3"> </text:span></text:p>
      <text:section text:style-name="Sect1" text:name="Section87">
        <text:p text:style-name="Standard"><text:bookmark text:name="content28"/><text:span text:style-name="T3">THE BOOK OF DANIEL and THE BOOK OF REVELATION A Side by Side Color coded Key word Comparison and Contrast A TRAINING MANUAL FOR THE END-TIME SAINTS </text:span><text:a xlink:type="simple" xlink:href="https://www.youtube.com/redirect?stzid=UgzdEtQRrSwsW-3fAbd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88">
        <text:p text:style-name="P1"><text:bookmark text:name="menu29"/></text:p>
        <text:section text:style-name="Sect1" text:name="Section89">
          <text:p text:style-name="P1"><text:bookmark text:name="top-level-buttons29"/></text:p>
        </text:section>
      </text:section>
      <text:p text:style-name="Standard"><text:a xlink:type="simple" xlink:href="https://www.youtube.com/watch?v=3VvjwX1cb00&amp;lc=UgxRlcS_lgEOY_IOVeB4AaABAg"><text:span text:style-name="T3">Commented</text:span></text:a><text:span text:style-name="T3"> on </text:span><text:a xlink:type="simple" xlink:href="https://www.youtube.com/watch?v=3VvjwX1cb00"><text:span text:style-name="T3">Dwayne Lemon - Prophecy Being Fulfilled Daniel/Revelation</text:span></text:a><text:span text:style-name="T3"> </text:span></text:p>
      <text:section text:style-name="Sect1" text:name="Section90">
        <text:p text:style-name="Standard"><text:bookmark text:name="content29"/><text:span text:style-name="T3">THE BOOK OF DANIEL and THE BOOK OF REVELATION A Side by Side Color coded Key word Comparison and Contrast A TRAINING MANUAL FOR THE END-TIME SAINTS </text:span><text:a xlink:type="simple" xlink:href="https://www.youtube.com/redirect?stzid=UgxRlcS_lgEOY_IOVeB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91">
        <text:p text:style-name="P1"><text:bookmark text:name="menu30"/></text:p>
        <text:section text:style-name="Sect1" text:name="Section92">
          <text:p text:style-name="P1"><text:bookmark text:name="top-level-buttons30"/></text:p>
        </text:section>
      </text:section>
      <text:p text:style-name="Standard"><text:a xlink:type="simple" xlink:href="https://www.youtube.com/watch?v=ROpphwdezN4&amp;lc=UgwuZoNi0XwW3x7oPSd4AaABAg"><text:span text:style-name="T3">Commented</text:span></text:a><text:span text:style-name="T3"> on </text:span><text:a xlink:type="simple" xlink:href="https://www.youtube.com/watch?v=ROpphwdezN4"><text:span text:style-name="T3">Daniel's Master Prophecy Number Unlocks the Timeline of events in the Book of Revelation! (PART 2)</text:span></text:a><text:span text:style-name="T3"> </text:span></text:p>
      <text:section text:style-name="Sect1" text:name="Section93">
        <text:p text:style-name="Standard"><text:bookmark text:name="content30"/><text:span text:style-name="T3">THE BOOK OF DANIEL and THE BOOK OF REVELATION A Side by Side Color coded Key word Comparison and Contrast A TRAINING MANUAL FOR THE END-TIME SAINTS </text:span><text:a xlink:type="simple" xlink:href="https://www.youtube.com/redirect?stzid=UgwuZoNi0XwW3x7oPSd4AaABAg&amp;event=comments&amp;redir_token=msFjrHN4JTsavyGL_omGfPmY7Xp8MTU3NDc0MTU2NUAxNTc0NjU1MTY1&amp;q=http%3A%2F%2Fwww.angelfire.com%2Fdc2%2Funiversalism%2FDanielRevelation.html" office:target-frame-name="_blank" xlink:show="new"><text:span text:style-name="T3">http://www.angelfire.com/dc2/universalism/DanielRevelation.html</text:span></text:a><text:span text:style-name="T3"> </text:span></text:p>
      </text:section>
      <text:p text:style-name="P1">6 months ago </text:p>
      <text:section text:style-name="Sect1" text:name="Section94">
        <text:p text:style-name="P1"><text:bookmark text:name="menu31"/></text:p>
        <text:section text:style-name="Sect1" text:name="Section95">
          <text:p text:style-name="P1"><text:bookmark text:name="top-level-buttons31"/></text:p>
        </text:section>
      </text:section>
      <text:p text:style-name="Standard"><text:a xlink:type="simple" xlink:href="https://www.youtube.com/watch?v=2WkOvu9HX_s&amp;lc=UgzmID3YkuywbdbxYIR4AaABAg"><text:span text:style-name="T3">Commented</text:span></text:a><text:span text:style-name="T3"> on </text:span><text:a xlink:type="simple" xlink:href="https://www.youtube.com/watch?v=2WkOvu9HX_s"><text:span text:style-name="T3">The Signal Event that kicks of the Last Days - Daniel and Revelation w/ Tom Stapleton</text:span></text:a><text:span text:style-name="T3"> </text:span></text:p>
      <text:section text:style-name="Sect1" text:name="Section96">
        <text:p text:style-name="Standard"><text:bookmark text:name="content31"/><text:span text:style-name="T3">THE BOOK OF DANIEL and THE BOOK OF REVELATION A Side by Side Color coded Key word Comparison and Contrast A TRAINING </text:span><text:soft-page-break/><text:span text:style-name="T3">MANUAL FOR THE END-TIME SAINTS </text:span><text:a xlink:type="simple" xlink:href="https://www.youtube.com/redirect?q=http%3A%2F%2Fwww.angelfire.com%2Fdc2%2Funiversalism%2FDanielRevelation.html&amp;redir_token=KyEvY2YIJAFy7ylVh9RQVnU4twZ8MTU3NDc0MTU2OUAxNTc0NjU1MTY5&amp;event=comments&amp;stzid=UgzmID3YkuywbdbxYIR4AaABAg" office:target-frame-name="_blank" xlink:show="new"><text:span text:style-name="T3">http://www.angelfire.com/dc2/universalism/DanielRevelation.html</text:span></text:a><text:span text:style-name="T3"> </text:span></text:p>
      </text:section>
      <text:p text:style-name="P1">6 months ago </text:p>
      <text:section text:style-name="Sect1" text:name="Section97">
        <text:p text:style-name="P1"><text:bookmark text:name="menu32"/></text:p>
        <text:section text:style-name="Sect1" text:name="Section98">
          <text:p text:style-name="P1"><text:bookmark text:name="top-level-buttons32"/></text:p>
        </text:section>
      </text:section>
      <text:p text:style-name="Standard"><text:a xlink:type="simple" xlink:href="https://www.youtube.com/watch?v=814VCphsHGI&amp;lc=Ugw3aEDfNd-oYTRAsqJ4AaABAg"><text:span text:style-name="T3">Commented</text:span></text:a><text:span text:style-name="T3"> on </text:span><text:a xlink:type="simple" xlink:href="https://www.youtube.com/watch?v=814VCphsHGI"><text:span text:style-name="T3">The Great Prophecies Of Daniel And Revelation - 01 - Stephen Bohr</text:span></text:a><text:span text:style-name="T3"> </text:span></text:p>
      <text:section text:style-name="Sect1" text:name="Section99">
        <text:p text:style-name="Standard"><text:bookmark text:name="content32"/><text:span text:style-name="T3">THE BOOK OF DANIEL and THE BOOK OF REVELATION A Side by Side Color coded Key word Comparison and Contrast A TRAINING MANUAL FOR THE END-TIME SAINTS </text:span><text:a xlink:type="simple" xlink:href="https://www.youtube.com/redirect?q=http%3A%2F%2Fwww.angelfire.com%2Fdc2%2Funiversalism%2FDanielRevelation.html&amp;redir_token=KyEvY2YIJAFy7ylVh9RQVnU4twZ8MTU3NDc0MTU2OUAxNTc0NjU1MTY5&amp;event=comments&amp;stzid=Ugw3aEDfNd-oYTRAsqJ4AaABAg" office:target-frame-name="_blank" xlink:show="new"><text:span text:style-name="T3">http://www.angelfire.com/dc2/universalism/DanielRevelation.html</text:span></text:a><text:span text:style-name="T3"> </text:span></text:p>
      </text:section>
      <text:p text:style-name="P1">6 months ago </text:p>
      <text:section text:style-name="Sect1" text:name="Section100">
        <text:p text:style-name="P1"><text:bookmark text:name="menu33"/></text:p>
        <text:section text:style-name="Sect1" text:name="Section101">
          <text:p text:style-name="P1"><text:bookmark text:name="top-level-buttons33"/></text:p>
        </text:section>
      </text:section>
      <text:p text:style-name="Standard"><text:a xlink:type="simple" xlink:href="https://www.youtube.com/watch?v=CIImJna6XtQ&amp;lc=UgyMwUlKBtfMYt959kJ4AaABAg"><text:span text:style-name="T3">Commented</text:span></text:a><text:span text:style-name="T3"> on </text:span><text:a xlink:type="simple" xlink:href="https://www.youtube.com/watch?v=CIImJna6XtQ"><text:span text:style-name="T3">The Final Fulfillment of Daniel and Revelation - Part 1 of 4</text:span></text:a><text:span text:style-name="T3"> </text:span></text:p>
      <text:section text:style-name="Sect1" text:name="Section102">
        <text:p text:style-name="Standard"><text:bookmark text:name="content33"/><text:span text:style-name="T3">THE BOOK OF DANIEL and THE BOOK OF REVELATION A Side by Side Color coded Key word Comparison and Contrast A TRAINING MANUAL FOR THE END-TIME SAINTS </text:span><text:a xlink:type="simple" xlink:href="https://www.youtube.com/redirect?q=http%3A%2F%2Fwww.angelfire.com%2Fdc2%2Funiversalism%2FDanielRevelation.html&amp;redir_token=KyEvY2YIJAFy7ylVh9RQVnU4twZ8MTU3NDc0MTU2OUAxNTc0NjU1MTY5&amp;event=comments&amp;stzid=UgyMwUlKBtfMYt959kJ4AaABAg" office:target-frame-name="_blank" xlink:show="new"><text:span text:style-name="T3">http://www.angelfire.com/dc2/universalism/DanielRevelation.html</text:span></text:a><text:span text:style-name="T3"> </text:span></text:p>
      </text:section>
      <text:p text:style-name="P1">6 months ago </text:p>
      <text:section text:style-name="Sect1" text:name="Section103">
        <text:p text:style-name="P1"><text:bookmark text:name="menu34"/></text:p>
        <text:section text:style-name="Sect1" text:name="Section104">
          <text:p text:style-name="P1"><text:bookmark text:name="top-level-buttons34"/></text:p>
        </text:section>
      </text:section>
      <text:p text:style-name="Standard"><text:a xlink:type="simple" xlink:href="https://www.youtube.com/watch?v=m3QL7Ajcd_o&amp;lc=Ugw13mtuVZUkD3_ynEx4AaABAg"><text:span text:style-name="T3">Commented</text:span></text:a><text:span text:style-name="T3"> on </text:span><text:a xlink:type="simple" xlink:href="https://www.youtube.com/watch?v=m3QL7Ajcd_o"><text:span text:style-name="T3">Revelation &amp; Daniel timeline (rapture, 7 seals, 7 trumpets, 7 bowls, Jesus' Return)</text:span></text:a><text:span text:style-name="T3"> </text:span></text:p>
      <text:section text:style-name="Sect1" text:name="Section105">
        <text:p text:style-name="Standard"><text:bookmark text:name="content34"/><text:span text:style-name="T3">THE BOOK OF DANIEL and THE BOOK OF REVELATION A Side by Side Color coded Key word Comparison and Contrast A TRAINING MANUAL FOR THE END-TIME SAINTS </text:span><text:a xlink:type="simple" xlink:href="https://www.youtube.com/redirect?q=http%3A%2F%2Fwww.angelfire.com%2Fdc2%2Funiversalism%2FDanielRevelation.html&amp;redir_token=KyEvY2YIJAFy7ylVh9RQVnU4twZ8MTU3NDc0MTU2OUAxNTc0NjU1MTY5&amp;event=comments&amp;stzid=Ugw13mtuVZUkD3_ynEx4AaABAg" office:target-frame-name="_blank" xlink:show="new"><text:span text:style-name="T3">http://www.angelfire.com/dc2/universalism/DanielRevelation.html</text:span></text:a><text:span text:style-name="T3"> </text:span></text:p>
      </text:section>
      <text:p text:style-name="P1">6 months ago </text:p>
      <text:section text:style-name="Sect1" text:name="Section106">
        <text:p text:style-name="P1"><text:bookmark text:name="menu35"/></text:p>
        <text:section text:style-name="Sect1" text:name="Section107">
          <text:p text:style-name="P1"><text:bookmark text:name="top-level-buttons35"/></text:p>
        </text:section>
      </text:section>
      <text:p text:style-name="Standard"><text:a xlink:type="simple" xlink:href="https://www.youtube.com/watch?v=uDRzWkEgrYI&amp;lc=UgyhQwpxP8hyjWTNtY14AaABAg"><text:span text:style-name="T3">Commented</text:span></text:a><text:span text:style-name="T3"> on </text:span><text:a xlink:type="simple" xlink:href="https://www.youtube.com/watch?v=uDRzWkEgrYI"><text:span text:style-name="T3">Daniel's Master Prophecy Number Unlocks the Timeline of events in the Book of Revelation! (PART 3)</text:span></text:a><text:span text:style-name="T3"> </text:span></text:p>
      <text:section text:style-name="Sect1" text:name="Section108">
        <text:p text:style-name="Standard"><text:bookmark text:name="content35"/><text:span text:style-name="T3">THE BOOK OF DANIEL and THE BOOK OF REVELATION A Side by Side Color coded Key word Comparison and Contrast A TRAINING </text:span><text:soft-page-break/><text:span text:style-name="T3">MANUAL FOR THE END-TIME SAINTS </text:span><text:a xlink:type="simple" xlink:href="https://www.youtube.com/redirect?q=http%3A%2F%2Fwww.angelfire.com%2Fdc2%2Funiversalism%2FDanielRevelation.html&amp;redir_token=KyEvY2YIJAFy7ylVh9RQVnU4twZ8MTU3NDc0MTU2OUAxNTc0NjU1MTY5&amp;event=comments&amp;stzid=UgyhQwpxP8hyjWTNtY14AaABAg" office:target-frame-name="_blank" xlink:show="new"><text:span text:style-name="T3">http://www.angelfire.com/dc2/universalism/DanielRevelation.html</text:span></text:a><text:span text:style-name="T3"> </text:span></text:p>
      </text:section>
      <text:p text:style-name="P1">6 months ago </text:p>
      <text:section text:style-name="Sect1" text:name="Section109">
        <text:p text:style-name="P1"><text:bookmark text:name="menu36"/></text:p>
        <text:section text:style-name="Sect1" text:name="Section110">
          <text:p text:style-name="P1"><text:bookmark text:name="top-level-buttons36"/></text:p>
        </text:section>
      </text:section>
      <text:p text:style-name="Standard"><text:a xlink:type="simple" xlink:href="https://www.youtube.com/watch?v=zkeZcoj25Lo&amp;lc=UgySBTGJi0gkjkbd9-d4AaABAg"><text:span text:style-name="T3">Commented</text:span></text:a><text:span text:style-name="T3"> on </text:span><text:a xlink:type="simple" xlink:href="https://www.youtube.com/watch?v=zkeZcoj25Lo"><text:span text:style-name="T3">Daniel &amp; Revelation Align - The Bible History and End Time Prophecy Timeline - Pt. 1</text:span></text:a><text:span text:style-name="T3"> </text:span></text:p>
      <text:section text:style-name="Sect1" text:name="Section111">
        <text:p text:style-name="Standard"><text:bookmark text:name="content36"/><text:span text:style-name="T3">THE BOOK OF DANIEL and THE BOOK OF REVELATION A Side by Side Color coded Key word Comparison and Contrast A TRAINING MANUAL FOR THE END-TIME SAINTS </text:span><text:a xlink:type="simple" xlink:href="https://www.youtube.com/redirect?q=http%3A%2F%2Fwww.angelfire.com%2Fdc2%2Funiversalism%2FDanielRevelation.html&amp;redir_token=KyEvY2YIJAFy7ylVh9RQVnU4twZ8MTU3NDc0MTU2OUAxNTc0NjU1MTY5&amp;event=comments&amp;stzid=UgySBTGJi0gkjkbd9-d4AaABAg" office:target-frame-name="_blank" xlink:show="new"><text:span text:style-name="T3">http://www.angelfire.com/dc2/universalism/DanielRevelation.html</text:span></text:a><text:span text:style-name="T3"> </text:span></text:p>
      </text:section>
      <text:p text:style-name="P1">6 months ago </text:p>
      <text:section text:style-name="Sect1" text:name="Section112">
        <text:p text:style-name="P1"><text:bookmark text:name="menu37"/></text:p>
        <text:section text:style-name="Sect1" text:name="Section113">
          <text:p text:style-name="P1"><text:bookmark text:name="top-level-buttons37"/></text:p>
        </text:section>
      </text:section>
      <text:p text:style-name="Standard"><text:a xlink:type="simple" xlink:href="https://www.youtube.com/watch?v=x7aL7_7nN3Y&amp;lc=UgzaBBP0pguQzCYYysZ4AaABAg"><text:span text:style-name="T3">Commented</text:span></text:a><text:span text:style-name="T3"> on </text:span><text:a xlink:type="simple" xlink:href="https://www.youtube.com/watch?v=x7aL7_7nN3Y"><text:span text:style-name="T3">Daniel &amp; Revelation Seminar 01 - Overview - Jun Lumingkit [tagalog sermon]</text:span></text:a><text:span text:style-name="T3"> </text:span></text:p>
      <text:section text:style-name="Sect1" text:name="Section114">
        <text:p text:style-name="Standard"><text:bookmark text:name="content37"/><text:span text:style-name="T3">THE BOOK OF DANIEL and THE BOOK OF REVELATION A Side by Side Color coded Key word Comparison and Contrast A TRAINING MANUAL FOR THE END-TIME SAINTS </text:span><text:a xlink:type="simple" xlink:href="https://www.youtube.com/redirect?q=http%3A%2F%2Fwww.angelfire.com%2Fdc2%2Funiversalism%2FDanielRevelation.html&amp;redir_token=KyEvY2YIJAFy7ylVh9RQVnU4twZ8MTU3NDc0MTU2OUAxNTc0NjU1MTY5&amp;event=comments&amp;stzid=UgzaBBP0pguQzCYYysZ4AaABAg" office:target-frame-name="_blank" xlink:show="new"><text:span text:style-name="T3">http://www.angelfire.com/dc2/universalism/DanielRevelation.html</text:span></text:a><text:span text:style-name="T3"> </text:span></text:p>
      </text:section>
      <text:p text:style-name="P1">6 months ago </text:p>
      <text:section text:style-name="Sect1" text:name="Section115">
        <text:p text:style-name="P1"><text:bookmark text:name="menu38"/></text:p>
        <text:section text:style-name="Sect1" text:name="Section116">
          <text:p text:style-name="P1"><text:bookmark text:name="top-level-buttons38"/></text:p>
        </text:section>
      </text:section>
      <text:p text:style-name="P1">Commented on an unavailable video </text:p>
      <text:section text:style-name="Sect1" text:name="Section117">
        <text:p text:style-name="Standard"><text:bookmark text:name="content38"/><text:span text:style-name="T3">@</text:span><text:a xlink:type="simple" xlink:href="https://www.youtube.com/watch?v=BjS2esiV3vE&amp;t=52s"><text:span text:style-name="T3">0:52</text:span></text:a><text:span text:style-name="T3"> Color coding the words of Jesus. I love my Red Letter Bible. Recently I have been color coding the words of Jesus in a new way. For example, check out this side by side sequential comparison of the words of Jesus with the Book of Jonah: </text:span><text:a xlink:type="simple" xlink:href="https://www.youtube.com/redirect?q=http%3A%2F%2Fwww.angelfire.com%2Fdc2%2Funiversalism%2FJonahThomas.html&amp;redir_token=KyEvY2YIJAFy7ylVh9RQVnU4twZ8MTU3NDc0MTU2OUAxNTc0NjU1MTY5&amp;event=comments&amp;stzid=UgzlfmJ1bWeTQaAoy8t4AaABAg" office:target-frame-name="_blank" xlink:show="new"><text:span text:style-name="T3">http://www.angelfire.com/dc2/universalism/JonahThomas.html</text:span></text:a><text:span text:style-name="T3"> </text:span></text:p>
      </text:section>
      <text:p text:style-name="P1">6 months ago </text:p>
      <text:section text:style-name="Sect1" text:name="Section118">
        <text:p text:style-name="P1"><text:bookmark text:name="menu39"/></text:p>
        <text:section text:style-name="Sect1" text:name="Section119">
          <text:p text:style-name="P1"><text:bookmark text:name="top-level-buttons39"/></text:p>
        </text:section>
      </text:section>
      <text:p text:style-name="Standard"><text:a xlink:type="simple" xlink:href="https://www.youtube.com/watch?v=38UzxxOLNF0&amp;lc=Ugwj-dXxxS5R75uM15t4AaABAg"><text:span text:style-name="T3">Commented</text:span></text:a><text:span text:style-name="T3"> on </text:span><text:a xlink:type="simple" xlink:href="https://www.youtube.com/watch?v=38UzxxOLNF0"><text:span text:style-name="T3">Behind the Curve Flat Earth Documentary Mandela Effect &amp; BEYOND!</text:span></text:a><text:span text:style-name="T3"> </text:span></text:p>
      <text:section text:style-name="Sect1" text:name="Section120">
        <text:p text:style-name="Standard"><text:bookmark text:name="content39"/><text:span text:style-name="T3">We may fall BEHIND THE CURVE in worldly knowledge, but hopefully we are AHEAD OF THE CURVE regarding the PRESENT DAY </text:span><text:soft-page-break/><text:span text:style-name="T3">TRUTHS that are being unveiled. Jesus said, " I tell you THE TRUTH, John 16:7. "Wherefore I will not be negligent to put you always in REMEMBRANCE of THESE THING, (for) ye know them, and (are being) established in THE PRESENT TRUTH," 2 Peter </text:span><text:a xlink:type="simple" xlink:href="https://www.youtube.com/watch?v=38UzxxOLNF0&amp;t=72s"><text:span text:style-name="T3">1:12</text:span></text:a><text:span text:style-name="T3">. </text:span></text:p>
      </text:section>
      <text:p text:style-name="P1">6 months ago (edited) </text:p>
      <text:section text:style-name="Sect1" text:name="Section121">
        <text:p text:style-name="P1"><text:bookmark text:name="menu40"/></text:p>
        <text:section text:style-name="Sect1" text:name="Section122">
          <text:p text:style-name="P1"><text:bookmark text:name="top-level-buttons40"/></text:p>
        </text:section>
      </text:section>
      <text:p text:style-name="Standard"><text:a xlink:type="simple" xlink:href="https://www.youtube.com/watch?v=p4DIIj0GHzM&amp;lc=Ugx8ivneDluanNqCxOx4AaABAg"><text:span text:style-name="T3">Commented</text:span></text:a><text:span text:style-name="T3"> on </text:span><text:a xlink:type="simple" xlink:href="https://www.youtube.com/watch?v=p4DIIj0GHzM"><text:span text:style-name="T3">Monopoly Monocle Reality Residual - Mandela Effect</text:span></text:a><text:span text:style-name="T3"> </text:span></text:p>
      <text:section text:style-name="Sect1" text:name="Section123">
        <text:p text:style-name="Standard"><text:bookmark text:name="content40"/><text:span text:style-name="T3">Prophetic signs and wonders were given to confirm the Testimony of Jesus, Mark </text:span><text:a xlink:type="simple" xlink:href="https://www.youtube.com/watch?v=p4DIIj0GHzM&amp;t=980s"><text:span text:style-name="T3">16:20</text:span></text:a><text:span text:style-name="T3">. Prophecy can be given not only to prepare us for the future, but also to tell us what to do. To me, MONOCLES speak of having a single mind, and having a SINGLE vision. Rich uncle Penneybags, the MONOpy man had a MONOcle. The removal and even the placement of a MONOcle can be a sign to those who will be called to follow Jesus in his way - I.e. To live with A SINGLE EYE. Jesus said, "The light of the body is THE EYE: therefore when THINE EYE BE SINGLE, thy whole body also is full of light; but when thine EYE is evil, thy body also is full of darkness, Luke </text:span><text:a xlink:type="simple" xlink:href="https://www.youtube.com/watch?v=p4DIIj0GHzM&amp;t=694s"><text:span text:style-name="T3">11:34</text:span></text:a><text:span text:style-name="T3">. "You cannot serve God and Mammon" (MONEy), Matthew </text:span><text:a xlink:type="simple" xlink:href="https://www.youtube.com/watch?v=p4DIIj0GHzM&amp;t=384s"><text:span text:style-name="T3">6:24</text:span></text:a><text:span text:style-name="T3">. Renunciation is the life of a disciple of Jesus who has chosen to leave all and follow Jesus in his way. The disciple leaves all to follow Jesus with a single purpose for "a DOUBLE MINDED man is unstable in all his ways," James 1:8. Jesus said, "It is impossible for a man to mount TWO horses or to stretch TWO bows. And it is impossible for a servant to serve TWO masters; otherwise, he will honor the ONE and treat the other contemptuously. No man drinks old wine and immediately desires to drink new wine. And new wine is not put into old WINESKINS, lest they burst; nor is old wine put into a new WINESKIN, lest it spoil it. An old patch is not sewn onto a new garment, because a tear would result," Thomas 47. Becoming SINGLE MINDED, and having ONE SINGLE vision is a primary and reoccurring theme within "The Gospel of Thomas." Jesus said, "When you make the two one... and when you fashion EYES in the place of an EYE... then will you enter the kingdom." Thomas 22. Love, not money or power, must be the SINGLE minded vision. This is a battle that is being waged within the hearts of the affected. We are learning </text:span><text:soft-page-break/><text:span text:style-name="T3">to let go. "If a blind man leads a blind man, they will both fall into a pit. Anyone focused on wealth is a blind man. In your mind’s EYE see yourself as one with your brother. "Love your brother like your (own) soul, guard him like the pupil of your EYE," Thomas 25. In the Coptic of "The Gospel of Thomas" the word MONOCHOS is translated as "SOLITARY" and points to the WHOLE-hearted undivided devotion that is required of a disciple. This is the SINGLE-minded life of those who chose to follow Jesus in HIS way, and is a message for the affected. Jesus said, "Blessed are the SOLITARY (from the Coptic: MONOCHOS) and the elect, for you will find the kingdom. For you are from it, and to it you will return," Thomas 49. ALONE is one more way to translate MONOCHOS. The MONOCHOS are those who must stand ALONE in order to follow the teaching of Jesus within the Gospel of Thomas. Jesus is our SOLITARY and Elect example, and we can be the UNIFIED together in fellowship with Him. Our fellowship is with the Father and with his Son. And then we find those who will walk beside us. MONOcle and MONOpoly are both word reminiscent of the Coptic word MONOCHOS in "The Gospel of Thomas." Jesus said, "Men think, perhaps, that it is PEACE which I have come to cast upon the world. They do not know that it is DISSENSION which I have come to cast upon the earth: fire, sword, and war. For there will be five in a house: three will be against two, and two against three, the father against the son, and the son against the father. ( But) they will stand SOLITARY, (or UNIFIED)," Thomas 16. Again the Coptic is MONOCHOS,)" This is the STRAIGHTFORWARD promise for those who will persevere: United with Jesus in his way, you will stand SOLITARY. You will stand ALONE. And eventually, if you will stand SOLITARY, then you will stand UNITED. "They will repent," Thomas 29. This is a STRAIGHTFORWARD saying. This is also a MYSTERIOUS saying: "In the dispensation of the fullness of times (The Father) will gather together UNITED into ONE all things in, by, and through Christ," Ephesians </text:span><text:a xlink:type="simple" xlink:href="https://www.youtube.com/watch?v=p4DIIj0GHzM&amp;t=70s"><text:span text:style-name="T3">1:10</text:span></text:a><text:span text:style-name="T3">. This same word MONOCHOS can be a promise that the house will be UNIFIED both individually and universally. But this universal ONENESS all begins within us individually FIRST. Some say the Pringle's man is also missing his MONOcle. A PRINGLE is a small </text:span><text:soft-page-break/><text:span text:style-name="T3">silver coin, of about the value of a PENNY, formerly current in Scotland and in the northern parts of England. This may be providing us a clue about how to overcome double-mindeness and become SINGLE minded ourselves. A Pringle having the value of a PENNY reminds me of rich uncle PENNYBAGS. For many, we are learning to renounce that which really has little value. Others are learning to place everything in its proper place... even God. They showed Jesus A GOLD COIN and said to him, "Caesar's men demand taxes from us." He (Jesus) said to them, "Give Caesar what belongs to Caesar, give God what belongs to God, and give me what is mine." Thomas 100. The life of a disciple is ONE with CLEAR VISION, and a clear devotion. "A double-minded man is unstable in all his ways," James 1:8. Let's clear up our VISION and enter the kingdom. Jesus said... "When you MAKE THE TWO (into) ONE... then will you enter the kingdom," Thomas 22. We are learning to SEE through the divisions and lies. Think of all the merged letters asking the affected to MAKE THE TWO INTO ONE, (C.f. the Tau-Rho Cross). We are learning to let go of everything that slows us from walking side by side, yoked together (two into ONE) with Christ. However, we may be moving into a challenging time before we truly understand and obtain this victory. There are usually birth pains before there is the new birth. If God calls us to this SOLITARY or UNIFIED life of a soldier, will we be willing and ready to stand ALONE together with Christ? The compassionate, kind, and meek have been given a new VISION and perspective and made to sit with Jesus on the throne? However, maybe you have noticed that there has been an opposition to this new way of operating. The ME is a message to all those involved. The MONA Lisa painting changes may be pointing to Christ and his message within "The Gospel of Thomas" that calls us to stand ALONE. Jesus said, "Many are standing at the door, but it is the SOLITARY (Coptic = MONOCHOS) who will enter the bridal chamber, (where two become ONE)," Thomas 75. MONA is from the abbreviated MONIKA seemingly pointing to the MONACHOS or the SOLITARY. LISA is a short form of Elizabeth and is a feminine given name derived from the Ancient Greek Ἐλισάβετ (Elisabet, Modern Greek pronunciation Elisávet), which is a form of the Hebrew name Elisheva (אֱלִישֶׁבַע), </text:span><text:soft-page-break/><text:span text:style-name="T3">meaning "My God is abundance," as rendered in the (Greek) Septuagint. In this way the words MONA and LISA may direct the affected both to Jesus who sits on the throne, and to those who truly follow Jesus in his way who are saying "My God is (my) abundance," and He is my supply. They are not relying on this world system any more. Mystery Babylon is fallen. Some have noticed that MONA Lisa is now in a Chair! These changes can be pointing us to God who "raised (Christ) from the dead and SEATED Him at His right hand in the heavenly places, far above all principality and power and might and dominion... and raised US UP together, and made us SIT TOGETHER in the heavenly places in Christ Jesus," Ephesians 2:6. We are waking up, not only to who we are in Christ, but also to the riches of His glory, and the exceeding greatness of his power to usward who believe. Make the Two into ONE. There are so many effects that are pointing us to this SOLITARY and devoted life that is so filled with power. There is a divisive war going on, and there are fightings within and without, but find for yourselves a place of rest. This is the time to Get Ready. There is coming new way of operating, and it is already here. There is a new kingdom that is growing right in our midst. The Kingdom of heaven is at hand, but men do not SEE it. Reach out a grab hold! Repent and believe the Gospel. </text:span></text:p>
      </text:section>
      <text:p text:style-name="P1">6 months ago (edited) </text:p>
      <text:section text:style-name="Sect1" text:name="Section124">
        <text:p text:style-name="P1"><text:bookmark text:name="menu41"/></text:p>
        <text:section text:style-name="Sect1" text:name="Section125">
          <text:p text:style-name="P1"><text:bookmark text:name="top-level-buttons41"/></text:p>
        </text:section>
      </text:section>
      <text:p text:style-name="Standard"><text:a xlink:type="simple" xlink:href="https://www.youtube.com/watch?v=hXAvjw7_GuQ&amp;lc=UgyIG-NFIZJQMDBHnyN4AaABAg"><text:span text:style-name="T3">Commented</text:span></text:a><text:span text:style-name="T3"> on </text:span><text:a xlink:type="simple" xlink:href="https://www.youtube.com/watch?v=hXAvjw7_GuQ"><text:span text:style-name="T3">Dafuq? Wino Wears A Monocle Mandela Effect... Crazy!</text:span></text:a><text:span text:style-name="T3"> </text:span></text:p>
      <text:section text:style-name="Sect1" text:name="Section126">
        <text:p text:style-name="Standard"><text:bookmark text:name="content41"/><text:span text:style-name="T3">To me, MONOCLES speak of having a single mind, and having a SINGLE vision. Rich uncle Penneybags, the MONOpy man had a MONOcle. The removal and even the placement of a MONOcle can be a sign to those who will be called to follow Jesus in his way - I.e. To live with A SINGLE EYE. Jesus said, "The light of the body is THE EYE: therefore when THINE EYE BE SINGLE, thy whole body also is full of light; but when thine EYE is evil, thy body also is full of darkness, Luke </text:span><text:a xlink:type="simple" xlink:href="https://www.youtube.com/watch?v=hXAvjw7_GuQ&amp;t=694s"><text:span text:style-name="T3">11:34</text:span></text:a><text:span text:style-name="T3">. "You cannot serve God and Mammon" (MONEy), Matthew </text:span><text:a xlink:type="simple" xlink:href="https://www.youtube.com/watch?v=hXAvjw7_GuQ&amp;t=384s"><text:span text:style-name="T3">6:24</text:span></text:a><text:span text:style-name="T3">. Renunciation is the life of a disciple of Jesus who has chosen to leave all and follow Jesus in his way. The disciple </text:span><text:soft-page-break/><text:span text:style-name="T3">leaves all to follow Jesus with a single purpose for "a DOUBLE MINDED man is unstable in all his ways," James 1:8. Jesus said, "It is impossible for a man to mount TWO horses or to stretch TWO bows. And it is impossible for a servant to serve TWO masters; otherwise, he will honor the ONE and treat the other contemptuously. No man drinks old wine and immediately desires to drink new wine. And new wine is not put into old WINESKINS, lest they burst; nor is old wine put into a new WINESKIN, lest it spoil it. An old patch is not sewn onto a new garment, because a tear would result," Thomas 47. Becoming SINGLE MINDED, and having ONE SINGLE vision is a primary and reoccurring theme within "The Gospel of Thomas." Jesus said, "When you make the two one... and when you fashion EYES in the place of an EYE... then will you enter the kingdom." Thomas 22. Love, not money or power, must be the SINGLE minded vision. This is a battle that is being waged within the hearts of the affected. We are learning to let go. "If a blind man leads a blind man, they will both fall into a pit. Anyone focused on wealth is a blind man. In your mind’s EYE see yourself as one with your brother. "Love your brother like your (own) soul, guard him like the pupil of your EYE," Thomas 25. In the Coptic of "The Gospel of Thomas" the word MONOCHOS is translated as "SOLITARY" and points to the WHOLE-hearted undivided devotion that is required of a disciple. This is the SINGLE-minded life of those who chose to follow Jesus in HIS way, and is a message for the affected. Jesus said, "Blessed are the SOLITARY (from the Coptic: MONOCHOS) and the elect, for you will find the kingdom. For you are from it, and to it you will return," Thomas 49. ALONE is one more way to translate MONOCHOS. The MONOCHOS are those who must stand ALONE in order to follow the teaching of Jesus within the Gospel of Thomas. Jesus is our SOLITARY and Elect example, and we can be the UNIFIED together in fellowship with Him. Our fellowship is with the Father and with his Son. And then we find those who will walk beside us. MONOcle and MONOpoly are both word reminiscent of the Coptic word MONOCHOS in "The Gospel of Thomas." Jesus said, "Men think, perhaps, that it is PEACE which I have come to cast upon the world. They do not know that it is DISSENSION which I have come to cast upon the earth: fire, sword, </text:span><text:soft-page-break/><text:span text:style-name="T3">and war. For there will be five in a house: three will be against two, and two against three, the father against the son, and the son against the father. ( But) they will stand SOLITARY, (or UNIFIED)," Thomas 16. Again the Coptic is MONOCHOS,)" This is the STRAIGHTFORWARD promise for those who will persevere: United with Jesus in his way, you will stand SOLITARY. You will stand ALONE. And eventually, if you will stand SOLITARY, then you will stand UNITED. "They will repent," Thomas 29. This is a STRAIGHTFORWARD saying. This is also a MYSTERIOUS saying: "In the dispensation of the fullness of times (The Father) will gather together UNITED into ONE all things in, by, and through Christ," Ephesians </text:span><text:a xlink:type="simple" xlink:href="https://www.youtube.com/watch?v=hXAvjw7_GuQ&amp;t=70s"><text:span text:style-name="T3">1:10</text:span></text:a><text:span text:style-name="T3">. This same word MONOCHOS can be a promise that the house will be UNIFIED both individually and universally. But this universal ONENESS all begins within us individually FIRST.  Some say the Pringle's man is also missing his MONOcle. A PRINGLE is a small silver coin, of about the value of a PENNY, formerly current in Scotland and in the northern parts of England. This may be providing us a clue about how to overcome double-mindeness and become SINGLE minded ourselves. A Pringle having the value of a PENNY reminds me of rich uncle PENNYBAGS. For many, we are learning to renounce that which really has little value. Others are learning to place everything in its proper place... even God. They showed Jesus A GOLD COIN and said to him, "Caesar's men demand taxes from us." He (Jesus) said to them, "Give Caesar what belongs to Caesar, give God what belongs to God, and give me what is mine." Thomas 100. The life of a disciple is ONE with CLEAR VISION, and a clear devotion. "A double-minded man is unstable in all his ways," James 1:8. Let's clear up our VISION and enter the kingdom. Jesus said... "When you MAKE THE TWO (into) ONE... then will you enter the kingdom," Thomas 22. We are learning to SEE through the divisions and lies. Think of all the merged letters asking the affected to MAKE THE TWO INTO ONE, (C.f. the Tau-Rho Cross). We are learning to let go of everything that slows us from walking side by side, yoked together (two into ONE) with Christ. However, we may be moving into a challenging time before we truly understand and obtain this victory. There are usually birth pains before there is the new birth. If God calls </text:span><text:soft-page-break/><text:span text:style-name="T3">us to this SOLITARY or UNIFIED life of a soldier, will we be willing and ready to stand ALONE together with Christ? The compassionate, kind, and meek have been given a new VISION and perspective and made to sit with Jesus on the throne? However, maybe you have noticed that there has been an opposition to this new way of operating. The ME is a message to all those involved. The MONA Lisa painting changes may be pointing to Christ and his message within "The Gospel of Thomas" that calls us to stand ALONE. Jesus said, "Many are standing at the door, but it is the SOLITARY (Coptic = MONOCHOS) who will enter the bridal chamber, (where two become ONE)," Thomas 75. MONA is from the abbreviated MONIKA seemingly pointing to the MONACHOS or the SOLITARY. LISA is a short form of Elizabeth and is a feminine given name derived from the Ancient Greek Ἐλισάβετ (Elisabet, Modern Greek pronunciation Elisávet), which is a form of the Hebrew name Elisheva (אֱלִישֶׁבַע), meaning "My God is abundance," as rendered in the (Greek) Septuagint. In this way the words MONA and LISA may direct the affected both to Jesus who sits on the throne, and to those who truly follow Jesus in his way who are saying "My God is (my) abundance," and He is my supply. They are not relying on this world system any more. Mystery Babylon is fallen. Some have noticed that MONA Lisa is now in a Chair! These changes can be pointing us to God who "raised (Christ) from the dead and SEATED Him at His right hand in the heavenly places, far above all principality and power and might and dominion... and raised US UP together, and made us SIT TOGETHER in the heavenly places in Christ Jesus," Ephesians 2:6. We are waking up, not only to who we are in Christ, but also to the riches of His glory, and the exceeding greatness of his power to usward who believe. Make the Two into ONE. There are so many effects that are pointing us to this SOLITARY and devoted life that is so filled with power. There is a divisive war going on, and there are fightings within and without, but find for yourselves a place of rest. This is the time to Get Ready. There is coming new way of operating, and it is already here. There is a new kingdom that is growing right in our midst. The Kingdom of heaven is at hand, but men do not SEE it. Reach out a grab hold! Repent and believe the Gospel. </text:span></text:p>
      </text:section>
      <text:p text:style-name="P1"><text:soft-page-break/>6 months ago (edited) </text:p>
      <text:section text:style-name="Sect1" text:name="Section127">
        <text:p text:style-name="P1"><text:bookmark text:name="menu42"/></text:p>
        <text:section text:style-name="Sect1" text:name="Section128">
          <text:p text:style-name="P1"><text:bookmark text:name="top-level-buttons42"/></text:p>
        </text:section>
      </text:section>
      <text:p text:style-name="Standard"><text:a xlink:type="simple" xlink:href="https://www.youtube.com/watch?v=W4K70nNYeS4&amp;lc=UgyTytMLxT1I65BxZj54AaABAg"><text:span text:style-name="T3">Commented</text:span></text:a><text:span text:style-name="T3"> on </text:span><text:a xlink:type="simple" xlink:href="https://www.youtube.com/watch?v=W4K70nNYeS4"><text:span text:style-name="T3">Jonah And The Whale Mandela Effect</text:span></text:a><text:span text:style-name="T3"> </text:span></text:p>
      <text:section text:style-name="Sect1" text:name="Section129">
        <text:p text:style-name="Standard"><text:bookmark text:name="content42"/><text:span text:style-name="T3">The Mandela Effect seems like a truth &amp; reconciliation COMMISSION given to reluctant messengers &amp; prophets. Jonah was a reluctant prophet. Thomas is Jesus' training manual that he gives to reluctant messengers. Bring the two books together &amp; you have "The Book of Jonah - Gospel of Thomas - Side by Side Comparison". By comparing &amp; contrasting the two messages using color coded correspondences we can see what God through Jesus might say to hesitant messengers even today. ( </text:span><text:a xlink:type="simple" xlink:href="https://www.youtube.com/redirect?q=http%3A%2F%2Fwww.angelfire.com%2Fdc2%2Funiversalism%2FJonahThomas.html&amp;redir_token=KyEvY2YIJAFy7ylVh9RQVnU4twZ8MTU3NDc0MTU2OUAxNTc0NjU1MTY5&amp;event=comments&amp;stzid=UgyTytMLxT1I65BxZj54AaABAg" office:target-frame-name="_blank" xlink:show="new"><text:span text:style-name="T3">http://www.angelfire.com/dc2/universalism/JonahThomas.html</text:span></text:a><text:span text:style-name="T3"> ) </text:span></text:p>
      </text:section>
      <text:p text:style-name="P1">6 months ago (edited) </text:p>
      <text:section text:style-name="Sect1" text:name="Section130">
        <text:p text:style-name="P1"><text:bookmark text:name="menu43"/></text:p>
        <text:section text:style-name="Sect1" text:name="Section131">
          <text:p text:style-name="P1"><text:bookmark text:name="top-level-buttons43"/></text:p>
        </text:section>
      </text:section>
      <text:p text:style-name="Standard"><text:a xlink:type="simple" xlink:href="https://www.youtube.com/watch?v=uA89PtBkNsc&amp;lc=UgyHqIHs77wpY1pAqMB4AaABAg"><text:span text:style-name="T3">Commented</text:span></text:a><text:span text:style-name="T3"> on </text:span><text:a xlink:type="simple" xlink:href="https://www.youtube.com/watch?v=uA89PtBkNsc"><text:span text:style-name="T3">Word Mandela Effects Drive Me Crazy! Mellon or Melon?</text:span></text:a><text:span text:style-name="T3"> </text:span></text:p>
      <text:section text:style-name="Sect1" text:name="Section132">
        <text:p text:style-name="P1"><text:bookmark text:name="content43"/>Jesus said, "You have drunk, you have become intoxicated from the bubbling SPRING which I have measured out," Thomas 13. WATER the trees with the words of Jesus and the FRUIT will come: maybe even Watermelons! </text:p>
      </text:section>
      <text:p text:style-name="P1">6 months ago </text:p>
      <text:section text:style-name="Sect1" text:name="Section133">
        <text:p text:style-name="P1"><text:bookmark text:name="menu44"/></text:p>
        <text:section text:style-name="Sect1" text:name="Section134">
          <text:p text:style-name="P1"><text:bookmark text:name="top-level-buttons44"/></text:p>
        </text:section>
      </text:section>
      <text:p text:style-name="Standard"><text:a xlink:type="simple" xlink:href="https://www.youtube.com/watch?v=FbbZd43J9X4&amp;lc=Ugyqn9V7IsIXz1FzJOF4AaABAg"><text:span text:style-name="T3">Commented</text:span></text:a><text:span text:style-name="T3"> on </text:span><text:a xlink:type="simple" xlink:href="https://www.youtube.com/watch?v=FbbZd43J9X4"><text:span text:style-name="T3">Cantalope or Cantaloupe Mandela Effect &amp; Blind Mellon Bonus</text:span></text:a><text:span text:style-name="T3"> </text:span></text:p>
      <text:section text:style-name="Sect1" text:name="Section135">
        <text:p text:style-name="Standard"><text:bookmark text:name="content44"/><text:span text:style-name="T3">FRUIT OF THE LOOM, JUICY FRUIT, FRUIT LOOPS, TUTI FRUTTI, Cantaloupe, and Watermelon: Maybe there is a message in the word FRUIT that might help us. FRUIT LOOPS or Froot loops? U and I must have the same vision OO In scripture the TREES can represent people and the FRUIT is a manifestation of that which is within us. JUICY FRUITS bring healing to the nations. "In the midst of the street of it, and on either side of the river, was there the TREE of life, which bare twelve manner of FRUITS, and yielded her fruit every month: and the leaves of the TREE were for the healing of the nations," </text:span><text:soft-page-break/><text:span text:style-name="T3">Revelation 22:2. FirstFRUITS is a also useful study. First FRUITS were the early pre-harvest gathering of FRUIT that were the promise of the fuller harvest that was to come at the end of the season. "But now is Christ risen from the dead, and become the firstFRUITS (or the promise) of them that slept," 1 Corinthians </text:span><text:a xlink:type="simple" xlink:href="https://www.youtube.com/watch?v=FbbZd43J9X4&amp;t=920s"><text:span text:style-name="T3">15:20</text:span></text:a><text:span text:style-name="T3">. Christ came FIRST and then "every man in his own order: Christ the firstFRUITS; (the promise of that which is) afterward, (then) they that are Christ's at his coming," 1 Corinthians </text:span><text:a xlink:type="simple" xlink:href="https://www.youtube.com/watch?v=FbbZd43J9X4&amp;t=923s"><text:span text:style-name="T3">15:23</text:span></text:a><text:span text:style-name="T3">. Then WE become the firstFRUITS. of that which comes next. James writes, "Of his own will begat he us with the word of truth, that we should be a kind of firstFRUITS of his creatures (or of His creation)," James </text:span><text:a xlink:type="simple" xlink:href="https://www.youtube.com/watch?v=FbbZd43J9X4&amp;t=78s"><text:span text:style-name="T3">1:18</text:span></text:a><text:span text:style-name="T3">. Those who are Born Again by the word of truth are the firstFRUITS of the harvest (or the promise) of the complete harvest of all creation after the latter rain. Perhaps, as picture of this end time rain and harvest James writes, "Elias (Elijah) was a man subject to like passions as we are, and he prayed earnestly that it might not rain: and it rained not on the earth by the space of three years and six months. And he prayed again, and the heaven gave rain, and the earth brought forth her FRUIT," James </text:span><text:a xlink:type="simple" xlink:href="https://www.youtube.com/watch?v=FbbZd43J9X4&amp;t=317s"><text:span text:style-name="T3">5:17</text:span></text:a><text:span text:style-name="T3">-18. This final harvest and healing may begin with a restoration of truth brought by Elijah (perhaps the end time saints) and ending the with the return of Christ. The 144,000 that we read about may also be a reference to these FirstFRUITS. John writes, "I looked, and, lo, a Lamb stood on the mount Sion, and with him an hundred forty and four thousand, These are they which were not defiled with women; for they are virgins... These are they which follow the Lamb whithersoever he goeth. These were redeemed from among men, being the firstFRUITS unto God and to the Lamb... Revelation 14:1,4. Fruit is a promise for the end time saints, and is the promise of the harvest of the rest of creation. "The creature (ALL CREATION) itself also SHALL BE DELIVERED from the bondage of corruption into the glorious liberty of the children of God. For we know that THE WHOLE CREATION groaneth and travaileth in pain together until now. And not only they, but ourselves also, which have the firstFRUITS of the Spirit," Romans </text:span><text:a xlink:type="simple" xlink:href="https://www.youtube.com/watch?v=FbbZd43J9X4&amp;t=501s"><text:span text:style-name="T3">8:21</text:span></text:a><text:span text:style-name="T3">-23. Step by step FRUIT can be a message telling us that God has a plan, and God is manifesting that plan in, by and through Christ in us and into all creation. Blessing on your </text:span><text:soft-page-break/><text:span text:style-name="T3">Awakening. And on your new insight. </text:span></text:p>
      </text:section>
      <text:p text:style-name="P1">6 months ago (edited) </text:p>
      <text:section text:style-name="Sect1" text:name="Section136">
        <text:p text:style-name="P1"><text:bookmark text:name="menu45"/></text:p>
        <text:section text:style-name="Sect1" text:name="Section137">
          <text:p text:style-name="P1"><text:bookmark text:name="top-level-buttons45"/></text:p>
        </text:section>
      </text:section>
      <text:p text:style-name="Standard"><text:a xlink:type="simple" xlink:href="https://www.youtube.com/watch?v=BwpRecK_Vqk&amp;lc=UgwB3xH5OQ0dv1fFe_B4AaABAg"><text:span text:style-name="T3">Commented</text:span></text:a><text:span text:style-name="T3"> on </text:span><text:a xlink:type="simple" xlink:href="https://www.youtube.com/watch?v=BwpRecK_Vqk"><text:span text:style-name="T3">Mandela Effect - gravity waves, Fallen Angels. BSRT, Jinn, UFOs warping spacetime</text:span></text:a><text:span text:style-name="T3"> </text:span></text:p>
      <text:section text:style-name="Sect1" text:name="Section138">
        <text:p text:style-name="Standard"><text:bookmark text:name="content45"/><text:span text:style-name="T3">@ </text:span><text:a xlink:type="simple" xlink:href="https://www.youtube.com/watch?v=BwpRecK_Vqk&amp;t=210s"><text:span text:style-name="T3">3:30</text:span></text:a><text:span text:style-name="T3"> The Letter of Jude (I.e. the letter written by Didymos Judas Thomas) seems to quote Enoch's prophecy, Jude 14, Enoch 1. Not only does Jude point us to the legitimacy of Enoch, but also to the authenticity of "The Gospel of Thomas." (C.f. </text:span><text:a xlink:type="simple" xlink:href="https://www.youtube.com/redirect?q=http%3A%2F%2Fwww.angelfire.com%2Fdc%2Funiversalism%2FJudeThomas.html&amp;redir_token=KyEvY2YIJAFy7ylVh9RQVnU4twZ8MTU3NDc0MTU2OUAxNTc0NjU1MTY5&amp;event=comments&amp;stzid=UgwB3xH5OQ0dv1fFe_B4AaABAg" office:target-frame-name="_blank" xlink:show="new"><text:span text:style-name="T3">http://www.angelfire.com/dc/universalism/JudeThomas.html</text:span></text:a><text:span text:style-name="T3"> ). </text:span></text:p>
      </text:section>
      <text:p text:style-name="P1">6 months ago </text:p>
      <text:section text:style-name="Sect1" text:name="Section139">
        <text:p text:style-name="P1"><text:bookmark text:name="menu46"/></text:p>
        <text:section text:style-name="Sect1" text:name="Section140">
          <text:p text:style-name="P1"><text:bookmark text:name="top-level-buttons46"/></text:p>
        </text:section>
      </text:section>
      <text:p text:style-name="Standard"><text:a xlink:type="simple" xlink:href="https://www.youtube.com/watch?v=SSIDJUsh4rk&amp;lc=UgzwTbSJo0pjCTW0oXd4AaABAg"><text:span text:style-name="T3">Commented</text:span></text:a><text:span text:style-name="T3"> on </text:span><text:a xlink:type="simple" xlink:href="https://www.youtube.com/watch?v=SSIDJUsh4rk"><text:span text:style-name="T3">The Book Of Revelations Mandela Effect</text:span></text:a><text:span text:style-name="T3"> </text:span></text:p>
      <text:section text:style-name="Sect1" text:name="Section141">
        <text:p text:style-name="P1"><text:bookmark text:name="content46"/>"The REVELATION (singular) of Jesus Christ, which God gave unto him, to shew unto his servants... THE WORD OF GOD (singular), and of THE TESTIMONY OF JESUS CHRIST (singular)." Revelation 1:1-2. John writes a book about A LITTLE SCROLL and THE EVERLASTING GOSPEL. If "the REVELATION of Jesus Christ, which God gave unto him, to shew unto his servants" is a reference to the message given by God, spoken by Jesus and scribed by Thomas and explained by John then this quote may be relevant: "These are the secret SAYINGS which the living Jesus spoke and which Didymos Judas Thomas wrote down. Whoever finds the INTERPRETATION of these SAYINGS will not experience death," Thomas 1. (C.f. The Gospel of Thomas - The Revelation of Jesus Christ Key Word Connections) "Blessed is he that readeth, and they that hear the WORDS of this PROPHECY," Revelation 1:3. If this passage in John's book is referring to this gospel scribed by Thomas then it is primarily referred to in the singular (i.e. REVELATION, TESTIMONY, SCROLL, GOSPEL, and the WORD of GOD) but also in some cases in the plural (i.e. SAYINGS, WORDS). If John is referring to THE GOSPEL OF JESUS CHRIST, then perhaps, the singular is really more appropriate in such a case. Let's keep seeking to understand. </text:p>
      </text:section>
      <text:p text:style-name="P1">6 months ago (edited) </text:p>
      <text:section text:style-name="Sect1" text:name="Section142">
        <text:p text:style-name="P1"><text:bookmark text:name="menu47"/><text:soft-page-break/></text:p>
        <text:section text:style-name="Sect1" text:name="Section143">
          <text:p text:style-name="P1"><text:bookmark text:name="top-level-buttons47"/></text:p>
        </text:section>
      </text:section>
      <text:p text:style-name="Standard"><text:a xlink:type="simple" xlink:href="https://www.youtube.com/watch?v=cSua-nfZKiQ&amp;lc=UgzrYSPNhNVvan1uObp4AaABAg"><text:span text:style-name="T3">Commented</text:span></text:a><text:span text:style-name="T3"> on </text:span><text:a xlink:type="simple" xlink:href="https://www.youtube.com/watch?v=cSua-nfZKiQ"><text:span text:style-name="T3">Mandela Effect Documentary - "The Reality of Truth"</text:span></text:a><text:span text:style-name="T3"> </text:span></text:p>
      <text:section text:style-name="Sect1" text:name="Section144">
        <text:p text:style-name="Standard"><text:bookmark text:name="content47"/><text:span text:style-name="T3">Concerning Jesus on the cross it is written, "They gave him vinegar to drink MINGLED WITH GALL: and when he had tasted thereof, he would not drink," Matthew </text:span><text:a xlink:type="simple" xlink:href="https://www.youtube.com/watch?v=cSua-nfZKiQ&amp;t=1654s"><text:span text:style-name="T3">27:34</text:span></text:a><text:span text:style-name="T3">. "Wherefore gird up the loins of your mind, be sober, and hope to the end for the grace that is to be brought unto you at the revelation of Jesus Christ," 1 Peter </text:span><text:a xlink:type="simple" xlink:href="https://www.youtube.com/watch?v=cSua-nfZKiQ&amp;t=73s"><text:span text:style-name="T3">1:13</text:span></text:a><text:span text:style-name="T3">. ( This is our highest most perfect example. However. C.f. Matthew </text:span><text:a xlink:type="simple" xlink:href="https://www.youtube.com/watch?v=cSua-nfZKiQ&amp;t=679s"><text:span text:style-name="T3">11:19</text:span></text:a><text:span text:style-name="T3">, Proverbs 31:6 ) </text:span></text:p>
      </text:section>
      <text:p text:style-name="P1">6 months ago (edited) </text:p>
      <text:section text:style-name="Sect1" text:name="Section145">
        <text:p text:style-name="P1"><text:bookmark text:name="menu48"/></text:p>
        <text:section text:style-name="Sect1" text:name="Section146">
          <text:p text:style-name="P1"><text:bookmark text:name="top-level-buttons48"/></text:p>
        </text:section>
      </text:section>
      <text:p text:style-name="Standard"><text:a xlink:type="simple" xlink:href="https://www.youtube.com/watch?v=dDuSl6lcKN0&amp;lc=UgxfA8UQUCxMM4ddrZN4AaABAg.8uMI4vAiFJq8uORZpx_18o"><text:span text:style-name="T3">Replied</text:span></text:a><text:span text:style-name="T3"> to a </text:span><text:a xlink:type="simple" xlink:href="https://www.youtube.com/watch?v=dDuSl6lcKN0&amp;lc=UgxfA8UQUCxMM4ddrZN4AaABAg"><text:span text:style-name="T3">comment</text:span></text:a><text:span text:style-name="T3"> on </text:span><text:a xlink:type="simple" xlink:href="https://www.youtube.com/watch?v=dDuSl6lcKN0"><text:span text:style-name="T3">Mandela Effect Bible Changes are a part of the END TIMES!</text:span></text:a><text:span text:style-name="T3"> </text:span></text:p>
      <text:section text:style-name="Sect1" text:name="Section147">
        <text:p text:style-name="Standard"><text:bookmark text:name="content48"/><text:span text:style-name="T3">Perhaps this is the other side of the coin. Even the mystery of iniquity which does already work is accomplishing the purposes of God even as the cross accomplished a great salvation. The mysteries are hidden for our benefit. Be ready to be surprised by the mystery of Christ. </text:span><text:a xlink:type="simple" xlink:href="https://www.youtube.com/redirect?q=http%3A%2F%2Fwww.angelfire.com%2Fdc2%2Funiversalism%2FMEThomas.html&amp;redir_token=KyEvY2YIJAFy7ylVh9RQVnU4twZ8MTU3NDc0MTU2OUAxNTc0NjU1MTY5&amp;event=comments&amp;stzid=UgxfA8UQUCxMM4ddrZN4AaABAg.8uMI4vAiFJq8uORZpx_18o" office:target-frame-name="_blank" xlink:show="new"><text:span text:style-name="T3">http://www.angelfire.com/dc2/universalism/METhomas.html</text:span></text:a><text:span text:style-name="T3"> </text:span></text:p>
      </text:section>
      <text:p text:style-name="P1">6 months ago </text:p>
      <text:section text:style-name="Sect1" text:name="Section148">
        <text:p text:style-name="P1"><text:bookmark text:name="menu49"/></text:p>
        <text:section text:style-name="Sect1" text:name="Section149">
          <text:p text:style-name="P1"><text:bookmark text:name="top-level-buttons49"/></text:p>
        </text:section>
      </text:section>
      <text:p text:style-name="P1">Commented on an unavailable video </text:p>
      <text:section text:style-name="Sect1" text:name="Section150">
        <text:p text:style-name="P1"><text:bookmark text:name="content49"/>Subscribed! </text:p>
      </text:section>
      <text:p text:style-name="P1">6 months ago </text:p>
      <text:section text:style-name="Sect1" text:name="Section151">
        <text:p text:style-name="P1"><text:bookmark text:name="menu50"/></text:p>
        <text:section text:style-name="Sect1" text:name="Section152">
          <text:p text:style-name="P1"><text:bookmark text:name="top-level-buttons50"/></text:p>
        </text:section>
      </text:section>
      <text:p text:style-name="Standard"><text:a xlink:type="simple" xlink:href="https://www.youtube.com/watch?v=0Lh5NiSTRuU&amp;lc=UgxT2k6HZRrpS2SBajp4AaABAg"><text:span text:style-name="T3">Commented</text:span></text:a><text:span text:style-name="T3"> on </text:span><text:a xlink:type="simple" xlink:href="https://www.youtube.com/watch?v=0Lh5NiSTRuU"><text:span text:style-name="T3">Michael Jackson - Billie Jean Mandela Effect</text:span></text:a><text:span text:style-name="T3"> </text:span></text:p>
      <text:section text:style-name="Sect1" text:name="Section153">
        <text:p text:style-name="Standard"><text:bookmark text:name="content50"/><text:span text:style-name="T3">Billy Jean... "She was more like a beauty QUEEN... She says I am the one, but THE KID is not my son" "The QUEEN of heaven" entraps mankind, Jeremiah </text:span><text:a xlink:type="simple" xlink:href="https://www.youtube.com/watch?v=0Lh5NiSTRuU&amp;t=2665s"><text:span text:style-name="T3">44:25</text:span></text:a><text:span text:style-name="T3">. This QUEEN is a socio-economic-political-military-religious system that ensnares humankind with her fornication: "Babylon is fallen, is fallen, that great city, because she made all nations drink of the wine of the wrath of her FORNICATION," Revelation 14:8. "MYSTERY, BABYLON THE GREAT, THE MOTHER </text:span><text:soft-page-break/><text:span text:style-name="T3">OF HARLOTS AND ABOMINATIONS OF THE EARTH" is going down, Revelation 17:5, </text:span><text:a xlink:type="simple" xlink:href="https://www.youtube.com/watch?v=0Lh5NiSTRuU&amp;t=1090s"><text:span text:style-name="T3">18:10</text:span></text:a><text:span text:style-name="T3">,21. "And (my TRUE) MOTHER always told me be careful of who you love" The New "Jerusalem which is above is free... is the MOTHER of us all," Galatians </text:span><text:a xlink:type="simple" xlink:href="https://www.youtube.com/watch?v=0Lh5NiSTRuU&amp;t=266s"><text:span text:style-name="T3">4:26</text:span></text:a><text:span text:style-name="T3">, (C.f. Revelation 21:2). She may have a message for us, "Guard the affections of your heart." "Keep thy heart with all diligence; for out of it are the issues of life." Proverbs </text:span><text:a xlink:type="simple" xlink:href="https://www.youtube.com/watch?v=0Lh5NiSTRuU&amp;t=263s"><text:span text:style-name="T3">4:23</text:span></text:a><text:span text:style-name="T3"> </text:span></text:p>
      </text:section>
      <text:p text:style-name="P1">6 months ago (edited) </text:p>
      <text:section text:style-name="Sect1" text:name="Section154">
        <text:p text:style-name="P1"><text:bookmark text:name="menu51"/></text:p>
        <text:section text:style-name="Sect1" text:name="Section155">
          <text:p text:style-name="P1"><text:bookmark text:name="top-level-buttons51"/></text:p>
        </text:section>
      </text:section>
      <text:p text:style-name="Standard"><text:a xlink:type="simple" xlink:href="https://www.youtube.com/watch?v=V4MrHKKaLb0&amp;lc=UgylKqjtnySbp_2pkJF4AaABAg"><text:span text:style-name="T3">Commented</text:span></text:a><text:span text:style-name="T3"> on </text:span><text:a xlink:type="simple" xlink:href="https://www.youtube.com/watch?v=V4MrHKKaLb0"><text:span text:style-name="T3">Homer Simpson &amp; Charlie Brown - Mandela Effect</text:span></text:a><text:span text:style-name="T3"> </text:span></text:p>
      <text:section text:style-name="Sect1" text:name="Section156">
        <text:p text:style-name="Standard"><text:bookmark text:name="content51"/><text:span text:style-name="T3">@</text:span><text:a xlink:type="simple" xlink:href="https://www.youtube.com/watch?v=V4MrHKKaLb0&amp;t=580s"><text:span text:style-name="T3">9:40</text:span></text:a><text:span text:style-name="T3"> "Did Charlie Brown's hair rotate 90 degrees for you? " Turn your head and change your mind. Rotate my personal icon 90 degrees and the Tau-Rho cross becomes a key, the key of knowledge and the mind of Christ. "Let this mind be in you which was also in Christ Jesus," Philippians 2 :5. "Within the Gospel of Thomas, hidden at the center of the body of the text is a secret key. The cross, though mentioned only once in The Gospel of Thomas is located at the very center of the text. This “cross” is a “key” word. Hidden within this Coptic word for cross is an amalgamated (Tau-Rho) character. This amalgamated letter also looks a bit like a cross. TURNED SIDEWAYS , this cross looks even more like a KEY. This key unlocks the meaning behind the sayings of Jesus. It is the Key of Knowledge. This key is known as the THE STAUROGRAM. It is hidden in Thomas 55 where Jesus said, "Whoever does not… take up his CROSS in my way will not be worthy of me." (Thomas 55) Jesus said, “The pharisees and the scribes have taken the keys of knowledge (gnosis) and hidden them. They themselves have not entered, nor have they allowed to enter those who wish to,” (Thomas 39). Down through the centuries the message of Carrying the Cross like Jesus has been removed and hidden. ( The Mandela Effect is telling us that the "T" or the TAU has been removed). The "T" may also have been removed from the name Shul(T)z. It is now Charles Shulz without the "T". This may have been what Jesus was saying.  Jesus said, “Woe unto you, lawyers! for you have taken away the key of knowledge (the TAU-RHO cross): you have not entered in yourselves, and them that were </text:span><text:soft-page-break/><text:span text:style-name="T3">entering in you hindered,” (Luke </text:span><text:a xlink:type="simple" xlink:href="https://www.youtube.com/watch?v=V4MrHKKaLb0&amp;t=712s"><text:span text:style-name="T3">11:52</text:span></text:a><text:span text:style-name="T3">). The purpose of this introduction is to reveal the key(s) of knowledge." Taken from "The Key of Knowledge" </text:span><text:a xlink:type="simple" xlink:href="https://www.youtube.com/redirect?redir_token=rVCpKCyPurskLJ9kNbj3VyQVVDp8MTU3NDc0MTU3M0AxNTc0NjU1MTcz&amp;q=http%3A%2F%2Fwww.angelfire.com%2Fdc%2Funiversalism%2Fkeyofknowledge.html&amp;event=comments&amp;stzid=UgylKqjtnySbp_2pkJF4AaABAg" office:target-frame-name="_blank" xlink:show="new"><text:span text:style-name="T3">http://www.angelfire.com/dc/universalism/keyofknowledge.html</text:span></text:a><text:span text:style-name="T3"> </text:span></text:p>
      </text:section>
      <text:p text:style-name="P1">6 months ago (edited) </text:p>
      <text:section text:style-name="Sect1" text:name="Section157">
        <text:p text:style-name="P1"><text:bookmark text:name="menu52"/></text:p>
        <text:section text:style-name="Sect1" text:name="Section158">
          <text:p text:style-name="P1"><text:bookmark text:name="top-level-buttons52"/></text:p>
        </text:section>
      </text:section>
      <text:p text:style-name="Standard"><text:a xlink:type="simple" xlink:href="https://www.youtube.com/watch?v=lDhmSg8lx38&amp;lc=UgwbeamqqaHw3ExJ1a94AaABAg"><text:span text:style-name="T3">Commented</text:span></text:a><text:span text:style-name="T3"> on </text:span><text:a xlink:type="simple" xlink:href="https://www.youtube.com/watch?v=lDhmSg8lx38"><text:span text:style-name="T3">Wearing out of the saints, last days, Mandela effect, chemtrails, standing up</text:span></text:a><text:span text:style-name="T3"> </text:span></text:p>
      <text:section text:style-name="Sect1" text:name="Section159">
        <text:p text:style-name="Standard"><text:bookmark text:name="content52"/><text:span text:style-name="T3">Recently I posted a Side by Side Color coded Key word Comparison and Contrast between the Book of Daniel and the Book of Revelation: A training manual for the end-time saints. The Book of Daniel is like an extended parable of encouragement for the end-time saints that is explained by a side by side comparison with the Book of Revelation. Check it out if you like. </text:span><text:a xlink:type="simple" xlink:href="https://www.youtube.com/redirect?redir_token=rVCpKCyPurskLJ9kNbj3VyQVVDp8MTU3NDc0MTU3M0AxNTc0NjU1MTcz&amp;q=http%3A%2F%2Fwww.angelfire.com%2Fdc2%2Funiversalism%2FDanielRevelation.html&amp;event=comments&amp;stzid=UgwbeamqqaHw3ExJ1a94AaABAg" office:target-frame-name="_blank" xlink:show="new"><text:span text:style-name="T3">http://www.angelfire.com/dc2/universalism/DanielRevelation.html</text:span></text:a><text:span text:style-name="T3"> I have also linked to another page that illustrates how the Revelation can be used like a commentary explaining the trials of Daniel and his friends as the face the opposition of (Mystery) Babylon, and overcome. May this be our portion. Blessings. </text:span><text:a xlink:type="simple" xlink:href="https://www.youtube.com/redirect?redir_token=rVCpKCyPurskLJ9kNbj3VyQVVDp8MTU3NDc0MTU3M0AxNTc0NjU1MTcz&amp;q=http%3A%2F%2Fwww.angelfire.com%2Fdc2%2Funiversalism%2FDaniel_Revelation.html&amp;event=comments&amp;stzid=UgwbeamqqaHw3ExJ1a94AaABAg" office:target-frame-name="_blank" xlink:show="new"><text:span text:style-name="T3">http://www.angelfire.com/dc2/universalism/Daniel_Revelation.html</text:span></text:a><text:span text:style-name="T3"> </text:span></text:p>
      </text:section>
      <text:p text:style-name="P1">6 months ago </text:p>
      <text:section text:style-name="Sect1" text:name="Section160">
        <text:p text:style-name="P1"><text:bookmark text:name="menu53"/></text:p>
        <text:section text:style-name="Sect1" text:name="Section161">
          <text:p text:style-name="P1"><text:bookmark text:name="top-level-buttons53"/></text:p>
        </text:section>
      </text:section>
      <text:p text:style-name="Standard"><text:a xlink:type="simple" xlink:href="https://www.youtube.com/watch?v=7zacXWML5oY&amp;lc=Ugz11Gq6ArqtYceSgVx4AaABAg"><text:span text:style-name="T3">Commented</text:span></text:a><text:span text:style-name="T3"> on </text:span><text:a xlink:type="simple" xlink:href="https://www.youtube.com/watch?v=7zacXWML5oY"><text:span text:style-name="T3">EncyclopEdia BritaNica is different Mandela Effect 265</text:span></text:a><text:span text:style-name="T3"> </text:span></text:p>
      <text:section text:style-name="Sect1" text:name="Section162">
        <text:p text:style-name="Standard"><text:bookmark text:name="content53"/><text:span text:style-name="T3">This amalgamated letter combination on the book of KNOWLEDGE (The Encyclopaedia Britannica) may be pointing to THE KEY OF KNOWLEDGE letter amalgamation (The Tau-Rho letter amalgamation) in "The of Book of Life" (The Original Gospel of Jesus scribed by Thomas.) Check out the Tau-Rho cross &amp; letter amalgamation in my icon &amp; at: </text:span><text:a xlink:type="simple" xlink:href="https://www.youtube.com/redirect?redir_token=rVCpKCyPurskLJ9kNbj3VyQVVDp8MTU3NDc0MTU3M0AxNTc0NjU1MTcz&amp;q=http%3A%2F%2Fwww.angelfire.com%2Fdc%2Funiversalism%2Fkeyofknowledge.html&amp;event=comments&amp;stzid=Ugz11Gq6ArqtYceSgVx4AaABAg" office:target-frame-name="_blank" xlink:show="new"><text:span text:style-name="T3">http://www.angelfire.com/dc/universalism/keyofknowledge.html</text:span></text:a><text:span text:style-name="T3"> </text:span></text:p>
      </text:section>
      <text:p text:style-name="P1">7 months ago </text:p>
      <text:section text:style-name="Sect1" text:name="Section163">
        <text:p text:style-name="P1"><text:bookmark text:name="menu54"/></text:p>
        <text:section text:style-name="Sect1" text:name="Section164">
          <text:p text:style-name="P1"><text:bookmark text:name="top-level-buttons54"/></text:p>
        </text:section>
      </text:section>
      <text:p text:style-name="Standard"><text:soft-page-break/><text:a xlink:type="simple" xlink:href="https://www.youtube.com/watch?v=buY9WOoYeNw&amp;lc=UgwfFouSCoEhRzw1lU94AaABAg"><text:span text:style-name="T3">Commented</text:span></text:a><text:span text:style-name="T3"> on </text:span><text:a xlink:type="simple" xlink:href="https://www.youtube.com/watch?v=buY9WOoYeNw"><text:span text:style-name="T3">EncyclopAEdia BritaNNica</text:span></text:a><text:span text:style-name="T3"> </text:span></text:p>
      <text:section text:style-name="Sect1" text:name="Section165">
        <text:p text:style-name="Standard"><text:bookmark text:name="content54"/><text:span text:style-name="T3">This amalgamated letter combination on the book of KNOWLEDGE (The Encyclopaedia Britannica) may be pointing to THE KEY OF KNOWLEDGE letter amalgamation (The Tau-Rho letter amalgamation) in "The of Book of Life" (The Original Gospel of Jesus scribed by Thomas.) Check out the Tau-Rho cross &amp; letter amalgamation in my icon &amp; at: </text:span><text:a xlink:type="simple" xlink:href="https://www.youtube.com/redirect?redir_token=rVCpKCyPurskLJ9kNbj3VyQVVDp8MTU3NDc0MTU3M0AxNTc0NjU1MTcz&amp;q=http%3A%2F%2Fwww.angelfire.com%2Fdc%2Funiversalism%2Fkeyofknowledge.html&amp;event=comments&amp;stzid=UgwfFouSCoEhRzw1lU94AaABAg" office:target-frame-name="_blank" xlink:show="new"><text:span text:style-name="T3">http://www.angelfire.com/dc/universalism/keyofknowledge.html</text:span></text:a><text:span text:style-name="T3"> </text:span></text:p>
      </text:section>
      <text:p text:style-name="P1">7 months ago (edited) </text:p>
      <text:section text:style-name="Sect1" text:name="Section166">
        <text:p text:style-name="P1"><text:bookmark text:name="menu55"/></text:p>
        <text:section text:style-name="Sect1" text:name="Section167">
          <text:p text:style-name="P1"><text:bookmark text:name="top-level-buttons55"/></text:p>
        </text:section>
      </text:section>
      <text:p text:style-name="Standard"><text:a xlink:type="simple" xlink:href="https://www.youtube.com/watch?v=nrOJWCbZoF4&amp;lc=Ugw2FHKaD8l-4NLjFrB4AaABAg"><text:span text:style-name="T3">Commented</text:span></text:a><text:span text:style-name="T3"> on </text:span><text:a xlink:type="simple" xlink:href="https://www.youtube.com/watch?v=nrOJWCbZoF4"><text:span text:style-name="T3">The Lion and Lamb Mandela Effect - Do You Remember?</text:span></text:a><text:span text:style-name="T3"> </text:span></text:p>
      <text:section text:style-name="Sect1" text:name="Section168">
        <text:p text:style-name="Standard"><text:bookmark text:name="content55"/><text:span text:style-name="T3">At </text:span><text:a xlink:type="simple" xlink:href="https://www.youtube.com/watch?v=nrOJWCbZoF4&amp;t=240s"><text:span text:style-name="T3">4:00</text:span></text:a><text:span text:style-name="T3"> minutes into the following video is my own allusion to the lion and the lamb from a web page I created years ago. </text:span><text:a xlink:type="simple" xlink:href="https://www.youtube.com/watch?v=9AqH_j3bNJg"><text:span text:style-name="T3">https://m.youtube.com/watch?v=9AqH_j3bNJg</text:span></text:a><text:span text:style-name="T3"> </text:span></text:p>
      </text:section>
      <text:p text:style-name="P1">7 months ago </text:p>
      <text:section text:style-name="Sect1" text:name="Section169">
        <text:p text:style-name="P1"><text:bookmark text:name="menu56"/></text:p>
        <text:section text:style-name="Sect1" text:name="Section170">
          <text:p text:style-name="P1"><text:bookmark text:name="top-level-buttons56"/></text:p>
        </text:section>
      </text:section>
      <text:p text:style-name="Standard"><text:a xlink:type="simple" xlink:href="https://www.youtube.com/watch?v=on2Xy_fzv9o&amp;lc=Ugyj29GJLCUGgNgxu6h4AaABAg"><text:span text:style-name="T3">Commented</text:span></text:a><text:span text:style-name="T3"> on </text:span><text:a xlink:type="simple" xlink:href="https://www.youtube.com/watch?v=on2Xy_fzv9o"><text:span text:style-name="T3">James Bond 007 - Mandela Effect</text:span></text:a><text:span text:style-name="T3"> </text:span></text:p>
      <text:section text:style-name="Sect1" text:name="Section171">
        <text:p text:style-name="Standard"><text:bookmark text:name="content56"/><text:span text:style-name="T3">There are several JAMES BOND Mandela Effects. DOLLY's BRACES reminds us of the message of LOVE. "The whole idea of this scene is LOVE at first sight" Perhaps, the most famous line from the 007 movie franchise was "The name is Bond, James Bond." However this quote is now "MY name is Bond, James Bond, (except in movie Casino Royale.) And now perhaps, "LICENCE to kill." Let's pull these ideas together. JAMES BOND: "James" in the New Testament Greek is another name for Jacob. You may have heard of Abraham, Isaac, and Jacob. Jacob's name was changed to ISRAEL, Genesis </text:span><text:a xlink:type="simple" xlink:href="https://www.youtube.com/watch?v=on2Xy_fzv9o&amp;t=1942s"><text:span text:style-name="T3">32:22</text:span></text:a><text:span text:style-name="T3">-32. "Bond" is a Covenant. In this way, the name "JAMES BOND" can point to "Israel's Covenant" which is summarized in the ten commandments which were housed in the ARK of the covenant. (And so JAMES BOND can point us to the ROYAL LAW of ISRAEL's COVENANT or the JAMES BOND which is summarized in the New Testament Book of JAMES "If ye fulfil the ROYAL LAW according to the scripture, Thou shalt LOVE thy neighbour as thyself, ye do well," </text:span><text:soft-page-break/><text:span text:style-name="T3">JAMES 2:8. And so this new LAW is not a "LICENCE TO SIN" but a call to LOVE. Paul explained, "Ye have been called unto LIBERTY; only use not liberty for an occasion to the flesh, but by LOVE serve one another," Galatians @. Once again originally, the name "James Bond" can refer us back to "Israel's Covenant" which is summarized in the ten commandments which were housed in the ARK (or the BOX) of the covenant. Also pointing to this covenant, for many of the affected the logo for X-Box is now XBox. The dash has merged with the letter "B." For the affected The X-BOX Logo change may be signpost asking us to consider the Ark (or BOX) of the Covenant. Let me explain. During Old Testament times The Ark of the Covenant as the term suggests, was "The Box" where "The Ten" Commandments were held. The "X" (as in X-Box) is the Roman numeral for 10. It was these 10 Commandments which encapsulated and summarized the entirety of the Old Covenant Law, which were held in the BOX. If the letter "B" with the amalgamated dash in The X-box Logo is rotated to the the left you have a simple pictograph of two tablets containing the ten commandments. In the NEW COVENANT Jesus said the entirety of this law is encompassed by two commandments: Love God, and Love your neighbour, Mark </text:span><text:a xlink:type="simple" xlink:href="https://www.youtube.com/watch?v=on2Xy_fzv9o&amp;t=631s"><text:span text:style-name="T3">10:31</text:span></text:a><text:span text:style-name="T3">. Again, "The whole idea of the DOLLY scene is LOVE." In the X-BOX logo, this LOVE is seen in the XOX encompassing the amalgamated "dash and B". Love is manifested in Christ Jesus who is the fulfilling of the law. LOVE IS THE FULFILLING OF THE LAW, Romans </text:span><text:a xlink:type="simple" xlink:href="https://www.youtube.com/watch?v=on2Xy_fzv9o&amp;t=790s"><text:span text:style-name="T3">13:10</text:span></text:a><text:span text:style-name="T3">. (See Matthew </text:span><text:a xlink:type="simple" xlink:href="https://www.youtube.com/watch?v=on2Xy_fzv9o&amp;t=318s"><text:span text:style-name="T3">5:18</text:span></text:a><text:span text:style-name="T3"> and understand how the Bible can change.) The "Letter X" in the X-Box logo can also be a symbol of "The CROSS" in the New Covenant as it is seen in Thomas 55. In this way "the X-Box, or the box with the cross within" is a reference to "the New Covenant with the cross within" which was symbolized by ark of the old covenant. Unlike the Old Covenant Law engraved on Stone Tablets the New Covenant is engraven on fleshy tables of the heart. It was written on a scroll of flesh. This Little Scroll (the Gospel of Thomas) with the Tau-Rho Cross (in Thomas 55) symbolizing and encapsulating "The Word of God" for our generation is no longer in "The BOX". The X-BOX has been changed. Moses gave us the Law. Jesus was the mediator of the New and Better Covenant established on better promises, built not on the </text:span><text:soft-page-break/><text:span text:style-name="T3">law, but on the message of this cross, which now can be carried, Hebrews 8:6, Hebrews @. The New Testament letters speak repeatedly of this New Covenant of which Jesus is the author. This New Covenant is called many by various names including "The Gospel of Christ", "The Testimony of Jesus", "The Doctrine of Christ", "His Sayings", "The Preaching of Jesus Christ", "The Gospel of God", "The Word of God", "The Revelation of Jesus Christ", "The Everlasting Gospel", and even just "The Gospel." These references to the gospel do not refer to writings of Matthew, Mark, Luke and John which were written later. The Testimony of Jesus, or the Doctrine of Christ, and his Sayings refers to The Revelation of Jesus Christ which God gave unto him to shew unto his servants and is "The New Covenant." This Testimony of Jesus was a very, very early document written by Jesus and scribed down by his Apostle Thomas. Today it is called "The Gospel of Thomas." At first glance The Gospel of Thomas appears merely to be a list of the teachings of Jesus, but it is so, so much more. The apostle John writes "The Book of Revelation" to explain This Little Scroll for the end-time elect. The opening of this little scroll will change human history forever. This little scroll is centered around and built upon the mention of "the cross" in saying 55. This is the Doctrine of Jesus in a nutshell, even as the ten commandments were the law in a nutshell. But this message of the cross is coming out of the box. The X-Box is opening up. That which is hidden within is becoming manifest. BRACE Yourself. And then speak the truth IN LOVE. Stated plainly for the sake of the elect, The Gospel of Thomas is The New Testament. The New Testament is not a collection of writing by the apostles. That which is called the New Testament, by most people today, is rather The Record or Testimony by the Apostles about the New Testament given by Jesus. The braces are coming off. SMILE :) The Old restrictions are going away. And the new is coming. This is not a "Licence to Sin," but a teaching to LOVE. This is the NEW James Bond. </text:span></text:p>
      </text:section>
      <text:p text:style-name="P1">7 months ago (edited) </text:p>
      <text:section text:style-name="Sect1" text:name="Section172">
        <text:p text:style-name="P1"><text:bookmark text:name="menu57"/></text:p>
        <text:section text:style-name="Sect1" text:name="Section173">
          <text:p text:style-name="P1"><text:bookmark text:name="top-level-buttons57"/></text:p>
        </text:section>
      </text:section>
      <text:p text:style-name="Standard"><text:a xlink:type="simple" xlink:href="https://www.youtube.com/watch?v=auJC1G_ZrtY&amp;lc=UgwKw2Qk-eHXdRFL6yZ4AaABAg"><text:span text:style-name="T3">Commented</text:span></text:a><text:span text:style-name="T3"> on </text:span><text:a xlink:type="simple" xlink:href="https://www.youtube.com/watch?v=auJC1G_ZrtY"><text:span text:style-name="T3">NEW POSSIBLE Mandela Effect - License to Kill is </text:span></text:a><text:soft-page-break/><text:a xlink:type="simple" xlink:href="https://www.youtube.com/watch?v=auJC1G_ZrtY"><text:span text:style-name="T3">now Licence to Kill (Vote #202)</text:span></text:a><text:span text:style-name="T3"> </text:span></text:p>
      <text:section text:style-name="Sect1" text:name="Section174">
        <text:p text:style-name="Standard"><text:bookmark text:name="content57"/><text:span text:style-name="T3">There are several JAMES BOND Mandela Effects. Let's start this discussion with Dolly had Braces. Dolly's braces reminds us of the message of Love. "The whole idea of this JAMES BOND scene is love at first sight." Then perhaps, the most famous line from the 007 movie franchise was "The name is Bond, James Bond." However this quote is now "MY name is Bond, James Bond, (except in movie Casino Royale.) So, let's pull the ideas of LOVE, JAMES BOND, and THE LICENCE TO KILL all together. "James" in the New Testament Greek is another name for Jacob. You may have heard of Abraham, Isaac, and Jacob. Jacob's name was changed to Israel, Genesis </text:span><text:a xlink:type="simple" xlink:href="https://www.youtube.com/watch?v=auJC1G_ZrtY&amp;t=2110s"><text:span text:style-name="T3">35:10</text:span></text:a><text:span text:style-name="T3">. "Bond" is a Covenant. In this way, the name "JAMES BOND" points to "Israel's Covenant" which is summarized in the ten commandments which were housed in the ark of the covenant. (C.f. JAMES BOND can point us to the ROYAL LAW of ISRAEL's COVENANT or the JAMES BOND which is summarized in the New Testament Book of JAMES "If ye fulfil the ROYAL LAW according to the scripture, Thou shalt LOVE thy neighbour as thyself, ye do well," JAMES 2:8. This new LAW is not a "LICENCE TO SIN" but a call to LOVE. Paul explained, "Ye have been called unto LIBERTY; only use not liberty for an occasion to the flesh, but by LOVE serve one another," Galatians </text:span><text:a xlink:type="simple" xlink:href="https://www.youtube.com/watch?v=auJC1G_ZrtY&amp;t=313s"><text:span text:style-name="T3">5:13</text:span></text:a><text:span text:style-name="T3">. Once again originally, the name "James Bond" can refer us back to "Israel's Covenant" which is summarized in the ten commandments which were housed in the ark of the covenant. Also pointing to this covenant or BOND, for many of the affected the logo for X-Box is now XBox. The dash has merged with the letter "B." For the affected The X-BOX Logo change may be signpost asking us to consider the Ark (or BOX) of the Covenant. Let me explain. During Old Testament times The Ark of the Covenant as the term suggests, was "The Box" where "The Ten" Commandments were held. The "X" (as in X-Box) is the Roman numeral for 10. It was these 10 Commandments which encapsulated and summarized the entirety of the Old Covenant Law. (or THE JAMES BOND) If the letter "B" with the amalgamated dash in The X-box Logo is rotated to the the left you have a simple pictograph of two tablets containing the ten commandments. Jesus said the entirety of this law is encompassed by two commandments: Love </text:span><text:soft-page-break/><text:span text:style-name="T3">God, and Love your neighbour, Mark </text:span><text:a xlink:type="simple" xlink:href="https://www.youtube.com/watch?v=auJC1G_ZrtY&amp;t=750s"><text:span text:style-name="T3">12:30</text:span></text:a><text:span text:style-name="T3">-31. Again, "The whole idea of the DOLLY scene is LOVE." In the X-BOX logo, this LOVE is seen in the XOX encompassing the amalgamated "dash and B". Love is manifested in Christ Jesus who is the fulfilling of the law. LOVE IS THE FULFILLING OF THE LAW, Romans </text:span><text:a xlink:type="simple" xlink:href="https://www.youtube.com/watch?v=auJC1G_ZrtY&amp;t=790s"><text:span text:style-name="T3">13:10</text:span></text:a><text:span text:style-name="T3">. (See Matthew </text:span><text:a xlink:type="simple" xlink:href="https://www.youtube.com/watch?v=auJC1G_ZrtY&amp;t=318s"><text:span text:style-name="T3">5:18</text:span></text:a><text:span text:style-name="T3"> and understand how the Bible can change.) The "Letter X" in the X-Box logo can also be a symbol of "The CROSS" in the New Covenant as it is seen in Thomas 55. In this way "the X-Box, or the box with the cross within" is a reference to "the New Covenant with the cross within" which was symbolized by ark of the old covenant. Unlike the Old Covenant Law engraved on Stone Tablets the New Covenant is engraven on fleshy tables of the heart. It was written on a scroll of flesh. This Little Scroll (the Gospel of Thomas) with the Tau-Rho Cross (in Thomas 55) symbolizing and encapsulating "The Word of God" for our generation is no longer in "The BOX". The X-BOX has been changed. Moses gave us the Law. Jesus was the mediator of the New and Better Covenant established on better promises, built not on the law, but on the message of this cross, which now can be carried, Hebrews 8:6, Hebrews </text:span><text:a xlink:type="simple" xlink:href="https://www.youtube.com/watch?v=auJC1G_ZrtY&amp;t=555s"><text:span text:style-name="T3">9:15</text:span></text:a><text:span text:style-name="T3">. The New Testament letters speak repeatedly of this New Covenant of which Jesus is the author. This New Covenant is called many by various names including "The Gospel of Christ", "The Testimony of Jesus", "The Doctrine of Christ", "His Sayings", "The Preaching of Jesus Christ", "The Gospel of God", "The Word of God", "The Revelation of Jesus Christ", "The Everlasting Gospel", and even just "The Gospel." These references to the gospel do not refer to writings of Matthew, Mark, Luke and John which were written later. The Testimony of Jesus, or the Doctrine of Christ, and his Sayings refers to The Revelation of Jesus Christ which God gave unto him to shew unto his servants and is "The New Covenant." This Testimony of Jesus was a very, very early document written by Jesus and scribed down by his Apostle Thomas. Today it is called "The Gospel of Thomas." At first glance The Gospel of Thomas appears merely to be a list of the teachings of Jesus, but it is so, so much more. The apostle John writes "The Book of Revelation" to explain This Little Scroll for the end-time elect. The opening of this little scroll will change human history forever. This little scroll is centered around </text:span><text:soft-page-break/><text:span text:style-name="T3">and built upon the mention of "the cross" in saying 55. This is the Doctrine of Jesus in a nutshell, even as the ten commandments were the law in a nutshell. But this message of the cross is coming out of the box. The X-Box is opening up. That which is hidden within is becoming manifest. BRACE Yourself. And then speak the truth IN LOVE. Stated plainly for the sake of the elect, The Gospel of Thomas is The New Testament. The New Testament is not a collection of writing by the apostles. That which is called the New Testament, by most people today, is rather The Record or Testimony by the Apostles about the New Testament given by Jesus. The braces are coming off. SMILE :) The Old restrictions are going away. And the new is coming. This is not a "Licence to Sin," but a teaching to LOVE. This is the NEW James Bond. </text:span></text:p>
      </text:section>
      <text:p text:style-name="P1">7 months ago (edited) </text:p>
      <text:section text:style-name="Sect1" text:name="Section175">
        <text:p text:style-name="P1"><text:bookmark text:name="menu58"/></text:p>
        <text:section text:style-name="Sect1" text:name="Section176">
          <text:p text:style-name="P1"><text:bookmark text:name="top-level-buttons58"/></text:p>
        </text:section>
      </text:section>
      <text:p text:style-name="Standard"><text:a xlink:type="simple" xlink:href="https://www.youtube.com/watch?v=6LFspDn75e4&amp;lc=Ugw9iyQ7sB0jfKN_4Lt4AaABAg"><text:span text:style-name="T3">Commented</text:span></text:a><text:span text:style-name="T3"> on </text:span><text:a xlink:type="simple" xlink:href="https://www.youtube.com/watch?v=6LFspDn75e4"><text:span text:style-name="T3">*LIVE* Hangouts - 4/18/2019 - The World Spins Madly On with a slew of new Mandela Effects!</text:span></text:a><text:span text:style-name="T3"> </text:span></text:p>
      <text:section text:style-name="Sect1" text:name="Section177">
        <text:p text:style-name="Standard"><text:bookmark text:name="content58"/><text:span text:style-name="T3">@</text:span><text:a xlink:type="simple" xlink:href="https://www.youtube.com/watch?v=6LFspDn75e4&amp;t=370s"><text:span text:style-name="T3">6:10</text:span></text:a><text:span text:style-name="T3"> Interview with a Vampire. BLOOD TO DRINK. John, in his Revelation writes, "They have shed the blood of saints and prophets, and thou hast given them BLOOD TO DRINK; for they are worthy (of such judgment). And I heard another out of the altar say, Even so, Lord God Almighty, true and righteous are thy judgments," Revelation 16:6-7. This verse describes God's correction given to Mystery Babylon. Down through the centuries Mystery Babylon has opposed those who have truly followed Jesus in his way, and she will be judged, and corrected by God. We will have to learn to face opposition, and learn to stand ALONE if we will follow Jesus in his way, Thomas 16. @</text:span><text:a xlink:type="simple" xlink:href="https://www.youtube.com/watch?v=6LFspDn75e4&amp;t=512s"><text:span text:style-name="T3">8:32</text:span></text:a><text:span text:style-name="T3"> The MONOCLE of the MONOpoly guy: MONO means ONE, solitary or alone. Jesus said, "Blessed are the SOLITARY (In the Coptic - MONOchos) and elect, for you will find the kingdom. For you are from it, and to it you will return." Thomas 49. A double minded person cannot serve God. Jesus said, "Let thine eye be SINGLE," Matthew </text:span><text:a xlink:type="simple" xlink:href="https://www.youtube.com/watch?v=6LFspDn75e4&amp;t=381s"><text:span text:style-name="T3">6:21</text:span></text:a><text:span text:style-name="T3">-23. Renouncing wealth and power, we will become single minded, Thomas 110, James 1:8, 4:8.  @</text:span><text:a xlink:type="simple" xlink:href="https://www.youtube.com/watch?v=6LFspDn75e4&amp;t=589s"><text:span text:style-name="T3">9:49</text:span></text:a><text:span text:style-name="T3"> The Two lines in the dollar sign become ONE line. Jesus said, "When you make </text:span><text:soft-page-break/><text:span text:style-name="T3">the two one, you will become the sons of man, and when you say, 'Mountain, move away,' it will move away," Thomas 106. Make the two ONE. @ </text:span><text:a xlink:type="simple" xlink:href="https://www.youtube.com/watch?v=6LFspDn75e4&amp;t=1432s"><text:span text:style-name="T3">23:52</text:span></text:a><text:span text:style-name="T3"> SNAP-ON has the same message: Make the Two ONE. A Staple would also make TWO into ONE (C.f. the STAPLES logo change). When all of this is clearly revealed even TIME will change for you. @</text:span><text:a xlink:type="simple" xlink:href="https://www.youtube.com/watch?v=6LFspDn75e4&amp;t=852s"><text:span text:style-name="T3">14:12</text:span></text:a><text:span text:style-name="T3"> the Beauty and the beast CLOCK Character, Psalm 96:9, Revelation 13: 17. "The angel... lifted up his hand ... that there should be TIME no longer," Revelation 10:5-6. (C.f. The Seven Thunders and the end of Time as we know it. </text:span><text:a xlink:type="simple" xlink:href="https://www.youtube.com/redirect?redir_token=rVCpKCyPurskLJ9kNbj3VyQVVDp8MTU3NDc0MTU3M0AxNTc0NjU1MTcz&amp;q=http%3A%2F%2Fwww.angelfire.com%2Fdc2%2Funiversalism%2Fthesevendays.html&amp;event=comments&amp;stzid=Ugw9iyQ7sB0jfKN_4Lt4AaABAg" office:target-frame-name="_blank" xlink:show="new"><text:span text:style-name="T3">http://www.angelfire.com/dc2/universalism/thesevendays.html</text:span></text:a><text:span text:style-name="T3"> ) @ </text:span><text:a xlink:type="simple" xlink:href="https://www.youtube.com/watch?v=6LFspDn75e4&amp;t=1384s"><text:span text:style-name="T3">23:04</text:span></text:a><text:span text:style-name="T3"> Honey Maid. Again going back to Revelation 10. " I took the little book (The Gospel of Thomas) out of the angel's hand, and ate it up; and it was in my mouth sweet as HONEY: and as soon as I had eaten it, my BELLY WAS BITTER," Rev </text:span><text:a xlink:type="simple" xlink:href="https://www.youtube.com/watch?v=6LFspDn75e4&amp;t=610s"><text:span text:style-name="T3">10:10</text:span></text:a><text:span text:style-name="T3">. (C.f. Shirley Temple got a Tummy Ache.) This tummy ache points to the heavy responsibility of carrying the Gospel Scroll, Revelation </text:span><text:a xlink:type="simple" xlink:href="https://www.youtube.com/watch?v=6LFspDn75e4&amp;t=611s"><text:span text:style-name="T3">10:11</text:span></text:a><text:span text:style-name="T3">. @ </text:span><text:a xlink:type="simple" xlink:href="https://www.youtube.com/watch?v=6LFspDn75e4&amp;t=1110s"><text:span text:style-name="T3">18:30</text:span></text:a><text:span text:style-name="T3"> Old MacDonald HAD a FARM. Those who sow the seed are called farmers, but ironically they had to sell the farm first !!! "If a man also strive for masteries, yet is he not crowned, except he strive lawfully. Like a soldier who leaves everything to serve, the husbandman (or the FARMER) that laboureth must be first partaker of the fruits." 2 Timothy 2:4,5-6 and context. @</text:span><text:a xlink:type="simple" xlink:href="https://www.youtube.com/watch?v=6LFspDn75e4&amp;t=758s"><text:span text:style-name="T3">12:38</text:span></text:a><text:span text:style-name="T3"> If it WALKS like a duck. "He that saith he abideth in him (Jesus) ought himself also so to walk, even as he WALKED," 1 John 2:6. Could this effect suggest that we are being taught to take up the cross, that we might WALK like Jesus? This is the key of knowledge that Mystery Babylon has tried to hide from us. ( C.f. The TAU-RHO cross - Key of Knowledge </text:span><text:a xlink:type="simple" xlink:href="https://www.youtube.com/redirect?redir_token=rVCpKCyPurskLJ9kNbj3VyQVVDp8MTU3NDc0MTU3M0AxNTc0NjU1MTcz&amp;q=http%3A%2F%2Fwww.angelfire.com%2Fdc%2Funiversalism%2Fkeyofknowledge.html&amp;event=comments&amp;stzid=Ugw9iyQ7sB0jfKN_4Lt4AaABAg" office:target-frame-name="_blank" xlink:show="new"><text:span text:style-name="T3">http://www.angelfire.com/dc/universalism/keyofknowledge.html</text:span></text:a><text:span text:style-name="T3"> ). @</text:span><text:a xlink:type="simple" xlink:href="https://www.youtube.com/watch?v=6LFspDn75e4&amp;t=1285s"><text:span text:style-name="T3">21:25</text:span></text:a><text:span text:style-name="T3"> STP can refer to this cross. View my personal icon and see the Tau-Rho Cross, or the T and the P merging. OR Imagine a T cross with a Snake (like an S) hanging on the pole to look the Tau-Rho Cross, John </text:span><text:a xlink:type="simple" xlink:href="https://www.youtube.com/watch?v=6LFspDn75e4&amp;t=194s"><text:span text:style-name="T3">3:14</text:span></text:a><text:span text:style-name="T3">. This is a popular depiction in "Christian" art. This TAU-RHO cross ( or the T-P letter amalgamation) is found in early manuscripts of Thomas 55 and Luke </text:span><text:a xlink:type="simple" xlink:href="https://www.youtube.com/watch?v=6LFspDn75e4&amp;t=867s"><text:span text:style-name="T3">14:27</text:span></text:a><text:span text:style-name="T3">. Both these verses encapsulate the message of the Mandela Effect - FORSAKE ALL and TAKE UP THE CROSS. In both cases Jesus is calling out to people to </text:span><text:soft-page-break/><text:span text:style-name="T3">take the cross and carry the message in the same way he went, homeless and without a salary. It is a difficult message, but one that perhaps, through the Mandela Effect, even God is now testifying to. Many merging letters are pointing to this Tau-Rho letter amalgamation which is a visual depiction of the Groom and the Bride, Jesus and the Church becoming ONE, when we learn to walk with him. The Mandela is not only pointing to the message of the Acts of the Apostles (The OXEN) of the past, but to the Acts of the Believers (The COWS) in the present. @</text:span><text:a xlink:type="simple" xlink:href="https://www.youtube.com/watch?v=6LFspDn75e4&amp;t=302s"><text:span text:style-name="T3">5:02</text:span></text:a><text:span text:style-name="T3"> Cow Tails is Cow TALES - The Acts of the Apostles or OXEN is going to become the TALES of the COWS or the believers. (C.f. Joel Osteen or "Olsteen" as it was, which sounds like "Holstein" as in the Cow that gives milk). @</text:span><text:a xlink:type="simple" xlink:href="https://www.youtube.com/watch?v=6LFspDn75e4&amp;t=1530s"><text:span text:style-name="T3">25:30</text:span></text:a><text:span text:style-name="T3"> NEXXUS. You will repeatedly find Xs merging. This is a picture of two crosses: The cross of Jesus and OUR cross. TWO CROSSES crosses can be like a picture of two people or OXEN in a yoke together. [c.f. the EXXON MOBIL logo, which points to the believers carrying this cross (and being MOBILE) in the yoke with Jesus and going out (or EX) to carry the gospel.] Jesus said, "Take my YOKE upon you, (upon your shoulder) and learn of me; for I am meek and lowly in heart: and ye shall find rest unto your souls," Matthew </text:span><text:a xlink:type="simple" xlink:href="https://www.youtube.com/watch?v=6LFspDn75e4&amp;t=689s"><text:span text:style-name="T3">11:29</text:span></text:a><text:span text:style-name="T3">. @</text:span><text:a xlink:type="simple" xlink:href="https://www.youtube.com/watch?v=6LFspDn75e4&amp;t=1643s"><text:span text:style-name="T3">27:23</text:span></text:a><text:span text:style-name="T3">. MOBILGAS. Jesus is saying get MOBILE, or GO. On my website, "The Gospel of Thomas" (The original gospel of Jesus that he gave to his disciples) was linked to with the phrase "The Mobile Gospel." I thought it was fitting for Jesus said, "GO, preach, saying, The kingdom of heaven is at hand," Matthew 10:7, Thomas 51. I didn't make it past the first 30 minutes of this video, but you get the idea. For me, these supernatural changes are a message from heaven. The individual message God has for each one of our hearts will become clear if we are listening, John </text:span><text:a xlink:type="simple" xlink:href="https://www.youtube.com/watch?v=6LFspDn75e4&amp;t=620s"><text:span text:style-name="T3">10:20</text:span></text:a><text:span text:style-name="T3">. Blessings on your search for meaning. </text:span></text:p>
      </text:section>
      <text:p text:style-name="P1">7 months ago (edited) </text:p>
      <text:section text:style-name="Sect1" text:name="Section178">
        <text:p text:style-name="P1"><text:bookmark text:name="menu59"/></text:p>
        <text:section text:style-name="Sect1" text:name="Section179">
          <text:p text:style-name="P1"><text:bookmark text:name="top-level-buttons59"/></text:p>
        </text:section>
      </text:section>
      <text:p text:style-name="Standard"><text:a xlink:type="simple" xlink:href="https://www.youtube.com/watch?v=6zLiIJJujv0&amp;lc=UgzcM2gCQE9TKVmD7It4AaABAg.8rwSU2xtKes8tiPaxgFMPD"><text:span text:style-name="T3">Replied</text:span></text:a><text:span text:style-name="T3"> to a </text:span><text:a xlink:type="simple" xlink:href="https://www.youtube.com/watch?v=6zLiIJJujv0&amp;lc=UgzcM2gCQE9TKVmD7It4AaABAg"><text:span text:style-name="T3">comment</text:span></text:a><text:span text:style-name="T3"> on </text:span><text:a xlink:type="simple" xlink:href="https://www.youtube.com/watch?v=6zLiIJJujv0"><text:span text:style-name="T3">The Mandela Effect (New Reality Residue For "If You Build It They Will Come") Please Vote #90</text:span></text:a><text:span text:style-name="T3"> </text:span></text:p>
      <text:section text:style-name="Sect1" text:name="Section180">
        <text:p text:style-name="P1"><text:bookmark text:name="content59"/>Exactly. Mystery Babylon is fallen. There is a temple not made with hands that is being built. </text:p>
      </text:section>
      <text:p text:style-name="P1"><text:soft-page-break/>7 months ago </text:p>
      <text:section text:style-name="Sect1" text:name="Section181">
        <text:p text:style-name="P1"><text:bookmark text:name="menu60"/></text:p>
        <text:section text:style-name="Sect1" text:name="Section182">
          <text:p text:style-name="P1"><text:bookmark text:name="top-level-buttons60"/></text:p>
        </text:section>
      </text:section>
      <text:p text:style-name="Standard"><text:a xlink:type="simple" xlink:href="https://www.youtube.com/watch?v=W8x4Iyr_ois&amp;lc=UgzDrgIYydikHUatDKx4AaABAg"><text:span text:style-name="T3">Commented</text:span></text:a><text:span text:style-name="T3"> on </text:span><text:a xlink:type="simple" xlink:href="https://www.youtube.com/watch?v=W8x4Iyr_ois"><text:span text:style-name="T3">Predictions &amp; the Mandela Effect!</text:span></text:a><text:span text:style-name="T3"> </text:span></text:p>
      <text:section text:style-name="Sect1" text:name="Section183">
        <text:p text:style-name="Standard"><text:bookmark text:name="content60"/><text:span text:style-name="T3">At </text:span><text:a xlink:type="simple" xlink:href="https://www.youtube.com/watch?v=W8x4Iyr_ois&amp;t=504s"><text:span text:style-name="T3">8:24</text:span></text:a><text:span text:style-name="T3"> you mention Revelation 10:6-7. I have been thinking about this scripture too. You are asking good questions. What will all this mean? Check out my own recent thoughts about these verses and what might be their relation to the Mandela effect. </text:span><text:a xlink:type="simple" xlink:href="https://www.youtube.com/redirect?redir_token=rVCpKCyPurskLJ9kNbj3VyQVVDp8MTU3NDc0MTU3M0AxNTc0NjU1MTcz&amp;q=http%3A%2F%2Fwww.angelfire.com%2Fdc2%2Funiversalism%2Fthesevendays.html&amp;event=comments&amp;stzid=UgzDrgIYydikHUatDKx4AaABAg" office:target-frame-name="_blank" xlink:show="new"><text:span text:style-name="T3">http://www.angelfire.com/dc2/universalism/thesevendays.html</text:span></text:a><text:span text:style-name="T3"> Seven thunders and seven messages for humanity: It feels like we are just barely beginning to understand. </text:span></text:p>
      </text:section>
      <text:p text:style-name="P1">7 months ago (edited) </text:p>
      <text:section text:style-name="Sect1" text:name="Section184">
        <text:p text:style-name="P1"><text:bookmark text:name="menu61"/></text:p>
        <text:section text:style-name="Sect1" text:name="Section185">
          <text:p text:style-name="P1"><text:bookmark text:name="top-level-buttons61"/></text:p>
        </text:section>
      </text:section>
      <text:p text:style-name="Standard"><text:a xlink:type="simple" xlink:href="https://www.youtube.com/watch?v=AiIVIh-Fes0&amp;lc=UgzsASFmq4P53ZLSDFR4AaABAg"><text:span text:style-name="T3">Commented</text:span></text:a><text:span text:style-name="T3"> on </text:span><text:a xlink:type="simple" xlink:href="https://www.youtube.com/watch?v=AiIVIh-Fes0"><text:span text:style-name="T3">BIBLICAL PROOF!!! THE "LION" AND THE LAMB!!!</text:span></text:a><text:span text:style-name="T3"> </text:span></text:p>
      <text:section text:style-name="Sect1" text:name="Section186">
        <text:p text:style-name="Standard"><text:bookmark text:name="content61"/><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text:span><text:soft-page-break/><text:span text:style-name="T3">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AiIVIh-Fes0&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AiIVIh-Fes0&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AiIVIh-Fes0&amp;t=75s"><text:span text:style-name="T3">1:15</text:span></text:a><text:span text:style-name="T3">. Fall willingly onto this stone (this message from Jesus) and let it crush you. Repent, or the alternative may be an awkward topic. In Luke's gospel some people came to Jesus and </text:span><text:soft-page-break/><text:span text:style-name="T3">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AiIVIh-Fes0&amp;t=80s"><text:span text:style-name="T3">1:20</text:span></text:a><text:span text:style-name="T3">. And a Restoration of all things, Acts </text:span><text:a xlink:type="simple" xlink:href="https://www.youtube.com/watch?v=AiIVIh-Fes0&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187">
        <text:p text:style-name="P1"><text:bookmark text:name="menu62"/></text:p>
        <text:section text:style-name="Sect1" text:name="Section188">
          <text:p text:style-name="P1"><text:bookmark text:name="top-level-buttons62"/></text:p>
        </text:section>
      </text:section>
      <text:p text:style-name="Standard"><text:a xlink:type="simple" xlink:href="https://www.youtube.com/watch?v=hcPRRZMGIPI&amp;lc=UgzqKvPA-iS9sovfwSB4AaABAg"><text:span text:style-name="T3">Commented</text:span></text:a><text:span text:style-name="T3"> on </text:span><text:a xlink:type="simple" xlink:href="https://www.youtube.com/watch?v=hcPRRZMGIPI"><text:span text:style-name="T3">Proof that the Mandela Effect changed the Bible</text:span></text:a><text:span text:style-name="T3"> </text:span></text:p>
      <text:section text:style-name="Sect1" text:name="Section189">
        <text:p text:style-name="Standard"><text:bookmark text:name="content62"/><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text:span><text:soft-page-break/><text:span text:style-name="T3">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ext:span><text:soft-page-break/><text:span text:style-name="T3">thine house hath EATEN ME UP," John </text:span><text:a xlink:type="simple" xlink:href="https://www.youtube.com/watch?v=hcPRRZMGIPI&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hcPRRZMGIPI&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hcPRRZMGIPI&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hcPRRZMGIPI&amp;t=80s"><text:span text:style-name="T3">1:20</text:span></text:a><text:span text:style-name="T3">. And a </text:span><text:soft-page-break/><text:span text:style-name="T3">Restoration of all things, Acts </text:span><text:a xlink:type="simple" xlink:href="https://www.youtube.com/watch?v=hcPRRZMGIPI&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190">
        <text:p text:style-name="P1"><text:bookmark text:name="menu63"/></text:p>
        <text:section text:style-name="Sect1" text:name="Section191">
          <text:p text:style-name="P1"><text:bookmark text:name="top-level-buttons63"/></text:p>
        </text:section>
      </text:section>
      <text:p text:style-name="Standard"><text:a xlink:type="simple" xlink:href="https://www.youtube.com/watch?v=L_kKRnaGMWM&amp;lc=UgzOs_hP5audl5Jithh4AaABAg"><text:span text:style-name="T3">Commented</text:span></text:a><text:span text:style-name="T3"> on </text:span><text:a xlink:type="simple" xlink:href="https://www.youtube.com/watch?v=L_kKRnaGMWM"><text:span text:style-name="T3">Mandela Effect - Isaiah - What is going on???</text:span></text:a><text:span text:style-name="T3"> </text:span></text:p>
      <text:section text:style-name="Sect1" text:name="Section192">
        <text:p text:style-name="Standard"><text:bookmark text:name="content63"/><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ext:span><text:soft-page-break/><text:span text:style-name="T3">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L_kKRnaGMWM&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L_kKRnaGMWM&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L_kKRnaGMWM&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text:span><text:soft-page-break/><text:span text:style-name="T3">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L_kKRnaGMWM&amp;t=80s"><text:span text:style-name="T3">1:20</text:span></text:a><text:span text:style-name="T3">. And a Restoration of all things, Acts </text:span><text:a xlink:type="simple" xlink:href="https://www.youtube.com/watch?v=L_kKRnaGMWM&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193">
        <text:p text:style-name="P1"><text:bookmark text:name="menu64"/></text:p>
        <text:section text:style-name="Sect1" text:name="Section194">
          <text:p text:style-name="P1"><text:bookmark text:name="top-level-buttons64"/></text:p>
        </text:section>
      </text:section>
      <text:p text:style-name="P1">Commented on a private video </text:p>
      <text:section text:style-name="Sect1" text:name="Section195">
        <text:p text:style-name="Standard"><text:bookmark text:name="content64"/><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text:span><text:soft-page-break/><text:span text:style-name="T3">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zH6zFuXdUTc&amp;t=147s"><text:span text:style-name="T3">2:27</text:span></text:a><text:span text:style-name="T3">, Psalms 69:9; 119:139. A zeal for corrupted religion can eat us up. The Mandela Effect is a call </text:span><text:soft-page-break/><text:span text:style-name="T3">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zH6zFuXdUTc&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zH6zFuXdUTc&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zH6zFuXdUTc&amp;t=80s"><text:span text:style-name="T3">1:20</text:span></text:a><text:span text:style-name="T3">. And a Restoration of all things, Acts </text:span><text:a xlink:type="simple" xlink:href="https://www.youtube.com/watch?v=zH6zFuXdUTc&amp;t=200s"><text:span text:style-name="T3">3:20</text:span></text:a><text:span text:style-name="T3">. But this will come through REPENTANCE, and a broken and CONTRITE heart, and a return to </text:span><text:soft-page-break/><text:span text:style-name="T3">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196">
        <text:p text:style-name="P1"><text:bookmark text:name="menu65"/></text:p>
        <text:section text:style-name="Sect1" text:name="Section197">
          <text:p text:style-name="P1"><text:bookmark text:name="top-level-buttons65"/></text:p>
        </text:section>
      </text:section>
      <text:p text:style-name="Standard"><text:a xlink:type="simple" xlink:href="https://www.youtube.com/watch?v=D463Pj5OTX0&amp;lc=UgxOxrI6PW4KVlI7fvp4AaABAg"><text:span text:style-name="T3">Commented</text:span></text:a><text:span text:style-name="T3"> on </text:span><text:a xlink:type="simple" xlink:href="https://www.youtube.com/watch?v=D463Pj5OTX0"><text:span text:style-name="T3">ME Lion Lamb Residue?</text:span></text:a><text:span text:style-name="T3"> </text:span></text:p>
      <text:section text:style-name="Sect1" text:name="Section198">
        <text:p text:style-name="Standard"><text:bookmark text:name="content65"/><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text:span><text:soft-page-break/><text:span text:style-name="T3">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D463Pj5OTX0&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D463Pj5OTX0&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D463Pj5OTX0&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text:span><text:soft-page-break/><text:span text:style-name="T3">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D463Pj5OTX0&amp;t=80s"><text:span text:style-name="T3">1:20</text:span></text:a><text:span text:style-name="T3">. And a Restoration of all things, Acts </text:span><text:a xlink:type="simple" xlink:href="https://www.youtube.com/watch?v=D463Pj5OTX0&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199">
        <text:p text:style-name="P1"><text:bookmark text:name="menu66"/></text:p>
        <text:section text:style-name="Sect1" text:name="Section200">
          <text:p text:style-name="P1"><text:bookmark text:name="top-level-buttons66"/></text:p>
        </text:section>
      </text:section>
      <text:p text:style-name="Standard"><text:a xlink:type="simple" xlink:href="https://www.youtube.com/watch?v=XZn8d4AGD08&amp;lc=Ugz1TX_21SdNYDuBo254AaABAg"><text:span text:style-name="T3">Commented</text:span></text:a><text:span text:style-name="T3"> on </text:span><text:a xlink:type="simple" xlink:href="https://www.youtube.com/watch?v=XZn8d4AGD08"><text:span text:style-name="T3">ARE TIMELINES MERGING? I QUESTION BIBLE SCHOLAR ABOUT THE CHANGES IN THE BIBLE</text:span></text:a><text:span text:style-name="T3"> </text:span></text:p>
      <text:section text:style-name="Sect1" text:name="Section201">
        <text:p text:style-name="Standard"><text:bookmark text:name="content66"/><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text:span><text:soft-page-break/><text:span text:style-name="T3">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XZn8d4AGD08&amp;t=147s"><text:span text:style-name="T3">2:27</text:span></text:a><text:span text:style-name="T3">, Psalms 69:9; 119:139. A zeal for corrupted religion can eat us up. The Mandela Effect is a call to BREAK FREE from corrupted religion, to find THE PLACE OF </text:span><text:soft-page-break/><text:span text:style-name="T3">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XZn8d4AGD08&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XZn8d4AGD08&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XZn8d4AGD08&amp;t=80s"><text:span text:style-name="T3">1:20</text:span></text:a><text:span text:style-name="T3">. And a Restoration of all things, Acts </text:span><text:a xlink:type="simple" xlink:href="https://www.youtube.com/watch?v=XZn8d4AGD08&amp;t=200s"><text:span text:style-name="T3">3:20</text:span></text:a><text:span text:style-name="T3">. But this will come through REPENTANCE, and a broken and CONTRITE heart, and a return to truth, Thomas 28. And then "the tabernacle of God (will be) with men, </text:span><text:soft-page-break/><text:span text:style-name="T3">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02">
        <text:p text:style-name="P1"><text:bookmark text:name="menu67"/></text:p>
        <text:section text:style-name="Sect1" text:name="Section203">
          <text:p text:style-name="P1"><text:bookmark text:name="top-level-buttons67"/></text:p>
        </text:section>
      </text:section>
      <text:p text:style-name="Standard"><text:a xlink:type="simple" xlink:href="https://www.youtube.com/watch?v=BgysQCkO3cY&amp;lc=UgzCk9DkYvRBViPigyd4AaABAg"><text:span text:style-name="T3">Commented</text:span></text:a><text:span text:style-name="T3"> on </text:span><text:a xlink:type="simple" xlink:href="https://www.youtube.com/watch?v=BgysQCkO3cY"><text:span text:style-name="T3">Mandela Effect ~ Lion and the Lamb residual</text:span></text:a><text:span text:style-name="T3"> </text:span></text:p>
      <text:section text:style-name="Sect1" text:name="Section204">
        <text:p text:style-name="Standard"><text:bookmark text:name="content67"/><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text:span><text:soft-page-break/><text:span text:style-name="T3">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BgysQCkO3cY&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BgysQCkO3cY&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BgysQCkO3cY&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text:span><text:soft-page-break/><text:span text:style-name="T3">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BgysQCkO3cY&amp;t=80s"><text:span text:style-name="T3">1:20</text:span></text:a><text:span text:style-name="T3">. And a Restoration of all things, Acts </text:span><text:a xlink:type="simple" xlink:href="https://www.youtube.com/watch?v=BgysQCkO3cY&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05">
        <text:p text:style-name="P1"><text:bookmark text:name="menu68"/></text:p>
        <text:section text:style-name="Sect1" text:name="Section206">
          <text:p text:style-name="P1"><text:bookmark text:name="top-level-buttons68"/></text:p>
        </text:section>
      </text:section>
      <text:p text:style-name="P1">Commented on an unavailable video </text:p>
      <text:section text:style-name="Sect1" text:name="Section207">
        <text:p text:style-name="Standard"><text:bookmark text:name="content68"/><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text:span><text:soft-page-break/><text:span text:style-name="T3">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bTsDUvv1n2M&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text:span><text:soft-page-break/><text:span text:style-name="T3">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bTsDUvv1n2M&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bTsDUvv1n2M&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bTsDUvv1n2M&amp;t=80s"><text:span text:style-name="T3">1:20</text:span></text:a><text:span text:style-name="T3">. And a Restoration of all things, Acts </text:span><text:a xlink:type="simple" xlink:href="https://www.youtube.com/watch?v=bTsDUvv1n2M&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text:span><text:soft-page-break/><text:span text:style-name="T3">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08">
        <text:p text:style-name="P1"><text:bookmark text:name="menu69"/></text:p>
        <text:section text:style-name="Sect1" text:name="Section209">
          <text:p text:style-name="P1"><text:bookmark text:name="top-level-buttons69"/></text:p>
        </text:section>
      </text:section>
      <text:p text:style-name="Standard"><text:a xlink:type="simple" xlink:href="https://www.youtube.com/watch?v=NtztEzZ1qMQ&amp;lc=UgxPfVqui-J7nLykk3t4AaABAg"><text:span text:style-name="T3">Commented</text:span></text:a><text:span text:style-name="T3"> on </text:span><text:a xlink:type="simple" xlink:href="https://www.youtube.com/watch?v=NtztEzZ1qMQ"><text:span text:style-name="T3">Isaiah 11:6 LION and LAMB .. PROOF 2018</text:span></text:a><text:span text:style-name="T3"> </text:span></text:p>
      <text:section text:style-name="Sect1" text:name="Section210">
        <text:p text:style-name="Standard"><text:bookmark text:name="content69"/><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ext:span><text:soft-page-break/><text:span text:style-name="T3">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NtztEzZ1qMQ&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NtztEzZ1qMQ&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NtztEzZ1qMQ&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text:span><text:soft-page-break/><text:span text:style-name="T3">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NtztEzZ1qMQ&amp;t=80s"><text:span text:style-name="T3">1:20</text:span></text:a><text:span text:style-name="T3">. And a Restoration of all things, Acts </text:span><text:a xlink:type="simple" xlink:href="https://www.youtube.com/watch?v=NtztEzZ1qMQ&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11">
        <text:p text:style-name="P1"><text:bookmark text:name="menu70"/></text:p>
        <text:section text:style-name="Sect1" text:name="Section212">
          <text:p text:style-name="P1"><text:bookmark text:name="top-level-buttons70"/></text:p>
        </text:section>
      </text:section>
      <text:p text:style-name="Standard"><text:a xlink:type="simple" xlink:href="https://www.youtube.com/watch?v=RhlPf16PVTA&amp;lc=Ugy6gV71elfGbgCf22h4AaABAg"><text:span text:style-name="T3">Commented</text:span></text:a><text:span text:style-name="T3"> on </text:span><text:a xlink:type="simple" xlink:href="https://www.youtube.com/watch?v=RhlPf16PVTA"><text:span text:style-name="T3">Lion and the Lamb Mandela Effect Isaiah 11:6 Wolf and the Lamb</text:span></text:a><text:span text:style-name="T3"> </text:span></text:p>
      <text:section text:style-name="Sect1" text:name="Section213">
        <text:p text:style-name="Standard"><text:bookmark text:name="content70"/><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text:span><text:soft-page-break/><text:span text:style-name="T3">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RhlPf16PVTA&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text:span><text:soft-page-break/><text:span text:style-name="T3">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RhlPf16PVTA&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RhlPf16PVTA&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RhlPf16PVTA&amp;t=80s"><text:span text:style-name="T3">1:20</text:span></text:a><text:span text:style-name="T3">. And a Restoration of all things, Acts </text:span><text:a xlink:type="simple" xlink:href="https://www.youtube.com/watch?v=RhlPf16PVTA&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text:span><text:soft-page-break/><text:span text:style-name="T3">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14">
        <text:p text:style-name="P1"><text:bookmark text:name="menu71"/></text:p>
        <text:section text:style-name="Sect1" text:name="Section215">
          <text:p text:style-name="P1"><text:bookmark text:name="top-level-buttons71"/></text:p>
        </text:section>
      </text:section>
      <text:p text:style-name="Standard"><text:a xlink:type="simple" xlink:href="https://www.youtube.com/watch?v=ciIvgE7lKEA&amp;lc=UgxTFIT7TPGQflWi6E54AaABAg"><text:span text:style-name="T3">Commented</text:span></text:a><text:span text:style-name="T3"> on </text:span><text:a xlink:type="simple" xlink:href="https://www.youtube.com/watch?v=ciIvgE7lKEA"><text:span text:style-name="T3">2016-10-23 Mandela Effect - Lion and Lamb - Isaiah - is Real! New evidence found!</text:span></text:a><text:span text:style-name="T3"> </text:span></text:p>
      <text:section text:style-name="Sect1" text:name="Section216">
        <text:p text:style-name="Standard"><text:bookmark text:name="content71"/><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ext:span><text:soft-page-break/><text:span text:style-name="T3">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ciIvgE7lKEA&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ciIvgE7lKEA&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ciIvgE7lKEA&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text:span><text:soft-page-break/><text:span text:style-name="T3">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ciIvgE7lKEA&amp;t=80s"><text:span text:style-name="T3">1:20</text:span></text:a><text:span text:style-name="T3">. And a Restoration of all things, Acts </text:span><text:a xlink:type="simple" xlink:href="https://www.youtube.com/watch?v=ciIvgE7lKEA&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17">
        <text:p text:style-name="P1"><text:bookmark text:name="menu72"/></text:p>
        <text:section text:style-name="Sect1" text:name="Section218">
          <text:p text:style-name="P1"><text:bookmark text:name="top-level-buttons72"/></text:p>
        </text:section>
      </text:section>
      <text:p text:style-name="Standard"><text:a xlink:type="simple" xlink:href="https://www.youtube.com/watch?v=YkoJizmBlC4&amp;lc=Ugzw0PnLp0ltWOE80C54AaABAg"><text:span text:style-name="T3">Commented</text:span></text:a><text:span text:style-name="T3"> on </text:span><text:a xlink:type="simple" xlink:href="https://www.youtube.com/watch?v=YkoJizmBlC4"><text:span text:style-name="T3">Mandela Effect Bible Game Changer: A 3rd Jewish Rabbi + Holocaust Museum Isaiah 11:6 Lion Lamb</text:span></text:a><text:span text:style-name="T3"> </text:span></text:p>
      <text:section text:style-name="Sect1" text:name="Section219">
        <text:p text:style-name="Standard"><text:bookmark text:name="content72"/><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text:span><text:soft-page-break/><text:span text:style-name="T3">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YkoJizmBlC4&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text:span><text:soft-page-break/><text:span text:style-name="T3">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YkoJizmBlC4&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YkoJizmBlC4&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YkoJizmBlC4&amp;t=80s"><text:span text:style-name="T3">1:20</text:span></text:a><text:span text:style-name="T3">. And a Restoration of all things, Acts </text:span><text:a xlink:type="simple" xlink:href="https://www.youtube.com/watch?v=YkoJizmBlC4&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text:span><text:soft-page-break/><text:span text:style-name="T3">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20">
        <text:p text:style-name="P1"><text:bookmark text:name="menu73"/></text:p>
        <text:section text:style-name="Sect1" text:name="Section221">
          <text:p text:style-name="P1"><text:bookmark text:name="top-level-buttons73"/></text:p>
        </text:section>
      </text:section>
      <text:p text:style-name="Standard"><text:a xlink:type="simple" xlink:href="https://www.youtube.com/watch?v=NHQRiScWuag&amp;lc=UgyOwDqdm1uG3aJ9qeZ4AaABAg"><text:span text:style-name="T3">Commented</text:span></text:a><text:span text:style-name="T3"> on </text:span><text:a xlink:type="simple" xlink:href="https://www.youtube.com/watch?v=NHQRiScWuag"><text:span text:style-name="T3">PROOF!! Lion &amp; Lamb Found In A Hymn Book!! Mandela Effect!!!</text:span></text:a><text:span text:style-name="T3"> </text:span></text:p>
      <text:section text:style-name="Sect1" text:name="Section222">
        <text:p text:style-name="Standard"><text:bookmark text:name="content73"/><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ext:span><text:soft-page-break/><text:span text:style-name="T3">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NHQRiScWuag&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NHQRiScWuag&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NHQRiScWuag&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text:span><text:soft-page-break/><text:span text:style-name="T3">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NHQRiScWuag&amp;t=80s"><text:span text:style-name="T3">1:20</text:span></text:a><text:span text:style-name="T3">. And a Restoration of all things, Acts </text:span><text:a xlink:type="simple" xlink:href="https://www.youtube.com/watch?v=NHQRiScWuag&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23">
        <text:p text:style-name="P1"><text:bookmark text:name="menu74"/></text:p>
        <text:section text:style-name="Sect1" text:name="Section224">
          <text:p text:style-name="P1"><text:bookmark text:name="top-level-buttons74"/></text:p>
        </text:section>
      </text:section>
      <text:p text:style-name="Standard"><text:a xlink:type="simple" xlink:href="https://www.youtube.com/watch?v=qfKHQEjDGOY&amp;lc=UgwN_rZm1RkKsTygJbN4AaABAg"><text:span text:style-name="T3">Commented</text:span></text:a><text:span text:style-name="T3"> on </text:span><text:a xlink:type="simple" xlink:href="https://www.youtube.com/watch?v=qfKHQEjDGOY"><text:span text:style-name="T3">The Mandela Effect IS Changing The "Word Of God" The Lion NEVER Laid With The Lamb In This Reality!</text:span></text:a><text:span text:style-name="T3"> </text:span></text:p>
      <text:section text:style-name="Sect1" text:name="Section225">
        <text:p text:style-name="Standard"><text:bookmark text:name="content74"/><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text:span><text:soft-page-break/><text:span text:style-name="T3">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qfKHQEjDGOY&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text:span><text:soft-page-break/><text:span text:style-name="T3">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qfKHQEjDGOY&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qfKHQEjDGOY&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qfKHQEjDGOY&amp;t=80s"><text:span text:style-name="T3">1:20</text:span></text:a><text:span text:style-name="T3">. And a Restoration of all things, Acts </text:span><text:a xlink:type="simple" xlink:href="https://www.youtube.com/watch?v=qfKHQEjDGOY&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text:span><text:soft-page-break/><text:span text:style-name="T3">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26">
        <text:p text:style-name="P1"><text:bookmark text:name="menu75"/></text:p>
        <text:section text:style-name="Sect1" text:name="Section227">
          <text:p text:style-name="P1"><text:bookmark text:name="top-level-buttons75"/></text:p>
        </text:section>
      </text:section>
      <text:p text:style-name="Standard"><text:a xlink:type="simple" xlink:href="https://www.youtube.com/watch?v=J9bzeN0lRPM&amp;lc=UgygTWjnKlgtopWgfbZ4AaABAg"><text:span text:style-name="T3">Commented</text:span></text:a><text:span text:style-name="T3"> on </text:span><text:a xlink:type="simple" xlink:href="https://www.youtube.com/watch?v=J9bzeN0lRPM"><text:span text:style-name="T3">The LION OR THE WOLF? KJV BIBLE ISAIAH 11:6. Mandela Effect</text:span></text:a><text:span text:style-name="T3"> </text:span></text:p>
      <text:section text:style-name="Sect1" text:name="Section228">
        <text:p text:style-name="Standard"><text:bookmark text:name="content75"/><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ext:span><text:soft-page-break/><text:span text:style-name="T3">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J9bzeN0lRPM&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J9bzeN0lRPM&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J9bzeN0lRPM&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text:span><text:soft-page-break/><text:span text:style-name="T3">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J9bzeN0lRPM&amp;t=80s"><text:span text:style-name="T3">1:20</text:span></text:a><text:span text:style-name="T3">. And a Restoration of all things, Acts </text:span><text:a xlink:type="simple" xlink:href="https://www.youtube.com/watch?v=J9bzeN0lRPM&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29">
        <text:p text:style-name="P1"><text:bookmark text:name="menu76"/></text:p>
        <text:section text:style-name="Sect1" text:name="Section230">
          <text:p text:style-name="P1"><text:bookmark text:name="top-level-buttons76"/></text:p>
        </text:section>
      </text:section>
      <text:p text:style-name="Standard"><text:a xlink:type="simple" xlink:href="https://www.youtube.com/watch?v=9m3kSgGpyhY&amp;lc=UgzWjt_XGNfNToQ1ruR4AaABAg"><text:span text:style-name="T3">Commented</text:span></text:a><text:span text:style-name="T3"> on </text:span><text:a xlink:type="simple" xlink:href="https://www.youtube.com/watch?v=9m3kSgGpyhY"><text:span text:style-name="T3">Mandela Effect The Lion and the lamb</text:span></text:a><text:span text:style-name="T3"> </text:span></text:p>
      <text:section text:style-name="Sect1" text:name="Section231">
        <text:p text:style-name="Standard"><text:bookmark text:name="content76"/><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text:span><text:soft-page-break/><text:span text:style-name="T3">(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9m3kSgGpyhY&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text:span><text:soft-page-break/><text:span text:style-name="T3">builders rejected, the same is become the head of the corner? Whosoever shall fall upon that stone shall be broken; but on whomsoever it shall fall, it will GRIND HIM TO POWDER. Luke </text:span><text:a xlink:type="simple" xlink:href="https://www.youtube.com/watch?v=9m3kSgGpyhY&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9m3kSgGpyhY&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9m3kSgGpyhY&amp;t=80s"><text:span text:style-name="T3">1:20</text:span></text:a><text:span text:style-name="T3">. And a Restoration of all things, Acts </text:span><text:a xlink:type="simple" xlink:href="https://www.youtube.com/watch?v=9m3kSgGpyhY&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text:span><text:soft-page-break/><text:span text:style-name="T3">dwelling PLACE OF REST for God on the true foundation that is Jesus and HIS original gospel message. Blessings on your journey. </text:span></text:p>
      </text:section>
      <text:p text:style-name="P1">7 months ago </text:p>
      <text:section text:style-name="Sect1" text:name="Section232">
        <text:p text:style-name="P1"><text:bookmark text:name="menu77"/></text:p>
        <text:section text:style-name="Sect1" text:name="Section233">
          <text:p text:style-name="P1"><text:bookmark text:name="top-level-buttons77"/></text:p>
        </text:section>
      </text:section>
      <text:p text:style-name="Standard"><text:a xlink:type="simple" xlink:href="https://www.youtube.com/watch?v=iNb-xQPVfU4&amp;lc=Ugy46lGZY4B29Nv6EPd4AaABAg"><text:span text:style-name="T3">Commented</text:span></text:a><text:span text:style-name="T3"> on </text:span><text:a xlink:type="simple" xlink:href="https://www.youtube.com/watch?v=iNb-xQPVfU4"><text:span text:style-name="T3">Mandela Effect Lion shall lie down with the lamb thinking man statue</text:span></text:a><text:span text:style-name="T3"> </text:span></text:p>
      <text:section text:style-name="Sect1" text:name="Section234">
        <text:p text:style-name="Standard"><text:bookmark text:name="content77"/><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text:span><text:soft-page-break/><text:span text:style-name="T3">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iNb-xQPVfU4&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iNb-xQPVfU4&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iNb-xQPVfU4&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text:span><text:soft-page-break/><text:span text:style-name="T3">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iNb-xQPVfU4&amp;t=80s"><text:span text:style-name="T3">1:20</text:span></text:a><text:span text:style-name="T3">. And a Restoration of all things, Acts </text:span><text:a xlink:type="simple" xlink:href="https://www.youtube.com/watch?v=iNb-xQPVfU4&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35">
        <text:p text:style-name="P1"><text:bookmark text:name="menu78"/></text:p>
        <text:section text:style-name="Sect1" text:name="Section236">
          <text:p text:style-name="P1"><text:bookmark text:name="top-level-buttons78"/></text:p>
        </text:section>
      </text:section>
      <text:p text:style-name="Standard"><text:a xlink:type="simple" xlink:href="https://www.youtube.com/watch?v=99ZaOss1lgQ&amp;lc=UgzvlXoBTNyF91APOhF4AaABAg"><text:span text:style-name="T3">Commented</text:span></text:a><text:span text:style-name="T3"> on </text:span><text:a xlink:type="simple" xlink:href="https://www.youtube.com/watch?v=99ZaOss1lgQ"><text:span text:style-name="T3">Mandela Effect Lion Shall Lie With the Lamb!</text:span></text:a><text:span text:style-name="T3"> </text:span></text:p>
      <text:section text:style-name="Sect1" text:name="Section237">
        <text:p text:style-name="Standard"><text:bookmark text:name="content78"/><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ext:span><text:soft-page-break/><text:span text:style-name="T3">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99ZaOss1lgQ&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text:span><text:soft-page-break/><text:span text:style-name="T3">Whosoever shall fall upon that stone shall be broken; but on whomsoever it shall fall, it will GRIND HIM TO POWDER. Luke </text:span><text:a xlink:type="simple" xlink:href="https://www.youtube.com/watch?v=99ZaOss1lgQ&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99ZaOss1lgQ&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99ZaOss1lgQ&amp;t=80s"><text:span text:style-name="T3">1:20</text:span></text:a><text:span text:style-name="T3">. And a Restoration of all things, Acts </text:span><text:a xlink:type="simple" xlink:href="https://www.youtube.com/watch?v=99ZaOss1lgQ&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text:span><text:soft-page-break/><text:span text:style-name="T3">Jesus and HIS original gospel message. Blessings on your journey. </text:span></text:p>
      </text:section>
      <text:p text:style-name="P1">7 months ago </text:p>
      <text:section text:style-name="Sect1" text:name="Section238">
        <text:p text:style-name="P1"><text:bookmark text:name="menu79"/></text:p>
        <text:section text:style-name="Sect1" text:name="Section239">
          <text:p text:style-name="P1"><text:bookmark text:name="top-level-buttons79"/></text:p>
        </text:section>
      </text:section>
      <text:p text:style-name="Standard"><text:a xlink:type="simple" xlink:href="https://www.youtube.com/watch?v=pabi4CiO0Jo&amp;lc=UgwMUHDFzR92WwwtfsR4AaABAg"><text:span text:style-name="T3">Commented</text:span></text:a><text:span text:style-name="T3"> on </text:span><text:a xlink:type="simple" xlink:href="https://www.youtube.com/watch?v=pabi4CiO0Jo"><text:span text:style-name="T3">I called the Lion and Lamb Bookstore and this is what they said! - Mandela Effect 2019</text:span></text:a><text:span text:style-name="T3"> </text:span></text:p>
      <text:section text:style-name="Sect1" text:name="Section240">
        <text:p text:style-name="Standard"><text:bookmark text:name="content79"/><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ext:span><text:soft-page-break/><text:span text:style-name="T3">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pabi4CiO0Jo&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pabi4CiO0Jo&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pabi4CiO0Jo&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text:span><text:soft-page-break/><text:span text:style-name="T3">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pabi4CiO0Jo&amp;t=80s"><text:span text:style-name="T3">1:20</text:span></text:a><text:span text:style-name="T3">. And a Restoration of all things, Acts </text:span><text:a xlink:type="simple" xlink:href="https://www.youtube.com/watch?v=pabi4CiO0Jo&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41">
        <text:p text:style-name="P1"><text:bookmark text:name="menu80"/></text:p>
        <text:section text:style-name="Sect1" text:name="Section242">
          <text:p text:style-name="P1"><text:bookmark text:name="top-level-buttons80"/></text:p>
        </text:section>
      </text:section>
      <text:p text:style-name="Standard"><text:a xlink:type="simple" xlink:href="https://www.youtube.com/watch?v=Q7Bo0v_vZ0E&amp;lc=UgzKoorSHYm6opN2tt54AaABAg"><text:span text:style-name="T3">Commented</text:span></text:a><text:span text:style-name="T3"> on </text:span><text:a xlink:type="simple" xlink:href="https://www.youtube.com/watch?v=Q7Bo0v_vZ0E"><text:span text:style-name="T3">Mandela Effect starring Dr Martin Luther King, Jr</text:span></text:a><text:span text:style-name="T3"> </text:span></text:p>
      <text:section text:style-name="Sect1" text:name="Section243">
        <text:p text:style-name="Standard"><text:bookmark text:name="content80"/><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ext:span><text:soft-page-break/><text:span text:style-name="T3">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Q7Bo0v_vZ0E&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text:span><text:soft-page-break/><text:span text:style-name="T3">whomsoever it shall fall, it will GRIND HIM TO POWDER. Luke </text:span><text:a xlink:type="simple" xlink:href="https://www.youtube.com/watch?v=Q7Bo0v_vZ0E&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Q7Bo0v_vZ0E&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Q7Bo0v_vZ0E&amp;t=80s"><text:span text:style-name="T3">1:20</text:span></text:a><text:span text:style-name="T3">. And a Restoration of all things, Acts </text:span><text:a xlink:type="simple" xlink:href="https://www.youtube.com/watch?v=Q7Bo0v_vZ0E&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text:soft-page-break/>7 months ago </text:p>
      <text:section text:style-name="Sect1" text:name="Section244">
        <text:p text:style-name="P1"><text:bookmark text:name="menu81"/></text:p>
        <text:section text:style-name="Sect1" text:name="Section245">
          <text:p text:style-name="P1"><text:bookmark text:name="top-level-buttons81"/></text:p>
        </text:section>
      </text:section>
      <text:p text:style-name="Standard"><text:a xlink:type="simple" xlink:href="https://www.youtube.com/watch?v=VG9I99rySWU&amp;lc=UgzjZUaIGiX9PuQusD54AaABAg"><text:span text:style-name="T3">Commented</text:span></text:a><text:span text:style-name="T3"> on </text:span><text:a xlink:type="simple" xlink:href="https://www.youtube.com/watch?v=VG9I99rySWU"><text:span text:style-name="T3">Mandela Effect NEW PROOF photos BEREN-STIEN and the BIBLE with the LION and the lamb!</text:span></text:a><text:span text:style-name="T3"> </text:span></text:p>
      <text:section text:style-name="Sect1" text:name="Section246">
        <text:p text:style-name="Standard"><text:bookmark text:name="content81"/><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text:span><text:soft-page-break/><text:span text:style-name="T3">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VG9I99rySWU&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VG9I99rySWU&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VG9I99rySWU&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text:span><text:soft-page-break/><text:span text:style-name="T3">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VG9I99rySWU&amp;t=80s"><text:span text:style-name="T3">1:20</text:span></text:a><text:span text:style-name="T3">. And a Restoration of all things, Acts </text:span><text:a xlink:type="simple" xlink:href="https://www.youtube.com/watch?v=VG9I99rySWU&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Allan, what have you been up to? Blessings on your journey. </text:span></text:p>
      </text:section>
      <text:p text:style-name="P1">7 months ago </text:p>
      <text:section text:style-name="Sect1" text:name="Section247">
        <text:p text:style-name="P1"><text:bookmark text:name="menu82"/></text:p>
        <text:section text:style-name="Sect1" text:name="Section248">
          <text:p text:style-name="P1"><text:bookmark text:name="top-level-buttons82"/></text:p>
        </text:section>
      </text:section>
      <text:p text:style-name="Standard"><text:a xlink:type="simple" xlink:href="https://www.youtube.com/watch?v=it_vMgsRX7U&amp;lc=UgxC_3Wg9oVNsiH-lcl4AaABAg"><text:span text:style-name="T3">Commented</text:span></text:a><text:span text:style-name="T3"> on </text:span><text:a xlink:type="simple" xlink:href="https://www.youtube.com/watch?v=it_vMgsRX7U"><text:span text:style-name="T3">Mandella Effect: Pastor John Hagee, Lion and the LAMB</text:span></text:a><text:span text:style-name="T3"> </text:span></text:p>
      <text:section text:style-name="Sect1" text:name="Section249">
        <text:p text:style-name="Standard"><text:bookmark text:name="content82"/><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ext:span><text:soft-page-break/><text:span text:style-name="T3">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it_vMgsRX7U&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text:span><text:soft-page-break/><text:span text:style-name="T3">Whosoever shall fall upon that stone shall be broken; but on whomsoever it shall fall, it will GRIND HIM TO POWDER. Luke </text:span><text:a xlink:type="simple" xlink:href="https://www.youtube.com/watch?v=it_vMgsRX7U&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it_vMgsRX7U&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it_vMgsRX7U&amp;t=80s"><text:span text:style-name="T3">1:20</text:span></text:a><text:span text:style-name="T3">. And a Restoration of all things, Acts </text:span><text:a xlink:type="simple" xlink:href="https://www.youtube.com/watch?v=it_vMgsRX7U&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text:span><text:soft-page-break/><text:span text:style-name="T3">Jesus and HIS original gospel message. Blessings on your journey. </text:span></text:p>
      </text:section>
      <text:p text:style-name="P1">7 months ago </text:p>
      <text:section text:style-name="Sect1" text:name="Section250">
        <text:p text:style-name="P1"><text:bookmark text:name="menu83"/></text:p>
        <text:section text:style-name="Sect1" text:name="Section251">
          <text:p text:style-name="P1"><text:bookmark text:name="top-level-buttons83"/></text:p>
        </text:section>
      </text:section>
      <text:p text:style-name="Standard"><text:a xlink:type="simple" xlink:href="https://www.youtube.com/watch?v=qcJ8Im0vGLw&amp;lc=UgyJ1AgvqVPl4RAUy3Z4AaABAg"><text:span text:style-name="T3">Commented</text:span></text:a><text:span text:style-name="T3"> on </text:span><text:a xlink:type="simple" xlink:href="https://www.youtube.com/watch?v=qcJ8Im0vGLw"><text:span text:style-name="T3">Mandela Effect MAILBAG #6 | Lion and the Lamb residue! And more! | #MandelaEffect</text:span></text:a><text:span text:style-name="T3"> </text:span></text:p>
      <text:section text:style-name="Sect1" text:name="Section252">
        <text:p text:style-name="Standard"><text:bookmark text:name="content83"/><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ext:span><text:soft-page-break/><text:span text:style-name="T3">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qcJ8Im0vGLw&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qcJ8Im0vGLw&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qcJ8Im0vGLw&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text:span><text:soft-page-break/><text:span text:style-name="T3">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qcJ8Im0vGLw&amp;t=80s"><text:span text:style-name="T3">1:20</text:span></text:a><text:span text:style-name="T3">. And a Restoration of all things, Acts </text:span><text:a xlink:type="simple" xlink:href="https://www.youtube.com/watch?v=qcJ8Im0vGLw&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53">
        <text:p text:style-name="P1"><text:bookmark text:name="menu84"/></text:p>
        <text:section text:style-name="Sect1" text:name="Section254">
          <text:p text:style-name="P1"><text:bookmark text:name="top-level-buttons84"/></text:p>
        </text:section>
      </text:section>
      <text:p text:style-name="Standard"><text:a xlink:type="simple" xlink:href="https://www.youtube.com/watch?v=go6mzqhkLtU&amp;lc=UgxnKm5kc86HYZPrsuZ4AaABAg"><text:span text:style-name="T3">Commented</text:span></text:a><text:span text:style-name="T3"> on </text:span><text:a xlink:type="simple" xlink:href="https://www.youtube.com/watch?v=go6mzqhkLtU"><text:span text:style-name="T3">Mandela Effect - Lion and the Lamb UNDENIABLE PROOF plus Rabbi Tovia Singer</text:span></text:a><text:span text:style-name="T3"> </text:span></text:p>
      <text:section text:style-name="Sect1" text:name="Section255">
        <text:p text:style-name="Standard"><text:bookmark text:name="content84"/><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ext:span><text:soft-page-break/><text:span text:style-name="T3">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go6mzqhkLtU&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text:span><text:soft-page-break/><text:span text:style-name="T3">Whosoever shall fall upon that stone shall be broken; but on whomsoever it shall fall, it will GRIND HIM TO POWDER. Luke </text:span><text:a xlink:type="simple" xlink:href="https://www.youtube.com/watch?v=go6mzqhkLtU&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go6mzqhkLtU&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go6mzqhkLtU&amp;t=80s"><text:span text:style-name="T3">1:20</text:span></text:a><text:span text:style-name="T3">. And a Restoration of all things, Acts </text:span><text:a xlink:type="simple" xlink:href="https://www.youtube.com/watch?v=go6mzqhkLtU&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text:span><text:soft-page-break/><text:span text:style-name="T3">Jesus and HIS original gospel message. Blessings on your journey. </text:span></text:p>
      </text:section>
      <text:p text:style-name="P1">7 months ago </text:p>
      <text:section text:style-name="Sect1" text:name="Section256">
        <text:p text:style-name="P1"><text:bookmark text:name="menu85"/></text:p>
        <text:section text:style-name="Sect1" text:name="Section257">
          <text:p text:style-name="P1"><text:bookmark text:name="top-level-buttons85"/></text:p>
        </text:section>
      </text:section>
      <text:p text:style-name="Standard"><text:a xlink:type="simple" xlink:href="https://www.youtube.com/watch?v=NxjjGVKNXE0&amp;lc=UgwRWJLh5KrIaaqDMLx4AaABAg"><text:span text:style-name="T3">Commented</text:span></text:a><text:span text:style-name="T3"> on </text:span><text:a xlink:type="simple" xlink:href="https://www.youtube.com/watch?v=NxjjGVKNXE0"><text:span text:style-name="T3">Mandela Effect - 100% PROOF it was the Lion and the Lamb</text:span></text:a><text:span text:style-name="T3"> </text:span></text:p>
      <text:section text:style-name="Sect1" text:name="Section258">
        <text:p text:style-name="Standard"><text:bookmark text:name="content85"/><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ext:span><text:soft-page-break/><text:span text:style-name="T3">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NxjjGVKNXE0&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NxjjGVKNXE0&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NxjjGVKNXE0&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text:span><text:soft-page-break/><text:span text:style-name="T3">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NxjjGVKNXE0&amp;t=80s"><text:span text:style-name="T3">1:20</text:span></text:a><text:span text:style-name="T3">. And a Restoration of all things, Acts </text:span><text:a xlink:type="simple" xlink:href="https://www.youtube.com/watch?v=NxjjGVKNXE0&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59">
        <text:p text:style-name="P1"><text:bookmark text:name="menu86"/></text:p>
        <text:section text:style-name="Sect1" text:name="Section260">
          <text:p text:style-name="P1"><text:bookmark text:name="top-level-buttons86"/></text:p>
        </text:section>
      </text:section>
      <text:p text:style-name="Standard"><text:a xlink:type="simple" xlink:href="https://www.youtube.com/watch?v=rgyc69UiRCg&amp;lc=UgzGAWA9fvWPmoCsbB54AaABAg"><text:span text:style-name="T3">Commented</text:span></text:a><text:span text:style-name="T3"> on </text:span><text:a xlink:type="simple" xlink:href="https://www.youtube.com/watch?v=rgyc69UiRCg"><text:span text:style-name="T3">I CALLED A CHURCH AND GOT A PASTOR TO ADMIT A MANDELA EFFECT! Listen to the call!</text:span></text:a><text:span text:style-name="T3"> </text:span></text:p>
      <text:section text:style-name="Sect1" text:name="Section261">
        <text:p text:style-name="Standard"><text:bookmark text:name="content86"/><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ext:span><text:soft-page-break/><text:span text:style-name="T3">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rgyc69UiRCg&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text:span><text:soft-page-break/><text:span text:style-name="T3">Whosoever shall fall upon that stone shall be broken; but on whomsoever it shall fall, it will GRIND HIM TO POWDER. Luke </text:span><text:a xlink:type="simple" xlink:href="https://www.youtube.com/watch?v=rgyc69UiRCg&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rgyc69UiRCg&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rgyc69UiRCg&amp;t=80s"><text:span text:style-name="T3">1:20</text:span></text:a><text:span text:style-name="T3">. And a Restoration of all things, Acts </text:span><text:a xlink:type="simple" xlink:href="https://www.youtube.com/watch?v=rgyc69UiRCg&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text:span><text:soft-page-break/><text:span text:style-name="T3">Jesus and HIS original gospel message. Blessings on your journey. </text:span></text:p>
      </text:section>
      <text:p text:style-name="P1">7 months ago </text:p>
      <text:section text:style-name="Sect1" text:name="Section262">
        <text:p text:style-name="P1"><text:bookmark text:name="menu87"/></text:p>
        <text:section text:style-name="Sect1" text:name="Section263">
          <text:p text:style-name="P1"><text:bookmark text:name="top-level-buttons87"/></text:p>
        </text:section>
      </text:section>
      <text:p text:style-name="P1">Commented on a private video </text:p>
      <text:section text:style-name="Sect1" text:name="Section264">
        <text:p text:style-name="Standard"><text:bookmark text:name="content87"/><text:span text:style-name="T3">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ext:span><text:soft-page-break/><text:span text:style-name="T3">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e1yBKVqiA-Y&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e1yBKVqiA-Y&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e1yBKVqiA-Y&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text:span><text:soft-page-break/><text:span text:style-name="T3">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e1yBKVqiA-Y&amp;t=80s"><text:span text:style-name="T3">1:20</text:span></text:a><text:span text:style-name="T3">. And a Restoration of all things, Acts </text:span><text:a xlink:type="simple" xlink:href="https://www.youtube.com/watch?v=e1yBKVqiA-Y&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text:p>
      <text:section text:style-name="Sect1" text:name="Section265">
        <text:p text:style-name="P1"><text:bookmark text:name="menu88"/></text:p>
        <text:section text:style-name="Sect1" text:name="Section266">
          <text:p text:style-name="P1"><text:bookmark text:name="top-level-buttons88"/></text:p>
        </text:section>
      </text:section>
      <text:p text:style-name="Standard"><text:a xlink:type="simple" xlink:href="https://www.youtube.com/watch?v=70yp7cHdolg&amp;lc=UgwZv4WI-TFnDcZ0Smd4AaABAg"><text:span text:style-name="T3">Commented</text:span></text:a><text:span text:style-name="T3"> on </text:span><text:a xlink:type="simple" xlink:href="https://www.youtube.com/watch?v=70yp7cHdolg"><text:span text:style-name="T3">The Mandela Effect (The Lion And Lamb VS. Wolf And Lamb) Please Vote #102</text:span></text:a><text:span text:style-name="T3"> </text:span></text:p>
      <text:section text:style-name="Sect1" text:name="Section267">
        <text:p text:style-name="Standard"><text:bookmark text:name="content88"/><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text:span><text:soft-page-break/><text:span text:style-name="T3">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70yp7cHdolg&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70yp7cHdolg&amp;t=1217s"><text:span text:style-name="T3">20:17</text:span></text:a><text:span text:style-name="T3">-18. A CONTRITE spirit is a crushed spirit. One that is GROUND TO </text:span><text:soft-page-break/><text:span text:style-name="T3">POWDER, like wheat to flour. A CONTRITE spirit is a gift from God, lest we be CONSUMED or eaten, instead by the wolf or the lion. The message is simple, and it is the same, "REPENT... and believe THE GOSPEL," Mark </text:span><text:a xlink:type="simple" xlink:href="https://www.youtube.com/watch?v=70yp7cHdolg&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70yp7cHdolg&amp;t=80s"><text:span text:style-name="T3">1:20</text:span></text:a><text:span text:style-name="T3">. And a Restoration of all things, Acts </text:span><text:a xlink:type="simple" xlink:href="https://www.youtube.com/watch?v=70yp7cHdolg&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edited) </text:p>
      <text:section text:style-name="Sect1" text:name="Section268">
        <text:p text:style-name="P1"><text:bookmark text:name="menu89"/></text:p>
        <text:section text:style-name="Sect1" text:name="Section269">
          <text:p text:style-name="P1"><text:bookmark text:name="top-level-buttons89"/><text:soft-page-break/></text:p>
        </text:section>
      </text:section>
      <text:p text:style-name="Standard"><text:a xlink:type="simple" xlink:href="https://www.youtube.com/watch?v=4tbJqn3vMEg&amp;lc=UgyOGoPFyB_IZ0N1XMN4AaABAg"><text:span text:style-name="T3">Commented</text:span></text:a><text:span text:style-name="T3"> on </text:span><text:a xlink:type="simple" xlink:href="https://www.youtube.com/watch?v=4tbJqn3vMEg"><text:span text:style-name="T3">HUGE BIBLE Mandela Effect PROOF for the Lion and the Lamb on you guessed it...Jeopardy!</text:span></text:a><text:span text:style-name="T3"> </text:span></text:p>
      <text:section text:style-name="Sect1" text:name="Section270">
        <text:p text:style-name="Standard"><text:bookmark text:name="content89"/><text:span text:style-name="T3">"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ext:span><text:soft-page-break/><text:span text:style-name="T3">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4tbJqn3vMEg&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4tbJqn3vMEg&amp;t=1217s"><text:span text:style-name="T3">20:17</text:span></text:a><text:span text:style-name="T3">-18. A CONTRITE spirit is a crushed spirit. One that is GROUND TO POWDER, like wheat to flour. A CONTRITE spirit is a gift from God, lest we be CONSUMED or eaten, instead by the wolf or the lion. The message is simple, and it is the same, "REPENT... and believe THE GOSPEL," Mark </text:span><text:a xlink:type="simple" xlink:href="https://www.youtube.com/watch?v=4tbJqn3vMEg&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text:span><text:soft-page-break/><text:span text:style-name="T3">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4tbJqn3vMEg&amp;t=80s"><text:span text:style-name="T3">1:20</text:span></text:a><text:span text:style-name="T3">. And a Restoration of all things, Acts </text:span><text:a xlink:type="simple" xlink:href="https://www.youtube.com/watch?v=4tbJqn3vMEg&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edited) </text:p>
      <text:section text:style-name="Sect1" text:name="Section271">
        <text:p text:style-name="P1"><text:bookmark text:name="menu90"/></text:p>
        <text:section text:style-name="Sect1" text:name="Section272">
          <text:p text:style-name="P1"><text:bookmark text:name="top-level-buttons90"/></text:p>
        </text:section>
      </text:section>
      <text:p text:style-name="Standard"><text:a xlink:type="simple" xlink:href="https://www.youtube.com/watch?v=V_gd0QKmq4s&amp;lc=UgxBEkjEUWI35MIcdIJ4AaABAg"><text:span text:style-name="T3">Commented</text:span></text:a><text:span text:style-name="T3"> on </text:span><text:a xlink:type="simple" xlink:href="https://www.youtube.com/watch?v=V_gd0QKmq4s"><text:span text:style-name="T3">GOD WILL 'EXPOSE' THEM ALL! | Wildfire D.E.W., New World Order, Mandela Effect &amp; False Prophets!</text:span></text:a><text:span text:style-name="T3"> </text:span></text:p>
      <text:section text:style-name="Sect1" text:name="Section273">
        <text:p text:style-name="Standard"><text:bookmark text:name="content90"/><text:span text:style-name="T3">@</text:span><text:a xlink:type="simple" xlink:href="https://www.youtube.com/watch?v=V_gd0QKmq4s&amp;t=1076s"><text:span text:style-name="T3">17:56</text:span></text:a><text:span text:style-name="T3"> "The Lion shall lay down with the lamb." The animals are not eating or consuming one another. Let me explain the prophetic message I see happening. The LAMB signifies US as BELIEVERS, and the prophetic message that is coming out is teaching us how to not be CONSUMED by the WOLF! The WOLF represents false or misplaced religious zeal. The Mandela Effect is about "The Original Gospel" authored by Jesus and scribed by Thomas being restored to humanity. In this gospel even Jesus seems seems to allude to this scripture about the Lion and the Wolf. He speaks of our potential fate when he speaks of a LAMB being carried to the sacrificial slaughter. In this passage (the disciples) "saw a Samaritan carrying A LAMB on his way to Judea. (Jesus) said to his disciples, "That man is round about THE LAMB." They said to him, "So that he may KILL IT and EAT IT." He said to them, "WHILE IT IS ALIVE , HE WILL NOT EAT IT, but only when he has killed it and it has become a corpse." They said to him, </text:span><text:soft-page-break/><text:span text:style-name="T3">"He cannot do so otherwise." He said to them, "You too, LOOK FOR A PLACE for yourself within REPOSE, lest you become a corpse and BE EATEN," Thomas 60. Jesus ends this saying with a cryptic saying, "look for A PLACE OF REST, lest you become a corpse and be eaten." GOD also speaks of his PLACE OF REST in the previously mentioned parallel passage from Isaiah about "The Lion and the Lamb" or as it is now, "The Wolf and the Lamb," which do not bite nor devour each other. Isaiah writes, "The WOLF and the LAMB shall feed together, and the lion shall eat straw like the bullock: and dust shall be the serpent's meat. THEY SHALL NOT HURT NOR DESTROY in all my holy mountain, saith the LORD. Thus saith the LORD, The heaven is my throne, and the earth is my footstool: where is the house that ye build unto me? and where is THE PLACE OF REST? For all those things hath mine hand made, and all those things have been, saith the LORD: but to this man will I LOOK (as my place of rest), even to him that is poor and of A CONTRITE SPIRIT, and trembleth at MY WORD," Isaiah 65:25-66:1-2. Jesus tells us to LOOK FOR THE PLACE OF REST LEST WE BE CONSUMED or eaten. God tells us that he LOOKS for THE PLACE OF REST in a "poor and a CONTRITE spirit, (one that) trembleth at (his) word." We FIND THIS PLACE OF REST within ourselves, when we find this CONTRITE and broken spirit, and then even the wolf will dwell peacefully with the lamb. AND YOU WILL FIND REST. FAIL TO FIND THIS PLACE OF REST and you may be eaten by the WOLF. When Jesus cleansed the temple, then the disciples remembered the passage, "The zeal of thine house hath EATEN ME UP," John </text:span><text:a xlink:type="simple" xlink:href="https://www.youtube.com/watch?v=V_gd0QKmq4s&amp;t=147s"><text:span text:style-name="T3">2:27</text:span></text:a><text:span text:style-name="T3">, Psalms 69:9; 119:139. A zeal for corrupted religion can eat us up. The Mandela Effect is a call to BREAK FREE from corrupted religion, to find THE PLACE OF REST, lest you be CONSUMED by the wolf. False religion has rejected THE TRUE MESSAGE OF JESUS, and replaced it with a money based religion. The Builders rejected the truth, and the message of the Chief Corner Stone. Jesus said, "The stone which the builders rejected, the same is become the head of the corner? Whosoever shall fall upon that stone shall be broken; but on whomsoever it shall fall, it will GRIND HIM TO POWDER. Luke </text:span><text:a xlink:type="simple" xlink:href="https://www.youtube.com/watch?v=V_gd0QKmq4s&amp;t=1217s"><text:span text:style-name="T3">20:17</text:span></text:a><text:span text:style-name="T3">-18. A CONTRITE spirit is a crushed spirit. One that is GROUND TO </text:span><text:soft-page-break/><text:span text:style-name="T3">POWDER, like wheat to flour. A CONTRITE spirit is a gift from God, lest we be CONSUMED or eaten, instead by the wolf or the lion. The message is simple, and it is the same, "REPENT... and believe THE GOSPEL," Mark </text:span><text:a xlink:type="simple" xlink:href="https://www.youtube.com/watch?v=V_gd0QKmq4s&amp;t=75s"><text:span text:style-name="T3">1:15</text:span></text:a><text:span text:style-name="T3">. Fall willingly onto this stone (this message from Jesus) and let it crush you. Repent, or the alternative may be an awkward topic. In Luke's gospel some people came to Jesus and talked to him about cannibalism: (ABOUT BEING CONSUMED) C.f. Thomas 7. They "told him of the Galilaeans, WHOSE BLOOD Pilate had mingled with their sacrifices. And Jesus answering said unto them, Suppose ye that these Galilaeans were sinners above all the Galilaeans, because they suffered such things? I tell you, Nay: but, except ye repent, ye shall all LIKEWISE perish, Or those eighteen, upon whom the tower in Siloam fell, and slew them, think ye that they were sinners above all men that dwelt in Jerusalem? I tell you, Nay: but, except ye repent, ye shall all LIKEWISE perish," Luke 13:1-5. REPENT or the (The Chief Corner) Stone will fall on you and CRUSH you. REPENT or false religious systems will CONSUME you. Remember, YOU are a LAMB. But REPENT, and even the wolf will dwell peacefully with YOU and you will find THE PLACE OF REST. "When a man's ways please the LORD, he (THE LORD) maketh even his (THE MAN'S) ENEMIES to be AT PEACE with him," Proverbs 16:7, Isaiah 11:6. Jesus said, "If two make peace with each other in this one house, they will say to the mountain, 'Move Away,' and it will move away." Thomas 48, Isaiah 66:1-2, Thomas 48, Revelation 21:3. There will be a reconciliation of all things, Colossians </text:span><text:a xlink:type="simple" xlink:href="https://www.youtube.com/watch?v=V_gd0QKmq4s&amp;t=80s"><text:span text:style-name="T3">1:20</text:span></text:a><text:span text:style-name="T3">. And a Restoration of all things, Acts </text:span><text:a xlink:type="simple" xlink:href="https://www.youtube.com/watch?v=V_gd0QKmq4s&amp;t=200s"><text:span text:style-name="T3">3:20</text:span></text:a><text:span text:style-name="T3">. But this will come through REPENTANCE, and a broken and CONTRITE heart, and a return to truth, Thomas 28. And then "the tabernacle of God (will be) with men, and he will DWELL WITH THEM and they shall be his people, and God himself shall be with them, and be their God," Revelation 21:3. It all starts when we repent, turn from the false money based religions, and FIND A PLACE OF REST, and then only then can we build a dwelling PLACE OF REST for God on the true foundation that is Jesus and HIS original gospel message. Blessings on your journey. </text:span></text:p>
      </text:section>
      <text:p text:style-name="P1">7 months ago (edited) </text:p>
      <text:section text:style-name="Sect1" text:name="Section274">
        <text:p text:style-name="P1"><text:bookmark text:name="menu91"/></text:p>
        <text:section text:style-name="Sect1" text:name="Section275">
          <text:p text:style-name="P1"><text:bookmark text:name="top-level-buttons91"/><text:soft-page-break/></text:p>
        </text:section>
      </text:section>
      <text:p text:style-name="Standard"><text:a xlink:type="simple" xlink:href="https://www.youtube.com/watch?v=JsuwPWPUpPc&amp;lc=UgxndwbIpMDk703iwZF4AaABAg"><text:span text:style-name="T3">Commented</text:span></text:a><text:span text:style-name="T3"> on </text:span><text:a xlink:type="simple" xlink:href="https://www.youtube.com/watch?v=JsuwPWPUpPc"><text:span text:style-name="T3">Castaway is now Cast Away Mandela Effect 2019 proof</text:span></text:a><text:span text:style-name="T3"> </text:span></text:p>
      <text:section text:style-name="Sect1" text:name="Section276">
        <text:p text:style-name="Standard"><text:bookmark text:name="content91"/><text:span text:style-name="T3">Jesus goes looking for those who are CAST AWAY by the religious systems. ( C.f . John </text:span><text:a xlink:type="simple" xlink:href="https://www.youtube.com/watch?v=JsuwPWPUpPc&amp;t=574s"><text:span text:style-name="T3">9:34</text:span></text:a><text:span text:style-name="T3">, 35.) </text:span></text:p>
      </text:section>
      <text:p text:style-name="P1">7 months ago </text:p>
      <text:section text:style-name="Sect1" text:name="Section277">
        <text:p text:style-name="P1"><text:bookmark text:name="menu92"/></text:p>
        <text:section text:style-name="Sect1" text:name="Section278">
          <text:p text:style-name="P1"><text:bookmark text:name="top-level-buttons92"/></text:p>
        </text:section>
      </text:section>
      <text:p text:style-name="Standard"><text:a xlink:type="simple" xlink:href="https://www.youtube.com/watch?v=ZI0PAX0QlQg&amp;lc=UgxpdPiLEqJQzbOsDyR4AaABAg"><text:span text:style-name="T3">Commented</text:span></text:a><text:span text:style-name="T3"> on </text:span><text:a xlink:type="simple" xlink:href="https://www.youtube.com/watch?v=ZI0PAX0QlQg"><text:span text:style-name="T3">Mandela Effect-Phone Calls To Cab Companies About The Lost Neighborhood Of Centerville</text:span></text:a><text:span text:style-name="T3"> </text:span></text:p>
      <text:section text:style-name="Sect1" text:name="Section279">
        <text:p text:style-name="Standard"><text:bookmark text:name="content92"/><text:span text:style-name="T3">Very interesting. I have found local changes to be very useful in awakening those around me. May God grant you wisdom in how to use this. Discovering the "CENTER" is often used to describe our search for the meaning of LIFE. I have heard this TERM used in religious studies a lot, but to me it also has personal meaning. Grand CENTRAL "TERMINAL" reminds me of the death that we do not have to experience, Thomas 1. And CENTRALville REMINDS me of the LIFE that is in the center of the city, Matthew </text:span><text:a xlink:type="simple" xlink:href="https://www.youtube.com/watch?v=ZI0PAX0QlQg&amp;t=314s"><text:span text:style-name="T3">5:14</text:span></text:a><text:span text:style-name="T3">. Thinking of the CENTER made me ask again, "What is at the "CENTER" in my life?" And as I thought through the memories in my life that relate to the words CENTER and CENTRAL I was reminded of an article about the Gospel of Thomas that introduces the very CENTRAL theme of the article with the word "CENTER." It begins with these words, "Within the Gospel of Thomas, hidden at the CENTER of the body of the text is a secret key." </text:span><text:a xlink:type="simple" xlink:href="https://www.youtube.com/redirect?redir_token=Rb2emSVl78F4YsxLvTqBPto-RLN8MTU3NDc0MTU4MkAxNTc0NjU1MTgy&amp;stzid=UgxpdPiLEqJQzbOsDyR4AaABAg&amp;q=http%3A%2F%2Fwww.angelfire.com%2Fdc%2Funiversalism%2Fkeyofknowledge.html&amp;event=comments" office:target-frame-name="_blank" xlink:show="new"><text:span text:style-name="T3">http://www.angelfire.com/dc/universalism/keyofknowledge.html</text:span></text:a><text:span text:style-name="T3"> This key and this gospel contain a message of oneness specifically teaching us how to make two into one. (Which is a very common theme in the changes.) At the CENTER of this text is a message for humanity. There is CENTRAL message to the Mandela Effect. The changes are testifying of this CENTRAL message, and for me personally to the HIDDEN message at the CENTER of this text. For me personally, the cause of the Mandela Effect is to draw my attention to the message of this Gospel given to Jesus and scribed by Thomas. (This gospel is also sometimes called the end-time "Revelation of Jesus Christ which God gave into him," Revelation 1:1.) If God is </text:span><text:soft-page-break/><text:span text:style-name="T3">making a message known, I trust we will find it. </text:span></text:p>
      </text:section>
      <text:p text:style-name="P1">7 months ago (edited) </text:p>
      <text:section text:style-name="Sect1" text:name="Section280">
        <text:p text:style-name="P1"><text:bookmark text:name="menu93"/></text:p>
        <text:section text:style-name="Sect1" text:name="Section281">
          <text:p text:style-name="P1"><text:bookmark text:name="top-level-buttons93"/></text:p>
        </text:section>
      </text:section>
      <text:p text:style-name="Standard"><text:a xlink:type="simple" xlink:href="https://www.youtube.com/watch?v=Y9MCYdh-ngY&amp;lc=UgxZ8Fo4nHKJlWqJKBd4AaABAg"><text:span text:style-name="T3">Commented</text:span></text:a><text:span text:style-name="T3"> on </text:span><text:a xlink:type="simple" xlink:href="https://www.youtube.com/watch?v=Y9MCYdh-ngY"><text:span text:style-name="T3">Jordan Maxwell - The Chief Cornerstone</text:span></text:a><text:span text:style-name="T3"> </text:span></text:p>
      <text:section text:style-name="Sect1" text:name="Section282">
        <text:p text:style-name="Standard"><text:bookmark text:name="content93"/><text:span text:style-name="T3">The key of knowledge is pictured in the chief cornerstone. </text:span><text:a xlink:type="simple" xlink:href="https://www.youtube.com/redirect?redir_token=Rb2emSVl78F4YsxLvTqBPto-RLN8MTU3NDc0MTU4MkAxNTc0NjU1MTgy&amp;stzid=UgxZ8Fo4nHKJlWqJKBd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text:span></text:p>
      </text:section>
      <text:p text:style-name="P1">7 months ago (edited) </text:p>
      <text:section text:style-name="Sect1" text:name="Section283">
        <text:p text:style-name="P1"><text:bookmark text:name="menu94"/></text:p>
        <text:section text:style-name="Sect1" text:name="Section284">
          <text:p text:style-name="P1"><text:bookmark text:name="top-level-buttons94"/></text:p>
        </text:section>
      </text:section>
      <text:p text:style-name="Standard"><text:a xlink:type="simple" xlink:href="https://www.youtube.com/watch?v=7z5TuzupV1E&amp;lc=UgydOfTkauCbU2aVzRV4AaABAg"><text:span text:style-name="T3">Commented</text:span></text:a><text:span text:style-name="T3"> on </text:span><text:a xlink:type="simple" xlink:href="https://www.youtube.com/watch?v=7z5TuzupV1E"><text:span text:style-name="T3">A Mandela Effect Revelation and RFB Livesteam Recap</text:span></text:a><text:span text:style-name="T3"> </text:span></text:p>
      <text:section text:style-name="Sect1" text:name="Section285">
        <text:p text:style-name="Standard"><text:bookmark text:name="content94"/><text:span text:style-name="T3">"Then was the secret revealed unto Daniel in a night vision. Then Daniel blessed the God of heaven. Daniel answered and said, Blessed be the name of God for ever and ever: for wisdom and might are his, And he changeth the times and the seasons: he removeth kings, and setteth up kings: he giveth wisdom unto the wise, and knowledge to them that know understanding: He revealeth the deep and secret things: he knoweth what is in the darkness, and the light dwelleth with him. I thank thee, and praise thee, O thou God of my fathers, who hast given me wisdom and might, and hast made known unto me now what we desired of thee." Daniel </text:span><text:a xlink:type="simple" xlink:href="https://www.youtube.com/watch?v=7z5TuzupV1E&amp;t=139s"><text:span text:style-name="T3">2:19</text:span></text:a><text:span text:style-name="T3">-23. The Secret of the Wheat and the Tares: Jesus said, "The kingdom of the father is like a man who had good seed. His enemy came by night and sowed weeds among the good seed. The man did not allow them to pull up the weeds; he said to them, 'I am afraid that you will go intending to pull up the weeds and pull up the wheat along with them.' For on the day of the harvest the weeds will be plainly visible, and they will be pulled up and burned." Thomas 57. </text:span></text:p>
      </text:section>
      <text:p text:style-name="P1">8 months ago </text:p>
      <text:section text:style-name="Sect1" text:name="Section286">
        <text:p text:style-name="P1"><text:bookmark text:name="menu95"/></text:p>
        <text:section text:style-name="Sect1" text:name="Section287">
          <text:p text:style-name="P1"><text:bookmark text:name="top-level-buttons95"/></text:p>
        </text:section>
      </text:section>
      <text:p text:style-name="Standard"><text:a xlink:type="simple" xlink:href="https://www.youtube.com/watch?v=9uVtNEYXI_g&amp;lc=Ugw25dFKixfZbYe3Iwl4AaABAg"><text:span text:style-name="T3">Commented</text:span></text:a><text:span text:style-name="T3"> on </text:span><text:a xlink:type="simple" xlink:href="https://www.youtube.com/watch?v=9uVtNEYXI_g"><text:span text:style-name="T3">Mandela Effect ALERT! Happening ALL AROUND the WORLD! ALERT!</text:span></text:a><text:span text:style-name="T3"> </text:span></text:p>
      <text:section text:style-name="Sect1" text:name="Section288">
        <text:p text:style-name="Standard"><text:bookmark text:name="content95"/><text:span text:style-name="T3">"The unveiling of Jesus Christ is the work of God, that you might </text:span><text:soft-page-break/><text:span text:style-name="T3">believe. As we approach the end of the age there will be a lot happening, and much of it will be unprecedented, so for this reason, a true spiritual discernment from God will be needed. Our first gut instinct may not be right. The anti-christ spirit will be performing signs and wonders to deceive if possible even the elect. And there will be the beast and the false prophet speaking lies. On the other hand, the old age will be passing away and God will be introducing us to the powers of the age to come, Hebrews 6:5. And in preparation for all of this, the end time prophets, the two witnesses, possibly Moses and Elijah, who will probably represent the end time companies of saints will come forth restoring all things with the kind of truth and power that most saints have never experienced. This will be both a most treacherous and a most glorious of times. Changes will be coming from all sides. All of this before our Lord returns. It may be that we are moving into these times, Revelation 11: 3, 6." Taken from </text:span><text:a xlink:type="simple" xlink:href="https://www.youtube.com/redirect?redir_token=Rb2emSVl78F4YsxLvTqBPto-RLN8MTU3NDc0MTU4MkAxNTc0NjU1MTgy&amp;stzid=Ugw25dFKixfZbYe3Iwl4AaABAg&amp;q=http%3A%2F%2Fwww.angelfire.com%2Fdc2%2Funiversalism%2Fcanon.html&amp;event=comments" office:target-frame-name="_blank" xlink:show="new"><text:span text:style-name="T3">http://www.angelfire.com/dc2/universalism/canon.html</text:span></text:a><text:span text:style-name="T3"> And concerning the Quran and the testimony of the two witnesses: </text:span><text:a xlink:type="simple" xlink:href="https://www.youtube.com/redirect?redir_token=Rb2emSVl78F4YsxLvTqBPto-RLN8MTU3NDc0MTU4MkAxNTc0NjU1MTgy&amp;stzid=Ugw25dFKixfZbYe3Iwl4AaABAg&amp;q=https%3A%2F%2Finjeelconnections.blogspot.com%2F&amp;event=comments" office:target-frame-name="_blank" xlink:show="new"><text:span text:style-name="T3">https://injeelconnections.blogspot.com</text:span></text:a><text:span text:style-name="T3"> </text:span></text:p>
      </text:section>
      <text:p text:style-name="P1">8 months ago </text:p>
      <text:section text:style-name="Sect1" text:name="Section289">
        <text:p text:style-name="P1"><text:bookmark text:name="menu96"/></text:p>
        <text:section text:style-name="Sect1" text:name="Section290">
          <text:p text:style-name="P1"><text:bookmark text:name="top-level-buttons96"/></text:p>
        </text:section>
      </text:section>
      <text:p text:style-name="Standard"><text:a xlink:type="simple" xlink:href="https://www.youtube.com/watch?v=iQGHxy1sNFE&amp;lc=Ugwi2eiJiCE3zHioUol4AaABAg"><text:span text:style-name="T3">Commented</text:span></text:a><text:span text:style-name="T3"> on </text:span><text:a xlink:type="simple" xlink:href="https://www.youtube.com/watch?v=iQGHxy1sNFE"><text:span text:style-name="T3">The Chrystler Mandela Effect</text:span></text:a><text:span text:style-name="T3"> </text:span></text:p>
      <text:section text:style-name="Sect1" text:name="Section291">
        <text:p text:style-name="Standard"><text:bookmark text:name="content96"/><text:span text:style-name="T3">"-ler" is a suffix added to nouns. The suffix -ler is "used to form plurals of nouns," Wiki. Would this imply that Chryst-ler forms the plural of Christ making Christs or Christians (i.e. From the Greek: little christs)? Acts </text:span><text:a xlink:type="simple" xlink:href="https://www.youtube.com/watch?v=iQGHxy1sNFE&amp;t=686s"><text:span text:style-name="T3">11:26</text:span></text:a><text:span text:style-name="T3">. Perhaps, God is about to make some Christians. He did say he would pour out his spirit upon all flesh, Acts </text:span><text:a xlink:type="simple" xlink:href="https://www.youtube.com/watch?v=iQGHxy1sNFE&amp;t=137s"><text:span text:style-name="T3">2:17</text:span></text:a><text:span text:style-name="T3">. The word "Christ" implies a christening or an anointing. Christians were sometimes thought of the little anointed ones. John writes, "the anointing which ye have received of him abideth in you," 1 John </text:span><text:a xlink:type="simple" xlink:href="https://www.youtube.com/watch?v=iQGHxy1sNFE&amp;t=147s"><text:span text:style-name="T3">2:27</text:span></text:a><text:span text:style-name="T3">. Removing the cross (The "T") hides all of this. </text:span></text:p>
      </text:section>
      <text:p text:style-name="P1">8 months ago (edited) </text:p>
      <text:section text:style-name="Sect1" text:name="Section292">
        <text:p text:style-name="P1"><text:bookmark text:name="menu97"/></text:p>
        <text:section text:style-name="Sect1" text:name="Section293">
          <text:p text:style-name="P1"><text:bookmark text:name="top-level-buttons97"/></text:p>
        </text:section>
      </text:section>
      <text:p text:style-name="Standard"><text:a xlink:type="simple" xlink:href="https://www.youtube.com/watch?v=iQGHxy1sNFE&amp;lc=Ugw8WvcZAzD39KL0Sgx4AaABAg"><text:span text:style-name="T3">Commented</text:span></text:a><text:span text:style-name="T3"> on </text:span><text:a xlink:type="simple" xlink:href="https://www.youtube.com/watch?v=iQGHxy1sNFE"><text:span text:style-name="T3">The Chrystler Mandela Effect</text:span></text:a><text:span text:style-name="T3"> </text:span></text:p>
      <text:section text:style-name="Sect1" text:name="Section294">
        <text:p text:style-name="Standard"><text:bookmark text:name="content97"/><text:span text:style-name="T3">The "T" or the "CROSS" is removed? Is this a reference to the </text:span><text:soft-page-break/><text:span text:style-name="T3">HIDING of the cross of Christ? - Chrys(t)ler. Jesus said, "The pharisees and the scribes have taken the KEYS OF KNOWLEDGE and HIDDEN them. They themselves have not entered, nor have they allowed to enter those who wish to," Thomas 39. The message of Jesus about carrying THE CROSS is the missing HIDDEN KEY. Explaining this HIDDEN CROSS the following quote is from my last blog posting on TUESDAY, APRIL 26, 2011. "THE key to Understanding Jesus and the apostles... Seemingly HIDDEN for many centuries, but now REVEALED, the recent discovery of a " KEY of knowledge" has yielded a practical and very useful CROSS reference tool to understand the scriptures. This TAU-RHO CROSS (See my personal icon) is created by the joining of the two letters Tau (T) and Rho (P) into the one amalgamated letter often known as the Staurogram. This AMALGAMATION reveals the primary message of "The Word of God": specifically, "MAKE THE TWO ONE." The joining together of these two letters into the one AMALGAMATED LETTER illustrates the marriage of the bride and the bridegroom, and also the reconciliation of all things into the one body, (Ephesians </text:span><text:a xlink:type="simple" xlink:href="https://www.youtube.com/watch?v=iQGHxy1sNFE&amp;t=70s"><text:span text:style-name="T3">1:10</text:span></text:a><text:span text:style-name="T3">, </text:span><text:a xlink:type="simple" xlink:href="https://www.youtube.com/watch?v=iQGHxy1sNFE&amp;t=332s"><text:span text:style-name="T3">5:32</text:span></text:a><text:span text:style-name="T3">). Upright and joined together the TAU and the RHO looks a bit like a CROSS. Turned sideways this Staurogram looks a lot like a KEY. Jesus said, “Woe unto you, lawyers! for YOU HAVE TAKEN AWAY THE KEY OF KNOWLEDGE: you have not entered in yourselves (into the kingdom), and them that were entering in you hindered,” (Luke </text:span><text:a xlink:type="simple" xlink:href="https://www.youtube.com/watch?v=iQGHxy1sNFE&amp;t=712s"><text:span text:style-name="T3">11:52</text:span></text:a><text:span text:style-name="T3">). Jesus said "When you make the TWO INTO ONE ... then will you enter the kingdom" (Thomas 39). This KEY is a parable, an illustration revealing the great mystery, and the primary message of The Word of God: Reunite that which is divided, make the TWO ONE, and enter the kingdom. THIS KEY of knowledge, This CROSS shaped KEY is found hidden within many early manuscripts, and most prominently and climatically within the controversial Gospel of Thomas (I.e. Within the word "CROSS" as it is found in Thomas 55, and Luke </text:span><text:a xlink:type="simple" xlink:href="https://www.youtube.com/watch?v=iQGHxy1sNFE&amp;t=867s"><text:span text:style-name="T3">14:27</text:span></text:a><text:span text:style-name="T3">). This appears to be where "the pharisees and the scribes have TAKEN the KEYS(s) of knowledge and HIDDEN them, (Thomas 39). However, now revealed, this mysterious KEY can unlock a treasure chest allowing the diligent disciple to discover the HIDDEN connections both within Thomas, and within the canonical letters." </text:span><text:soft-page-break/><text:span text:style-name="T3">Taken from deanjohnson.blogspot. com Jesus said, "Whoever does not... take up his CROSS in my way will not be worthy of me," Thomas 55. Signs and wonders will confirm Messages from God. For me, seeing the Mandela Effect has been a message from heaven confirming the sayings of Christ and exposing the works of darkness. </text:span></text:p>
      </text:section>
      <text:p text:style-name="P1">8 months ago (edited) </text:p>
      <text:section text:style-name="Sect1" text:name="Section295">
        <text:p text:style-name="P1"><text:bookmark text:name="menu98"/></text:p>
        <text:section text:style-name="Sect1" text:name="Section296">
          <text:p text:style-name="P1"><text:bookmark text:name="top-level-buttons98"/></text:p>
        </text:section>
      </text:section>
      <text:p text:style-name="Standard"><text:a xlink:type="simple" xlink:href="https://www.youtube.com/watch?v=Rpx8PNjxMps&amp;lc=UgymuYoMsni7u3cv4N54AaABAg"><text:span text:style-name="T3">Commented</text:span></text:a><text:span text:style-name="T3"> on </text:span><text:a xlink:type="simple" xlink:href="https://www.youtube.com/watch?v=Rpx8PNjxMps"><text:span text:style-name="T3">(POWERFUL) The Gospel of Thomas, Teachings of Yahusha Ha Mashiach "JESUS CHRIST"</text:span></text:a><text:span text:style-name="T3"> </text:span></text:p>
      <text:section text:style-name="Sect1" text:name="Section297">
        <text:p text:style-name="Standard"><text:bookmark text:name="content98"/><text:span text:style-name="T3">Check this out. The Gospel of Thomas side by side with the Song of Solomon... With key word connections! </text:span><text:a xlink:type="simple" xlink:href="https://www.youtube.com/redirect?redir_token=Rb2emSVl78F4YsxLvTqBPto-RLN8MTU3NDc0MTU4MkAxNTc0NjU1MTgy&amp;stzid=UgymuYoMsni7u3cv4N54AaABAg&amp;q=http%3A%2F%2Fwww.angelfire.com%2Fdc%2Funiversalism%2FThomasSong.html&amp;event=comments" office:target-frame-name="_blank" xlink:show="new"><text:span text:style-name="T3">http://www.angelfire.com/dc/universalism/ThomasSong.html</text:span></text:a><text:span text:style-name="T3"> </text:span></text:p>
      </text:section>
      <text:p text:style-name="P1">8 months ago </text:p>
      <text:section text:style-name="Sect1" text:name="Section298">
        <text:p text:style-name="P1"><text:bookmark text:name="menu99"/></text:p>
        <text:section text:style-name="Sect1" text:name="Section299">
          <text:p text:style-name="P1"><text:bookmark text:name="top-level-buttons99"/></text:p>
        </text:section>
      </text:section>
      <text:p text:style-name="Standard"><text:a xlink:type="simple" xlink:href="https://www.youtube.com/watch?v=K2H-lRXuqdg&amp;lc=UgwNSzY_GKw5W_V3a454AaABAg"><text:span text:style-name="T3">Commented</text:span></text:a><text:span text:style-name="T3"> on </text:span><text:a xlink:type="simple" xlink:href="https://www.youtube.com/watch?v=K2H-lRXuqdg"><text:span text:style-name="T3">The Unibomber Mandela Effect</text:span></text:a><text:span text:style-name="T3"> </text:span></text:p>
      <text:section text:style-name="Sect1" text:name="Section300">
        <text:p text:style-name="P1"><text:bookmark text:name="content99"/>Uni means one; having or consisting of one. The meaning of Una is "one". These two words both mean the same thing. They said to him, "Shall we then, as children, enter the kingdom?" Jesus said to them, "When you make the TWO ONE, and when you make the inside like the outside and the outside like the inside, and the above like the below, and when you make the male and the female ONE and the SAME, so that the male not be male nor the female female; and when you fashion eyes in the place of an eye, and a hand in place of a hand, and a foot in place of a foot, and a likeness in place of a likeness; then will you enter the kingdom." Thomas 22. </text:p>
      </text:section>
      <text:p text:style-name="P1">8 months ago </text:p>
      <text:section text:style-name="Sect1" text:name="Section301">
        <text:p text:style-name="P1"><text:bookmark text:name="menu100"/></text:p>
        <text:section text:style-name="Sect1" text:name="Section302">
          <text:p text:style-name="P1"><text:bookmark text:name="top-level-buttons100"/></text:p>
        </text:section>
      </text:section>
      <text:p text:style-name="Standard"><text:a xlink:type="simple" xlink:href="https://www.youtube.com/watch?v=Nr1_lj02Oh0&amp;lc=UgxngYSD-sAiOdM_VJp4AaABAg"><text:span text:style-name="T3">Commented</text:span></text:a><text:span text:style-name="T3"> on </text:span><text:a xlink:type="simple" xlink:href="https://www.youtube.com/watch?v=Nr1_lj02Oh0"><text:span text:style-name="T3">The Mandela Effect is Nuts!</text:span></text:a><text:span text:style-name="T3"> </text:span></text:p>
      <text:section text:style-name="Sect1" text:name="Section303">
        <text:p text:style-name="P1"><text:bookmark text:name="content100"/>This has a very personal meaning for me. Almost too sacred to share, but thank you for the video. I will give it some thought. </text:p>
      </text:section>
      <text:p text:style-name="P1">8 months ago </text:p>
      <text:section text:style-name="Sect1" text:name="Section304">
        <text:p text:style-name="P1"><text:bookmark text:name="menu101"/></text:p>
        <text:section text:style-name="Sect1" text:name="Section305">
          <text:p text:style-name="P1"><text:bookmark text:name="top-level-buttons101"/></text:p>
        </text:section>
      </text:section>
      <text:p text:style-name="P1"><text:soft-page-break/>Commented on an unavailable video </text:p>
      <text:section text:style-name="Sect1" text:name="Section306">
        <text:p text:style-name="Standard"><text:bookmark text:name="content101"/><text:span text:style-name="T3">At </text:span><text:a xlink:type="simple" xlink:href="https://www.youtube.com/watch?v=tMkTgxsxXpo&amp;t=952s"><text:span text:style-name="T3">15:52</text:span></text:a><text:span text:style-name="T3"> "What are you WAITING for?" His disciples said to him, "When will the kingdom come?" &lt;Jesus said,&gt; "It will not come by WAITING for it. It will not be a matter of saying 'here it is' or 'there it is.' Rather, the kingdom of the father is spread out upon the earth, and men do not see it." Thomas 113. </text:span></text:p>
      </text:section>
      <text:p text:style-name="P1">8 months ago </text:p>
      <text:section text:style-name="Sect1" text:name="Section307">
        <text:p text:style-name="P1"><text:bookmark text:name="menu102"/></text:p>
        <text:section text:style-name="Sect1" text:name="Section308">
          <text:p text:style-name="P1"><text:bookmark text:name="top-level-buttons102"/></text:p>
        </text:section>
      </text:section>
      <text:p text:style-name="P1">Commented on an unavailable video </text:p>
      <text:section text:style-name="Sect1" text:name="Section309">
        <text:p text:style-name="Standard"><text:bookmark text:name="content102"/><text:span text:style-name="T3">Jesus said, "It is to those who are worthy of my mysteries that I tell my mysteries. Do not let your left (hand) know what your right (hand) is doing." Thomas 62. @</text:span><text:a xlink:type="simple" xlink:href="https://www.youtube.com/watch?v=tMkTgxsxXpo&amp;t=565s"><text:span text:style-name="T3">9:25</text:span></text:a><text:span text:style-name="T3"> If you can't tell anybody, that would be a secret. If you figure it out yourself then you can tell anyone you want. Jesus said, "The kingdom is like a man who had a hidden treasure in his field without knowing it. And after he died, he left it to his son. The son did not know (about the treasure). He inherited the field and sold it. And the one who bought it went plowing and found the treasure. He began to lend money at interest to whomever he wished." Thomas 109. </text:span></text:p>
      </text:section>
      <text:p text:style-name="P1">8 months ago </text:p>
      <text:section text:style-name="Sect1" text:name="Section310">
        <text:p text:style-name="P1"><text:bookmark text:name="menu103"/></text:p>
        <text:section text:style-name="Sect1" text:name="Section311">
          <text:p text:style-name="P1"><text:bookmark text:name="top-level-buttons103"/></text:p>
        </text:section>
      </text:section>
      <text:p text:style-name="P1">Commented on an unavailable video </text:p>
      <text:section text:style-name="Sect1" text:name="Section312">
        <text:p text:style-name="P1"><text:bookmark text:name="content103"/>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8 months ago </text:p>
      <text:section text:style-name="Sect1" text:name="Section313">
        <text:p text:style-name="P1"><text:bookmark text:name="menu104"/></text:p>
        <text:section text:style-name="Sect1" text:name="Section314">
          <text:p text:style-name="P1"><text:bookmark text:name="top-level-buttons104"/><text:soft-page-break/></text:p>
        </text:section>
      </text:section>
      <text:p text:style-name="Standard"><text:a xlink:type="simple" xlink:href="https://www.youtube.com/watch?v=n_V6h4wYeCQ&amp;lc=UgxnkuWYYqrTq6HmEnl4AaABAg"><text:span text:style-name="T3">Commented</text:span></text:a><text:span text:style-name="T3"> on </text:span><text:a xlink:type="simple" xlink:href="https://www.youtube.com/watch?v=n_V6h4wYeCQ"><text:span text:style-name="T3">#mandelaeffect What if the Nazi's won WW2??? Predictive programming??</text:span></text:a><text:span text:style-name="T3"> </text:span></text:p>
      <text:section text:style-name="Sect1" text:name="Section315">
        <text:p text:style-name="Standard"><text:bookmark text:name="content104"/><text:span text:style-name="T3">Have you noticed that the SWASTIKA is changed? For me, the Mandela Effect is testifying to humanity that the original Gospel authored by Jesus Christ is being restored to humanity. This Swastika Mandela Effect appears to be pointing generally to The Gospel of Thomas as the original gospel of Jesus Christ, and specifically to his saying about carrying the CROSS in Thomas 55. @</text:span><text:a xlink:type="simple" xlink:href="https://www.youtube.com/watch?v=n_V6h4wYeCQ&amp;t=128s"><text:span text:style-name="T3">2:08</text:span></text:a><text:span text:style-name="T3"> in Scarabsperformance's Video it is explained that the SWASTIKA is a CROSS symbol representing the sun rotating in the sky. How does this relate to the Gospel of Thomas? Let me explain with a quote from a page I wrote: "Within the Gospel of Thomas, hidden at the center of the body of the text is a secret key. The cross, though mentioned only once in The Gospel of Thomas is located at the very center of the text. This “cross” is a “key” word. Hidden within this Coptic word for cross is an amalgamated (Tau-Rho) character called the Staurogram. This amalgamated letter also looks a bit like a cross. Turned sideways, (LIKE THE TURNING OF THE SWASTIKA CROSS) this TAU-RHO cross looks even more like a KEY. This key unlocks the meaning behind the sayings of Jesus. It is the Key of Knowledge. It is hidden in Thomas 55 where Jesus said, 'Whoever does not… take up his CROSS in my way will not be worthy of me,' Thomas 55. (This TAU-RHO CROSS is seen in my personal icon. Rotate it in your mind, and you will see the KEY.) Jesus said, 'pharisees and the SCRIBES have taken the KEYs of knowledge (gnosis) and hidden them. They themselves have not entered, nor have they allowed to enter those who wish to,' (Thomas 39). 'Woe unto you, lawyers! for you have taken away the KEY of knowledge: you have not entered in yourselves, and them that were entering in you hindered,' (Luke </text:span><text:a xlink:type="simple" xlink:href="https://www.youtube.com/watch?v=n_V6h4wYeCQ&amp;t=712s"><text:span text:style-name="T3">11:52</text:span></text:a><text:span text:style-name="T3">)." Rotate the Cross and enter the kingdom. ( C.f. The above passage is taken from my article "The Key of Knowledge" </text:span><text:a xlink:type="simple" xlink:href="https://www.youtube.com/redirect?redir_token=Rb2emSVl78F4YsxLvTqBPto-RLN8MTU3NDc0MTU4MkAxNTc0NjU1MTgy&amp;stzid=UgxnkuWYYqrTq6HmEnl4AaABAg&amp;q=http%3A%2F%2Fwww.angelfire.com%2Fdc%2Funiversalism%2Fkeyofknowledge.html&amp;event=comments" office:target-frame-name="_blank" xlink:show="new"><text:span text:style-name="T3">http://www.angelfire.com/dc/universalism/keyofknowledge.html</text:span></text:a><text:span text:style-name="T3"> ) And so, for me the purpose of this Mandela Effect appeArs to point to the KEY(s) of Knowledge that are being restored along with the Gospel of Thomas. Concerning the SWASTIKA as a cross symbol representing </text:span><text:soft-page-break/><text:span text:style-name="T3">THE SUN rotating in the sky there is another related page I had written called the "The Holy Grail Mystery And The Gospel Of Thomas Chiastic Pyramid. Structure." </text:span><text:a xlink:type="simple" xlink:href="https://www.youtube.com/redirect?redir_token=Rb2emSVl78F4YsxLvTqBPto-RLN8MTU3NDc0MTU4MkAxNTc0NjU1MTgy&amp;stzid=UgxnkuWYYqrTq6HmEnl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In this posting I use diagrams from ancient Egypt, and the Christian Liturgies to show that the Tau-Rho Cross from Thomas can be pictured as a Cross In The Heavens, just like an ancient Egyptian Ankh depicting the Sun rotating through the houses of the sky. The Swastika now appears to be ROTATING. It is no longer square, but a diamond. And it appears to be turning the other way. And so the rotating of the Tau-Rho Cross becomes a connecting illustration useful to understand truths that were hidden from us in both the ancient and modern religion. The two links that are provided above are the first and last page of a longer article introducing the Gospel of Thomas as the original Gospel of Christ and his message of Complete Reunification. The full article is linked here. </text:span><text:a xlink:type="simple" xlink:href="https://www.youtube.com/redirect?redir_token=Rb2emSVl78F4YsxLvTqBPto-RLN8MTU3NDc0MTU4MkAxNTc0NjU1MTgy&amp;stzid=UgxnkuWYYqrTq6HmEnl4AaABAg&amp;q=http%3A%2F%2Fwww.angelfire.com%2Fdc%2Funiversalism%2Fmygospel.html&amp;event=comments" office:target-frame-name="_blank" xlink:show="new"><text:span text:style-name="T3">http://www.angelfire.com/dc/universalism/mygospel.html</text:span></text:a><text:span text:style-name="T3"> Stating this simply, the Swastika is an ancient religious symbol of the Cross representing the rotation of the sun in the sky. ROTATE THE CROSS. Turn the Key. Open the door. The Kingdom of Heaven is waiting for you to enter the room, but this time as a king. "There is nothing hidden which will not become manifest," Thomas 5. </text:span></text:p>
      </text:section>
      <text:p text:style-name="P1">8 months ago (edited) </text:p>
      <text:section text:style-name="Sect1" text:name="Section316">
        <text:p text:style-name="P1"><text:bookmark text:name="menu105"/></text:p>
        <text:section text:style-name="Sect1" text:name="Section317">
          <text:p text:style-name="P1"><text:bookmark text:name="top-level-buttons105"/></text:p>
        </text:section>
      </text:section>
      <text:p text:style-name="Standard"><text:a xlink:type="simple" xlink:href="https://www.youtube.com/watch?v=tO2RZ7eYqFM&amp;lc=Ugx5gTv0tpOs6ttJb3V4AaABAg"><text:span text:style-name="T3">Commented</text:span></text:a><text:span text:style-name="T3"> on </text:span><text:a xlink:type="simple" xlink:href="https://www.youtube.com/watch?v=tO2RZ7eYqFM"><text:span text:style-name="T3">mandela effect SWASTIKA &amp; EMERICA PT2</text:span></text:a><text:span text:style-name="T3"> </text:span></text:p>
      <text:section text:style-name="Sect1" text:name="Section318">
        <text:p text:style-name="Standard"><text:bookmark text:name="content105"/><text:span text:style-name="T3">THE SWASTIKA: For me, this Mandela Effect is testifying to humanity that the original Gospel authored by Jesus Christ is being restored to humanity. This Swastika Mandela Effect appears to be pointing generally to The Gospel of Thomas as the original gospel of Jesus Christ, and specifically to his saying about carrying the cross in Thomas 55. @</text:span><text:a xlink:type="simple" xlink:href="https://www.youtube.com/watch?v=tO2RZ7eYqFM&amp;t=128s"><text:span text:style-name="T3">2:08</text:span></text:a><text:span text:style-name="T3"> in Scarabs Video it is explained that the Swastika is a cross symbol representing the sun rotating in the sky. How does this relate to the Gospel of Thomas? Let me explain with a quote from a page I wrote: "Within the Gospel of Thomas, hidden at the center of the body of the text is a secret key. The cross, though mentioned only </text:span><text:soft-page-break/><text:span text:style-name="T3">once in The Gospel of Thomas is located at the very center of the text. This “cross” is a “key” word. Hidden within this Coptic word for cross is an amalgamated (Tau-Rho) character called the Staurogram. This amalgamated letter also looks a bit like a cross. Turned sideways, (LIKE THE TURNING OF THE SWASTIKA CROSS) this TAU-RHO cross looks even more like a KEY. This key unlocks the meaning behind the sayings of Jesus. It is the Key of Knowledge. It is hidden in Thomas 55 where Jesus said, 'Whoever does not… take up his CROSS in my way will not be worthy of me,' Thomas 55. (This TAU-RHO CROSS is seen in my personal icon. Rotate it in your mind, and you will see the KEY.) Jesus said, 'pharisees and the SCRIBES have taken the KEYs of knowledge (gnosis) and hidden them. They themselves have not entered, nor have they allowed to enter those who wish to,' (Thomas 39). 'Woe unto you, lawyers! for you have taken away the KEY of knowledge: you have not entered in yourselves, and them that were entering in you hindered,' (Luke </text:span><text:a xlink:type="simple" xlink:href="https://www.youtube.com/watch?v=tO2RZ7eYqFM&amp;t=712s"><text:span text:style-name="T3">11:52</text:span></text:a><text:span text:style-name="T3">)." Rotate the Cross and enter the kingdom. ( C.f. The above passage is taken from my article "The Key of Knowledge" </text:span><text:a xlink:type="simple" xlink:href="https://www.youtube.com/redirect?redir_token=Rb2emSVl78F4YsxLvTqBPto-RLN8MTU3NDc0MTU4MkAxNTc0NjU1MTgy&amp;stzid=Ugx5gTv0tpOs6ttJb3V4AaABAg&amp;q=http%3A%2F%2Fwww.angelfire.com%2Fdc%2Funiversalism%2Fkeyofknowledge.html&amp;event=comments" office:target-frame-name="_blank" xlink:show="new"><text:span text:style-name="T3">http://www.angelfire.com/dc/universalism/keyofknowledge.html</text:span></text:a><text:span text:style-name="T3"> ) And so, for me the purpose of this Mandela Effect appears to point to the KEY(s) of Knowledge that are being restored along with the Gospel of Thomas. Concerning the SWASTIKA as a cross symbol representing THE SUN rotating in the sky there is another related page I had written called the "The Holy Grail Mystery And The Gospel Of Thomas Chiastic Pyramid. Structure." </text:span><text:a xlink:type="simple" xlink:href="https://www.youtube.com/redirect?redir_token=Rb2emSVl78F4YsxLvTqBPto-RLN8MTU3NDc0MTU4MkAxNTc0NjU1MTgy&amp;stzid=Ugx5gTv0tpOs6ttJb3V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In this posting I use diagrams from ancient Egypt, and the Christian Liturgies to show that the Tau-Rho Cross from Thomas can be pictured as a Cross In The Heavens, just like an ancient Egyptian Ankh depicting the Sun moving through the houses of the sky. The Swastika now appears to be ROTATING. It is no longer square, but a diamond. The Tau-Rho Cross becomes a connecting illustration useful to understand truths that were hidden from us in both the ancient and modern religion. The two links that are provided above are the first and last page of a longer article introducing the Gospel of Thomas as the original Gospel of Christ and his message of </text:span><text:soft-page-break/><text:span text:style-name="T3">Complete Reunification. The full article is linked here. </text:span><text:a xlink:type="simple" xlink:href="https://www.youtube.com/redirect?redir_token=Rb2emSVl78F4YsxLvTqBPto-RLN8MTU3NDc0MTU4MkAxNTc0NjU1MTgy&amp;stzid=Ugx5gTv0tpOs6ttJb3V4AaABAg&amp;q=http%3A%2F%2Fwww.angelfire.com%2Fdc%2Funiversalism%2Fmygospel.html&amp;event=comments" office:target-frame-name="_blank" xlink:show="new"><text:span text:style-name="T3">http://www.angelfire.com/dc/universalism/mygospel.html</text:span></text:a><text:span text:style-name="T3"> Stating this simply, the Swastika is an ancient religious symbol of the Cross representing the rotation of the sun in the sky. ROTATE THE CROSS. Turn the Key. Open the door. The Kingdom of Heaven is waiting for you to enter the room, but this time as a king. "There is nothing hidden which will not become manifest," Thomas 5. </text:span></text:p>
      </text:section>
      <text:p text:style-name="P1">8 months ago </text:p>
      <text:section text:style-name="Sect1" text:name="Section319">
        <text:p text:style-name="P1"><text:bookmark text:name="menu106"/></text:p>
        <text:section text:style-name="Sect1" text:name="Section320">
          <text:p text:style-name="P1"><text:bookmark text:name="top-level-buttons106"/></text:p>
        </text:section>
      </text:section>
      <text:p text:style-name="Standard"><text:a xlink:type="simple" xlink:href="https://www.youtube.com/watch?v=S8i88uV6pt0&amp;lc=UgwXIDugdiHJFGQ3v_R4AaABAg"><text:span text:style-name="T3">Commented</text:span></text:a><text:span text:style-name="T3"> on </text:span><text:a xlink:type="simple" xlink:href="https://www.youtube.com/watch?v=S8i88uV6pt0"><text:span text:style-name="T3">Swastikas, my 5th flip flop; Denver International Airport and Blucifer</text:span></text:a><text:span text:style-name="T3"> </text:span></text:p>
      <text:section text:style-name="Sect1" text:name="Section321">
        <text:p text:style-name="Standard"><text:bookmark text:name="content106"/><text:span text:style-name="T3">For me, the Mandela Effect is testifying to humanity that the original Gospel authored by Jesus Christ is being restored to humanity. This Swastika Mandela Effect appears to be pointing generally to The Gospel of Thomas as the original gospel of Jesus Christ, and specifically to his saying about carrying the cross in Thomas 55. @</text:span><text:a xlink:type="simple" xlink:href="https://www.youtube.com/watch?v=S8i88uV6pt0&amp;t=128s"><text:span text:style-name="T3">2:08</text:span></text:a><text:span text:style-name="T3"> in Scarabs Video it is explained that the Swastika is a cross symbol representing the sun rotating in the sky. How does this relate to the Gospel of Thomas? Let me explain with a quote from a page I wrote: "Within the Gospel of Thomas, hidden at the center of the body of the text is a secret key. The cross, though mentioned only once in The Gospel of Thomas is located at the very center of the text. This “cross” is a “key” word. Hidden within this Coptic word for cross is an amalgamated (Tau-Rho) character called the Staurogram. This amalgamated letter also looks a bit like a cross. Turned sideways, (LIKE THE TURNING OF THE SWASTIKA CROSS) this TAU-RHO cross looks even more like a KEY. This key unlocks the meaning behind the sayings of Jesus. It is the Key of Knowledge. It is hidden in Thomas 55 where Jesus said, 'Whoever does not… take up his CROSS in my way will not be worthy of me,' Thomas 55. (This TAU-RHO CROSS is seen in my personal icon. Rotate it in your mind, and you will see the KEY.) Jesus said, 'pharisees and the SCRIBES have taken the KEYs of knowledge (gnosis) and hidden them. They themselves have not entered, nor have they allowed to enter those who wish to,' (Thomas 39). 'Woe unto you, lawyers! for you have </text:span><text:soft-page-break/><text:span text:style-name="T3">taken away the KEY of knowledge: you have not entered in yourselves, and them that were entering in you hindered,' (Luke </text:span><text:a xlink:type="simple" xlink:href="https://www.youtube.com/watch?v=S8i88uV6pt0&amp;t=712s"><text:span text:style-name="T3">11:52</text:span></text:a><text:span text:style-name="T3">)." Rotate the Cross and enter the kingdom. ( C.f. The above passage is taken from my article "The Key of Knowledge" </text:span><text:a xlink:type="simple" xlink:href="https://www.youtube.com/redirect?redir_token=Rb2emSVl78F4YsxLvTqBPto-RLN8MTU3NDc0MTU4MkAxNTc0NjU1MTgy&amp;stzid=UgwXIDugdiHJFGQ3v_R4AaABAg&amp;q=http%3A%2F%2Fwww.angelfire.com%2Fdc%2Funiversalism%2Fkeyofknowledge.html&amp;event=comments" office:target-frame-name="_blank" xlink:show="new"><text:span text:style-name="T3">http://www.angelfire.com/dc/universalism/keyofknowledge.html</text:span></text:a><text:span text:style-name="T3"> ) And so, for me the purpose of this Mandela Effect appears to point to the KEY(s) of Knowledge that are being restored along with the Gospel of Thomas. Concerning the SWASTIKA as a cross symbol representing THE SUN rotating in the sky there is another related page I had written called the "The Holy Grail Mystery And The Gospel Of Thomas Chiastic Pyramid. Structure." </text:span><text:a xlink:type="simple" xlink:href="https://www.youtube.com/redirect?redir_token=Rb2emSVl78F4YsxLvTqBPto-RLN8MTU3NDc0MTU4MkAxNTc0NjU1MTgy&amp;stzid=UgwXIDugdiHJFGQ3v_R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In this posting I use diagrams from ancient Egypt, and the Christian Liturgies to show that the Tau-Rho Cross from Thomas can be pictured as a Cross In The Heavens, just like an ancient Egyptian Ankh depicting the Sun rotating through the houses of the sky. The Swastika now appears to be ROTATING. It is no longer square, but a diamond. The Tau-Rho Cross becomes a connecting illustration useful to understand truths that were hidden from us in both the ancient and modern religion. The two links that are provided above are the first and last page of a longer article introducing the Gospel of Thomas as the original Gospel of Christ and his message of Complete Reunification. The full article is linked here. </text:span><text:a xlink:type="simple" xlink:href="https://www.youtube.com/redirect?redir_token=Rb2emSVl78F4YsxLvTqBPto-RLN8MTU3NDc0MTU4MkAxNTc0NjU1MTgy&amp;stzid=UgwXIDugdiHJFGQ3v_R4AaABAg&amp;q=http%3A%2F%2Fwww.angelfire.com%2Fdc%2Funiversalism%2Fmygospel.html&amp;event=comments" office:target-frame-name="_blank" xlink:show="new"><text:span text:style-name="T3">http://www.angelfire.com/dc/universalism/mygospel.html</text:span></text:a><text:span text:style-name="T3"> Stating this simply, the Swastika is an ancient religious symbol of the Cross representing the rotation of the sun in the sky. ROTATE THE CROSS. Turn the Key. Open the door. The Kingdom of Heaven is waiting for you to enter the room, but this time as a king. "There is nothing hidden which will not become manifest," Thomas 5. </text:span></text:p>
      </text:section>
      <text:p text:style-name="P1">8 months ago </text:p>
      <text:section text:style-name="Sect1" text:name="Section322">
        <text:p text:style-name="P1"><text:bookmark text:name="menu107"/></text:p>
        <text:section text:style-name="Sect1" text:name="Section323">
          <text:p text:style-name="P1"><text:bookmark text:name="top-level-buttons107"/></text:p>
        </text:section>
      </text:section>
      <text:p text:style-name="Standard"><text:a xlink:type="simple" xlink:href="https://www.youtube.com/watch?v=H-k_OoOyHAI&amp;lc=UgxMezFyWWXp2eLkrXx4AaABAg"><text:span text:style-name="T3">Commented</text:span></text:a><text:span text:style-name="T3"> on </text:span><text:a xlink:type="simple" xlink:href="https://www.youtube.com/watch?v=H-k_OoOyHAI"><text:span text:style-name="T3">Mandela effect US ARMY USES SWASTIKA PATCH</text:span></text:a><text:span text:style-name="T3"> </text:span></text:p>
      <text:section text:style-name="Sect1" text:name="Section324">
        <text:p text:style-name="Standard"><text:bookmark text:name="content107"/><text:span text:style-name="T3">For me, the Mandela Effect is testifying to humanity that the original Gospel authored by Jesus Christ is being restored to humanity. This Swastika Mandela Effect appears to be pointing generally to The </text:span><text:soft-page-break/><text:span text:style-name="T3">Gospel of Thomas as the original gospel of Jesus Christ, and specifically to his saying about carrying the cross in Thomas 55. @</text:span><text:a xlink:type="simple" xlink:href="https://www.youtube.com/watch?v=H-k_OoOyHAI&amp;t=128s"><text:span text:style-name="T3">2:08</text:span></text:a><text:span text:style-name="T3"> in Scarabs Video, about the Swastika, it is explained that the swastika is a CROSS symbol representing the SUN rotating in the SKY. How does this relate to the Gospel of Thomas? Let me explain with a quote from a page I wrote: "Within the Gospel of Thomas, hidden at the center of the body of the text is a secret key. The cross, though mentioned only once in The Gospel of Thomas is located at the very center of the text. This “cross” is a “key” word. Hidden within this Coptic word for cross is an amalgamated (Tau-Rho) character called the Staurogram. This amalgamated letter also looks a bit like a cross. Turned sideways, (LIKE THE TURNING OF THE SWASTIKA CROSS) this TAU-RHO cross looks even more like a KEY. This key unlocks the meaning behind the sayings of Jesus. It is the Key of Knowledge. It is hidden in Thomas 55 where Jesus said, 'Whoever does not… take up his CROSS in my way will not be worthy of me,' Thomas 55. (This TAU-RHO CROSS is seen in my personal icon. Rotate it in your mind, and you will see the KEY.) Jesus said, 'pharisees and the SCRIBES have taken the KEYs of knowledge (gnosis) and hidden them. They themselves have not entered, nor have they allowed to enter those who wish to,' (Thomas 39). 'Woe unto you, lawyers! for you have taken away the KEY of knowledge: you have not entered in yourselves, and them that were entering in you hindered,' (Luke </text:span><text:a xlink:type="simple" xlink:href="https://www.youtube.com/watch?v=H-k_OoOyHAI&amp;t=712s"><text:span text:style-name="T3">11:52</text:span></text:a><text:span text:style-name="T3">). " Rotate the Cross and enter the kingdom. ( C.f. The above passage is taken from my article "The Key of Knowledge" </text:span><text:a xlink:type="simple" xlink:href="https://www.youtube.com/redirect?redir_token=Rb2emSVl78F4YsxLvTqBPto-RLN8MTU3NDc0MTU4MkAxNTc0NjU1MTgy&amp;stzid=UgxMezFyWWXp2eLkrXx4AaABAg&amp;q=http%3A%2F%2Fwww.angelfire.com%2Fdc%2Funiversalism%2Fkeyofknowledge.html&amp;event=comments" office:target-frame-name="_blank" xlink:show="new"><text:span text:style-name="T3">http://www.angelfire.com/dc/universalism/keyofknowledge.html</text:span></text:a><text:span text:style-name="T3"> ) And so, for me the purpose of this Mandela Effect appears to point to the KEY(s) of Knowledge that are being restored along with the Gospel of Thomas. Concerning the SWASTIKA as a cross symbol representing THE SUN rotating in the sky there is another related page I had written called the "The Holy Grail Mystery And The Gospel Of Thomas Chiastic Pyramid. Structure." </text:span><text:a xlink:type="simple" xlink:href="https://www.youtube.com/redirect?redir_token=Rb2emSVl78F4YsxLvTqBPto-RLN8MTU3NDc0MTU4MkAxNTc0NjU1MTgy&amp;stzid=UgxMezFyWWXp2eLkrXx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In this posting I use diagrams from ancient Egypt, and the Christian Liturgies to show that the Tau-Rho Cross from Thomas </text:span><text:soft-page-break/><text:span text:style-name="T3">can be pictured as a Cross In The Heavens, just like an ancient Egyptian Ankh depicting the Sun moving through the houses of the sky. The Tau-Rho Cross becomes a connecting illustration useful to understand truths that were hidden from us in both the ancient and modern religion. The two links that are provided above are the first and last page of a longer article introducing the Gospel of Thomas as the original Gospel of Christ and his message of Complete Reunification. The full article is linked here. </text:span><text:a xlink:type="simple" xlink:href="https://www.youtube.com/redirect?redir_token=Rb2emSVl78F4YsxLvTqBPto-RLN8MTU3NDc0MTU4MkAxNTc0NjU1MTgy&amp;stzid=UgxMezFyWWXp2eLkrXx4AaABAg&amp;q=http%3A%2F%2Fwww.angelfire.com%2Fdc%2Funiversalism%2Fmygospel.html&amp;event=comments" office:target-frame-name="_blank" xlink:show="new"><text:span text:style-name="T3">http://www.angelfire.com/dc/universalism/mygospel.html</text:span></text:a><text:span text:style-name="T3"> Stating this simply, the Swastika is an ancient religious symbol of the Cross representing the rotation of the sun in the sky. ROTATE THE CROSS. Turn the Key. Open the door. The Kingdom of Heaven is waiting for you to enter the room, but this time as a king. "There is nothing hidden which will not become manifest," Thomas 5. </text:span></text:p>
      </text:section>
      <text:p text:style-name="P1">8 months ago </text:p>
      <text:section text:style-name="Sect1" text:name="Section325">
        <text:p text:style-name="P1"><text:bookmark text:name="menu108"/></text:p>
        <text:section text:style-name="Sect1" text:name="Section326">
          <text:p text:style-name="P1"><text:bookmark text:name="top-level-buttons108"/></text:p>
        </text:section>
      </text:section>
      <text:p text:style-name="Standard"><text:a xlink:type="simple" xlink:href="https://www.youtube.com/watch?v=d2yUVuNwTYE&amp;lc=Ugz_98ab18agTL_6M8l4AaABAg"><text:span text:style-name="T3">Commented</text:span></text:a><text:span text:style-name="T3"> on </text:span><text:a xlink:type="simple" xlink:href="https://www.youtube.com/watch?v=d2yUVuNwTYE"><text:span text:style-name="T3">Mandela Effect Swastika Is The Wrong Way Round In This Timeline</text:span></text:a><text:span text:style-name="T3"> </text:span></text:p>
      <text:section text:style-name="Sect1" text:name="Section327">
        <text:p text:style-name="Standard"><text:bookmark text:name="content108"/><text:span text:style-name="T3">For me, the Mandela Effect is testifying to humanity that the original Gospel authored by Jesus Christ is being restored to humanity. This Swastika Mandela Effect appears to be pointing generally to The Gospel of Thomas as the original gospel of Jesus Christ, and specifically to his saying about carrying the cross in Thomas 55. @</text:span><text:a xlink:type="simple" xlink:href="https://www.youtube.com/watch?v=d2yUVuNwTYE&amp;t=30s"><text:span text:style-name="T3">0:30</text:span></text:a><text:span text:style-name="T3"> you bring up the video by Scarabperformance. @</text:span><text:a xlink:type="simple" xlink:href="https://www.youtube.com/watch?v=d2yUVuNwTYE&amp;t=128s"><text:span text:style-name="T3">2:08</text:span></text:a><text:span text:style-name="T3"> in Scarabs Video it is explained that the swastika is a cross symbol representing the sun rotating in the sky. How does this relate to the Gospel of Thomas? Let me explain with a quote from a page I wrote: "Within the Gospel of Thomas, hidden at the center of the body of the text is a secret key. The cross, though mentioned only once in The Gospel of Thomas is located at the very center of the text. This “cross” is a “key” word. Hidden within this Coptic word for cross is an amalgamated (Tau-Rho) character called the Staurogram. This amalgamated letter also looks a bit like a cross. Turned sideways, (LIKE THE TURNING OF THE SWASTIKA CROSS) this TAU-RHO cross looks even more like a KEY. This key unlocks the meaning </text:span><text:soft-page-break/><text:span text:style-name="T3">behind the sayings of Jesus. It is the Key of Knowledge. It is hidden in Thomas 55 where Jesus said, 'Whoever does not… take up his CROSS in my way will not be worthy of me,' Thomas 55. (This TAU-RHO CROSS is seen in my personal icon. Rotate it in your mind, and you will see the KEY.) Jesus said, 'pharisees and the SCRIBES have taken the KEYs of knowledge (gnosis) and hidden them. They themselves have not entered, nor have they allowed to enter those who wish to,' (Thomas 39). 'Woe unto you, lawyers! for you have taken away the KEY of knowledge: you have not entered in yourselves, and them that were entering in you hindered,' (Luke </text:span><text:a xlink:type="simple" xlink:href="https://www.youtube.com/watch?v=d2yUVuNwTYE&amp;t=712s"><text:span text:style-name="T3">11:52</text:span></text:a><text:span text:style-name="T3">)." Rotate the Cross and enter the kingdom. ( C.f. The above passage is taken from my article "The Key of Knowledge" </text:span><text:a xlink:type="simple" xlink:href="https://www.youtube.com/redirect?redir_token=Rb2emSVl78F4YsxLvTqBPto-RLN8MTU3NDc0MTU4MkAxNTc0NjU1MTgy&amp;stzid=Ugz_98ab18agTL_6M8l4AaABAg&amp;q=http%3A%2F%2Fwww.angelfire.com%2Fdc%2Funiversalism%2Fkeyofknowledge.html&amp;event=comments" office:target-frame-name="_blank" xlink:show="new"><text:span text:style-name="T3">http://www.angelfire.com/dc/universalism/keyofknowledge.html</text:span></text:a><text:span text:style-name="T3"> ) And so, for me the purpose of this Mandela Effect appears to point to the KEY(s) of Knowledge that are being restored along with the Gospel of Thomas. Concerning the SWASTIKA as a cross symbol representing THE SUN rotating in the sky there is another related page I had written called the "The Holy Grail Mystery And The Gospel Of Thomas Chiastic Pyramid. Structure." </text:span><text:a xlink:type="simple" xlink:href="https://www.youtube.com/redirect?redir_token=Rb2emSVl78F4YsxLvTqBPto-RLN8MTU3NDc0MTU4MkAxNTc0NjU1MTgy&amp;stzid=Ugz_98ab18agTL_6M8l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In this posting I use diagrams from ancient Egypt, and the Christian Liturgies to show that the Tau-Rho Cross from Thomas can be pictured as a Cross in the Heavens, just like an ancient Egyptian Ankh depicting the Sun moving through the houses of the Sky. The Tau-Rho Cross becomes a connecting illustration useful to understand truths that were hidden from us in both the ancient and modern religion. The two links that are provided above are the first and last page of a longer article introducing the Gospel of Thomas as the original Gospel of Christ and his message of Complete Reunification. The full article is linked here. </text:span><text:a xlink:type="simple" xlink:href="https://www.youtube.com/redirect?redir_token=Rb2emSVl78F4YsxLvTqBPto-RLN8MTU3NDc0MTU4MkAxNTc0NjU1MTgy&amp;stzid=Ugz_98ab18agTL_6M8l4AaABAg&amp;q=http%3A%2F%2Fwww.angelfire.com%2Fdc%2Funiversalism%2Fmygospel.html&amp;event=comments" office:target-frame-name="_blank" xlink:show="new"><text:span text:style-name="T3">http://www.angelfire.com/dc/universalism/mygospel.html</text:span></text:a><text:span text:style-name="T3"> Stating this simply, the Swastika is an ancient religious symbol of the Cross representing the rotation of the sun in the sky. ROTATE THE CROSS. Turn the Key. Open the door. The Kingdom of Heaven is waiting for you to enter the room, but this time as a king. "There is nothing hidden which will not become manifest," Thomas 5. </text:span></text:p>
      </text:section>
      <text:p text:style-name="P1"><text:soft-page-break/>8 months ago </text:p>
      <text:section text:style-name="Sect1" text:name="Section328">
        <text:p text:style-name="P1"><text:bookmark text:name="menu109"/></text:p>
        <text:section text:style-name="Sect1" text:name="Section329">
          <text:p text:style-name="P1"><text:bookmark text:name="top-level-buttons109"/></text:p>
        </text:section>
      </text:section>
      <text:p text:style-name="Standard"><text:a xlink:type="simple" xlink:href="https://www.youtube.com/watch?v=byZx4tOInOg&amp;lc=UgxT8VlLPtqDB0Ft70F4AaABAg"><text:span text:style-name="T3">Commented</text:span></text:a><text:span text:style-name="T3"> on </text:span><text:a xlink:type="simple" xlink:href="https://www.youtube.com/watch?v=byZx4tOInOg"><text:span text:style-name="T3">Mandela Effect - Nazi Bunny 5000!!!</text:span></text:a><text:span text:style-name="T3"> </text:span></text:p>
      <text:section text:style-name="Sect1" text:name="Section330">
        <text:p text:style-name="Standard"><text:bookmark text:name="content109"/><text:span text:style-name="T3">For me, the Mandela Effect is testifying to humanity that the original Gospel authored by Jesus Christ is being restored to humanity. This Swastika Mandela Effect appears to be pointing generally to The Gospel of Thomas as the original gospel of Jesus Christ, and specifically to his saying about carrying the cross in Thomas 55. @</text:span><text:a xlink:type="simple" xlink:href="https://www.youtube.com/watch?v=byZx4tOInOg&amp;t=128s"><text:span text:style-name="T3">2:08</text:span></text:a><text:span text:style-name="T3"> it is explained that the swastika is a cross symbol representing the sun rotating in the sky. How does this relate to the Gospel of Thomas? Let me explain with a quote from a page I wrote: "Within the Gospel of Thomas, hidden at the center of the body of the text is a secret key. The cross, though mentioned only once in The Gospel of Thomas is located at the very center of the text. This “cross” is a “key” word. Hidden within this Coptic word for cross is an amalgamated (Tau-Rho) character called the Staurogram. This amalgamated letter also looks a bit like a cross. Turned sideways, (LIKE THE TURNING OF THE SWASTIKA CROSS) this TAU-RHO cross looks even more like a KEY. This key unlocks the meaning behind the sayings of Jesus. It is the Key of Knowledge. It is hidden in Thomas 55 where Jesus said, 'Whoever does not… take up his CROSS in my way will not be worthy of me,' Thomas 55. (This TAU-RHO CROSS is seen in my personal icon. Rotate it in your mind, and you will see the KEY.) Jesus said, 'pharisees and the SCRIBES have taken the KEYs of knowledge (gnosis) and hidden them. They themselves have not entered, nor have they allowed to enter those who wish to,' (Thomas 39). 'Woe unto you, lawyers! for you have taken away the KEY of knowledge: you have not entered in yourselves, and them that were entering in you hindered,' (Luke </text:span><text:a xlink:type="simple" xlink:href="https://www.youtube.com/watch?v=byZx4tOInOg&amp;t=712s"><text:span text:style-name="T3">11:52</text:span></text:a><text:span text:style-name="T3">). " Rotate the Cross and enter the kingdom. ( C.f. The above passage is taken from my article "The Key of Knowledge" </text:span><text:a xlink:type="simple" xlink:href="https://www.youtube.com/redirect?redir_token=Rb2emSVl78F4YsxLvTqBPto-RLN8MTU3NDc0MTU4MkAxNTc0NjU1MTgy&amp;stzid=UgxT8VlLPtqDB0Ft70F4AaABAg&amp;q=http%3A%2F%2Fwww.angelfire.com%2Fdc%2Funiversalism%2Fkeyofknowledge.html&amp;event=comments" office:target-frame-name="_blank" xlink:show="new"><text:span text:style-name="T3">http://www.angelfire.com/dc/universalism/keyofknowledge.html</text:span></text:a><text:span text:style-name="T3"> ) And so, for me the purpose of this Mandela Effect appears to point to the KEY(s) of Knowledge that are being restored along with the Gospel of Thomas. Concerning the SWASTIKA as a cross symbol representing </text:span><text:soft-page-break/><text:span text:style-name="T3">THE SUN rotating in the sky there is another related page I had written called the "The Holy Grail Mystery And The Gospel Of Thomas Chiastic Pyramid. Structure." </text:span><text:a xlink:type="simple" xlink:href="https://www.youtube.com/redirect?redir_token=Rb2emSVl78F4YsxLvTqBPto-RLN8MTU3NDc0MTU4MkAxNTc0NjU1MTgy&amp;stzid=UgxT8VlLPtqDB0Ft70F4AaABAg&amp;q=http%3A%2F%2Fwww.angelfire.com%2Fdc%2Funiversalism%2FThomas_Chiastic_Pyramid_Structure.html&amp;event=comments" office:target-frame-name="_blank" xlink:show="new"><text:span text:style-name="T3">http://www.angelfire.com/dc/universalism/Thomas_Chiastic_Pyramid_Structure.html</text:span></text:a><text:span text:style-name="T3"> In this posting I use diagrams from ancient Egypt, and the Christian Liturgies to show that the Tau-Rho Cross from Thomas can be pictured as a Cross In The Heavens, just like an ancient Egyptian Ankh depicting the Sun moving through the houses of the sky. The Tau-Rho Cross becomes a connecting illustration useful to understand truths that were hidden from us in both the ancient and modern religion. The two links that are provided above are the first and last page of a longer article introducing the Gospel of Thomas as the original Gospel of Christ and his message of Complete Reunification. The full article is linked here. </text:span><text:a xlink:type="simple" xlink:href="https://www.youtube.com/redirect?redir_token=Rb2emSVl78F4YsxLvTqBPto-RLN8MTU3NDc0MTU4MkAxNTc0NjU1MTgy&amp;stzid=UgxT8VlLPtqDB0Ft70F4AaABAg&amp;q=http%3A%2F%2Fwww.angelfire.com%2Fdc%2Funiversalism%2Fmygospel.html&amp;event=comments" office:target-frame-name="_blank" xlink:show="new"><text:span text:style-name="T3">http://www.angelfire.com/dc/universalism/mygospel.html</text:span></text:a><text:span text:style-name="T3"> Stating this simply, the Swastika is an ancient religious symbol of the Cross representing the rotation of the sun in the sky. ROTATE THE CROSS. Turn the Key. Open the door. The Kingdom of Heaven is waiting for you to enter the room, but this time as a king. "There is nothing hidden which will not become manifest," Thomas 5. </text:span></text:p>
      </text:section>
      <text:p text:style-name="P1">8 months ago (edited) </text:p>
      <text:section text:style-name="Sect1" text:name="Section331">
        <text:p text:style-name="P1"><text:bookmark text:name="menu110"/></text:p>
        <text:section text:style-name="Sect1" text:name="Section332">
          <text:p text:style-name="P1"><text:bookmark text:name="top-level-buttons110"/></text:p>
        </text:section>
      </text:section>
      <text:p text:style-name="Standard"><text:a xlink:type="simple" xlink:href="https://www.youtube.com/watch?v=Qq0VjbUan9I&amp;lc=UgxiH8_9ZaawGPwQh9h4AaABAg.8sPIxS0Irhm8sQU84BTuNf"><text:span text:style-name="T3">Replied</text:span></text:a><text:span text:style-name="T3"> to a </text:span><text:a xlink:type="simple" xlink:href="https://www.youtube.com/watch?v=Qq0VjbUan9I&amp;lc=UgxiH8_9ZaawGPwQh9h4AaABAg"><text:span text:style-name="T3">comment</text:span></text:a><text:span text:style-name="T3"> on </text:span><text:a xlink:type="simple" xlink:href="https://www.youtube.com/watch?v=Qq0VjbUan9I"><text:span text:style-name="T3">Nephilim &amp; the Mandela Effect!</text:span></text:a><text:span text:style-name="T3"> </text:span></text:p>
      <text:section text:style-name="Sect1" text:name="Section333">
        <text:p text:style-name="Standard"><text:bookmark text:name="content110"/><text:a xlink:type="simple" xlink:href="https://www.youtube.com/channel/UCPEvC1LUfFaPM9ic7ojjwGQ"><text:span text:style-name="T3">@Deb</text:span></text:a><text:span text:style-name="T3"> Yes, I am affected. I even have a site dedicated to The Effect. Check it out if you like. </text:span><text:a xlink:type="simple" xlink:href="https://www.youtube.com/redirect?redir_token=Rb2emSVl78F4YsxLvTqBPto-RLN8MTU3NDc0MTU4MkAxNTc0NjU1MTgy&amp;stzid=UgxiH8_9ZaawGPwQh9h4AaABAg.8sPIxS0Irhm8sQU84BTuNf&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34">
        <text:p text:style-name="P1"><text:bookmark text:name="menu111"/></text:p>
        <text:section text:style-name="Sect1" text:name="Section335">
          <text:p text:style-name="P1"><text:bookmark text:name="top-level-buttons111"/></text:p>
        </text:section>
      </text:section>
      <text:p text:style-name="Standard"><text:a xlink:type="simple" xlink:href="https://www.youtube.com/watch?v=Qq0VjbUan9I&amp;lc=UgxiH8_9ZaawGPwQh9h4AaABAg.8sPIxS0Irhm8sQTmijvI9J"><text:span text:style-name="T3">Replied</text:span></text:a><text:span text:style-name="T3"> to a </text:span><text:a xlink:type="simple" xlink:href="https://www.youtube.com/watch?v=Qq0VjbUan9I&amp;lc=UgxiH8_9ZaawGPwQh9h4AaABAg"><text:span text:style-name="T3">comment</text:span></text:a><text:span text:style-name="T3"> on </text:span><text:a xlink:type="simple" xlink:href="https://www.youtube.com/watch?v=Qq0VjbUan9I"><text:span text:style-name="T3">Nephilim &amp; the Mandela Effect!</text:span></text:a><text:span text:style-name="T3"> </text:span></text:p>
      <text:section text:style-name="Sect1" text:name="Section336">
        <text:p text:style-name="Standard"><text:bookmark text:name="content111"/><text:a xlink:type="simple" xlink:href="https://www.youtube.com/channel/UCPEvC1LUfFaPM9ic7ojjwGQ"><text:span text:style-name="T3">@Deb</text:span></text:a><text:span text:style-name="T3"> No Problem. I just thought I might give some of the scriptural background to the things you are talking about in the video. Like you say, "God is always in control." And if and when the Bible changes it is a planned event. </text:span></text:p>
      </text:section>
      <text:p text:style-name="P1">8 months ago </text:p>
      <text:section text:style-name="Sect1" text:name="Section337">
        <text:p text:style-name="P1"><text:bookmark text:name="menu112"/></text:p>
        <text:section text:style-name="Sect1" text:name="Section338">
          <text:p text:style-name="P1"><text:bookmark text:name="top-level-buttons112"/><text:soft-page-break/></text:p>
        </text:section>
      </text:section>
      <text:p text:style-name="Standard"><text:a xlink:type="simple" xlink:href="https://www.youtube.com/watch?v=bv5UFuBMjaM&amp;lc=UgyqhxE2dVh3zY32VpF4AaABAg"><text:span text:style-name="T3">Commented</text:span></text:a><text:span text:style-name="T3"> on </text:span><text:a xlink:type="simple" xlink:href="https://www.youtube.com/watch?v=bv5UFuBMjaM"><text:span text:style-name="T3">Mandela Effect - Who is the youngest US president?</text:span></text:a><text:span text:style-name="T3"> </text:span></text:p>
      <text:section text:style-name="Sect1" text:name="Section339">
        <text:p text:style-name="Standard"><text:bookmark text:name="content112"/><text:span text:style-name="T3">@</text:span><text:a xlink:type="simple" xlink:href="https://www.youtube.com/watch?v=bv5UFuBMjaM&amp;t=517s"><text:span text:style-name="T3">8:37</text:span></text:a><text:span text:style-name="T3"> 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might encourage people to look into this. </text:span><text:a xlink:type="simple" xlink:href="https://www.youtube.com/redirect?redir_token=JFY5wIBuEe8rWvKI2z-aGZpB3q18MTU3NDc0MTU4NUAxNTc0NjU1MTg1&amp;stzid=UgyqhxE2dVh3zY32VpF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40">
        <text:p text:style-name="P1"><text:bookmark text:name="menu113"/></text:p>
        <text:section text:style-name="Sect1" text:name="Section341">
          <text:p text:style-name="P1"><text:bookmark text:name="top-level-buttons113"/></text:p>
        </text:section>
      </text:section>
      <text:p text:style-name="Standard"><text:a xlink:type="simple" xlink:href="https://www.youtube.com/watch?v=SuVS40dcOtQ&amp;lc=UgxAp9ivcxBf5sA4Fbl4AaABAg"><text:span text:style-name="T3">Commented</text:span></text:a><text:span text:style-name="T3"> on </text:span><text:a xlink:type="simple" xlink:href="https://www.youtube.com/watch?v=SuVS40dcOtQ"><text:span text:style-name="T3">MANDELA EFFECT | JFK 4 or 6 people in the car?!</text:span></text:a><text:span text:style-name="T3"> </text:span></text:p>
      <text:section text:style-name="Sect1" text:name="Section342">
        <text:p text:style-name="Standard"><text:bookmark text:name="content113"/><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xAp9ivcxBf5sA4Fbl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43">
        <text:p text:style-name="P1"><text:bookmark text:name="menu114"/></text:p>
        <text:section text:style-name="Sect1" text:name="Section344">
          <text:p text:style-name="P1"><text:bookmark text:name="top-level-buttons114"/></text:p>
        </text:section>
      </text:section>
      <text:p text:style-name="Standard"><text:a xlink:type="simple" xlink:href="https://www.youtube.com/watch?v=D3rmOyCPqSY&amp;lc=UgxMmLuOwnj7pnLiYzF4AaABAg"><text:span text:style-name="T3">Commented</text:span></text:a><text:span text:style-name="T3"> on </text:span><text:a xlink:type="simple" xlink:href="https://www.youtube.com/watch?v=D3rmOyCPqSY"><text:span text:style-name="T3">JFK Mandela Effect- Jackie Did It?!?!?</text:span></text:a><text:span text:style-name="T3"> </text:span></text:p>
      <text:section text:style-name="Sect1" text:name="Section345">
        <text:p text:style-name="Standard"><text:bookmark text:name="content114"/><text:span text:style-name="T3">THE FOUR SEATER: "About the throne were FOUR... SEATS... UPON THE SEATS I SAW FOUR," Revelation 4:4. The full verse </text:span><text:soft-page-break/><text:span text:style-name="T3">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xMmLuOwnj7pnLiYzF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46">
        <text:p text:style-name="P1"><text:bookmark text:name="menu115"/></text:p>
        <text:section text:style-name="Sect1" text:name="Section347">
          <text:p text:style-name="P1"><text:bookmark text:name="top-level-buttons115"/></text:p>
        </text:section>
      </text:section>
      <text:p text:style-name="Standard"><text:a xlink:type="simple" xlink:href="https://www.youtube.com/watch?v=sePnlRKRexM&amp;lc=UgwXjp653rSo-dkNybF4AaABAg"><text:span text:style-name="T3">Commented</text:span></text:a><text:span text:style-name="T3"> on </text:span><text:a xlink:type="simple" xlink:href="https://www.youtube.com/watch?v=sePnlRKRexM"><text:span text:style-name="T3">Mandela Effect The Good, Bad, and ugly : JFK Lambchop?</text:span></text:a><text:span text:style-name="T3"> </text:span></text:p>
      <text:section text:style-name="Sect1" text:name="Section348">
        <text:p text:style-name="Standard"><text:bookmark text:name="content115"/><text:span text:style-name="T3">@</text:span><text:a xlink:type="simple" xlink:href="https://www.youtube.com/watch?v=sePnlRKRexM&amp;t=513s"><text:span text:style-name="T3">8:33</text:span></text:a><text:span text:style-name="T3"> 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wXjp653rSo-dkNybF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49">
        <text:p text:style-name="P1"><text:bookmark text:name="menu116"/></text:p>
        <text:section text:style-name="Sect1" text:name="Section350">
          <text:p text:style-name="P1"><text:bookmark text:name="top-level-buttons116"/></text:p>
        </text:section>
      </text:section>
      <text:p text:style-name="Standard"><text:a xlink:type="simple" xlink:href="https://www.youtube.com/watch?v=iTDUY3rIHgw&amp;lc=UgxFfUjhEVujuO0Z3ot4AaABAg"><text:span text:style-name="T3">Commented</text:span></text:a><text:span text:style-name="T3"> on </text:span><text:a xlink:type="simple" xlink:href="https://www.youtube.com/watch?v=iTDUY3rIHgw"><text:span text:style-name="T3">JFK Mandela Effect: 4 in a car, and not 6!!</text:span></text:a><text:span text:style-name="T3"> </text:span></text:p>
      <text:section text:style-name="Sect1" text:name="Section351">
        <text:p text:style-name="Standard"><text:bookmark text:name="content116"/><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text:span><text:soft-page-break/><text:span text:style-name="T3">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xFfUjhEVujuO0Z3ot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52">
        <text:p text:style-name="P1"><text:bookmark text:name="menu117"/></text:p>
        <text:section text:style-name="Sect1" text:name="Section353">
          <text:p text:style-name="P1"><text:bookmark text:name="top-level-buttons117"/></text:p>
        </text:section>
      </text:section>
      <text:p text:style-name="Standard"><text:a xlink:type="simple" xlink:href="https://www.youtube.com/watch?v=SdChYNQLC2A&amp;lc=UgyabHCQMeN-Ksp8bql4AaABAg"><text:span text:style-name="T3">Commented</text:span></text:a><text:span text:style-name="T3"> on </text:span><text:a xlink:type="simple" xlink:href="https://www.youtube.com/watch?v=SdChYNQLC2A"><text:span text:style-name="T3">New JFK Residue Found</text:span></text:a><text:span text:style-name="T3"> </text:span></text:p>
      <text:section text:style-name="Sect1" text:name="Section354">
        <text:p text:style-name="Standard"><text:bookmark text:name="content117"/><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yabHCQMeN-Ksp8bql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55">
        <text:p text:style-name="P1"><text:bookmark text:name="menu118"/></text:p>
        <text:section text:style-name="Sect1" text:name="Section356">
          <text:p text:style-name="P1"><text:bookmark text:name="top-level-buttons118"/></text:p>
        </text:section>
      </text:section>
      <text:p text:style-name="Standard"><text:a xlink:type="simple" xlink:href="https://www.youtube.com/watch?v=Ddl5wwSNlLA&amp;lc=UgxjJNLBbzgP23haMz94AaABAg"><text:span text:style-name="T3">Commented</text:span></text:a><text:span text:style-name="T3"> on </text:span><text:a xlink:type="simple" xlink:href="https://www.youtube.com/watch?v=Ddl5wwSNlLA"><text:span text:style-name="T3">MANDELA EFFECT | JFK - Picard "There were FOUR people"!</text:span></text:a><text:span text:style-name="T3"> </text:span></text:p>
      <text:section text:style-name="Sect1" text:name="Section357">
        <text:p text:style-name="Standard"><text:bookmark text:name="content118"/><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text:span><text:soft-page-break/><text:span text:style-name="T3">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xjJNLBbzgP23haMz9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58">
        <text:p text:style-name="P1"><text:bookmark text:name="menu119"/></text:p>
        <text:section text:style-name="Sect1" text:name="Section359">
          <text:p text:style-name="P1"><text:bookmark text:name="top-level-buttons119"/></text:p>
        </text:section>
      </text:section>
      <text:p text:style-name="Standard"><text:a xlink:type="simple" xlink:href="https://www.youtube.com/watch?v=EQtisg6fO30&amp;lc=UgzcXqocSRqKPp5lnfh4AaABAg"><text:span text:style-name="T3">Commented</text:span></text:a><text:span text:style-name="T3"> on </text:span><text:a xlink:type="simple" xlink:href="https://www.youtube.com/watch?v=EQtisg6fO30"><text:span text:style-name="T3">Mandela effect? Truth behind JFK assassination</text:span></text:a><text:span text:style-name="T3"> </text:span></text:p>
      <text:section text:style-name="Sect1" text:name="Section360">
        <text:p text:style-name="Standard"><text:bookmark text:name="content119"/><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zcXqocSRqKPp5lnfh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61">
        <text:p text:style-name="P1"><text:bookmark text:name="menu120"/></text:p>
        <text:section text:style-name="Sect1" text:name="Section362">
          <text:p text:style-name="P1"><text:bookmark text:name="top-level-buttons120"/></text:p>
        </text:section>
      </text:section>
      <text:p text:style-name="Standard"><text:a xlink:type="simple" xlink:href="https://www.youtube.com/watch?v=QkjrE1TCvpA&amp;lc=UgwepWIliDhvNhzqMkd4AaABAg"><text:span text:style-name="T3">Commented</text:span></text:a><text:span text:style-name="T3"> on </text:span><text:a xlink:type="simple" xlink:href="https://www.youtube.com/watch?v=QkjrE1TCvpA"><text:span text:style-name="T3">7 MANDELA EFFECTS that are Driving People Crazy in 2018! [Vol. 3/5] denver airport 2018</text:span></text:a><text:span text:style-name="T3"> </text:span></text:p>
      <text:section text:style-name="Sect1" text:name="Section363">
        <text:p text:style-name="Standard"><text:bookmark text:name="content120"/><text:span text:style-name="T3">@</text:span><text:a xlink:type="simple" xlink:href="https://www.youtube.com/watch?v=QkjrE1TCvpA&amp;t=365s"><text:span text:style-name="T3">6:05</text:span></text:a><text:span text:style-name="T3"> 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soft-page-break/><text:a xlink:type="simple" xlink:href="https://www.youtube.com/redirect?redir_token=JFY5wIBuEe8rWvKI2z-aGZpB3q18MTU3NDc0MTU4NUAxNTc0NjU1MTg1&amp;stzid=UgwepWIliDhvNhzqMkd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64">
        <text:p text:style-name="P1"><text:bookmark text:name="menu121"/></text:p>
        <text:section text:style-name="Sect1" text:name="Section365">
          <text:p text:style-name="P1"><text:bookmark text:name="top-level-buttons121"/></text:p>
        </text:section>
      </text:section>
      <text:p text:style-name="P1">Commented on an unavailable video </text:p>
      <text:section text:style-name="Sect1" text:name="Section366">
        <text:p text:style-name="Standard"><text:bookmark text:name="content121"/><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yGJTT9wQbILaRNmqN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67">
        <text:p text:style-name="P1"><text:bookmark text:name="menu122"/></text:p>
        <text:section text:style-name="Sect1" text:name="Section368">
          <text:p text:style-name="P1"><text:bookmark text:name="top-level-buttons122"/></text:p>
        </text:section>
      </text:section>
      <text:p text:style-name="Standard"><text:a xlink:type="simple" xlink:href="https://www.youtube.com/watch?v=YOJrdLGvCQc&amp;lc=UgxKodXX-xlxnXV9Ybp4AaABAg"><text:span text:style-name="T3">Commented</text:span></text:a><text:span text:style-name="T3"> on </text:span><text:a xlink:type="simple" xlink:href="https://www.youtube.com/watch?v=YOJrdLGvCQc"><text:span text:style-name="T3">Mandela Effect - JFK the 2 pics are from a video</text:span></text:a><text:span text:style-name="T3"> </text:span></text:p>
      <text:section text:style-name="Sect1" text:name="Section369">
        <text:p text:style-name="Standard"><text:bookmark text:name="content122"/><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xKodXX-xlxnXV9Ybp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70">
        <text:p text:style-name="P1"><text:bookmark text:name="menu123"/></text:p>
        <text:section text:style-name="Sect1" text:name="Section371">
          <text:p text:style-name="P1"><text:bookmark text:name="top-level-buttons123"/></text:p>
        </text:section>
      </text:section>
      <text:p text:style-name="Standard"><text:soft-page-break/><text:a xlink:type="simple" xlink:href="https://www.youtube.com/watch?v=e2Qno9ztkcs&amp;lc=Ugz0UugAD2sW7mV_Nit4AaABAg"><text:span text:style-name="T3">Commented</text:span></text:a><text:span text:style-name="T3"> on </text:span><text:a xlink:type="simple" xlink:href="https://www.youtube.com/watch?v=e2Qno9ztkcs"><text:span text:style-name="T3">JFK MANDELA EFFECT~ ARMY VET REMEMBERS 4 IN THE CAR!</text:span></text:a><text:span text:style-name="T3"> </text:span></text:p>
      <text:section text:style-name="Sect1" text:name="Section372">
        <text:p text:style-name="Standard"><text:bookmark text:name="content123"/><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z0UugAD2sW7mV_Nit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73">
        <text:p text:style-name="P1"><text:bookmark text:name="menu124"/></text:p>
        <text:section text:style-name="Sect1" text:name="Section374">
          <text:p text:style-name="P1"><text:bookmark text:name="top-level-buttons124"/></text:p>
        </text:section>
      </text:section>
      <text:p text:style-name="P1">Commented on an unavailable video </text:p>
      <text:section text:style-name="Sect1" text:name="Section375">
        <text:p text:style-name="Standard"><text:bookmark text:name="content124"/><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might encourage you to look into this. </text:span><text:a xlink:type="simple" xlink:href="https://www.youtube.com/redirect?redir_token=JFY5wIBuEe8rWvKI2z-aGZpB3q18MTU3NDc0MTU4NUAxNTc0NjU1MTg1&amp;stzid=Ugx324VlzvJja1yxBE9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76">
        <text:p text:style-name="P1"><text:bookmark text:name="menu125"/></text:p>
        <text:section text:style-name="Sect1" text:name="Section377">
          <text:p text:style-name="P1"><text:bookmark text:name="top-level-buttons125"/></text:p>
        </text:section>
      </text:section>
      <text:p text:style-name="Standard"><text:a xlink:type="simple" xlink:href="https://www.youtube.com/watch?v=fH8yGX-0kAk&amp;lc=UgxPIN3nEGco31qAeF54AaABAg"><text:span text:style-name="T3">Commented</text:span></text:a><text:span text:style-name="T3"> on </text:span><text:a xlink:type="simple" xlink:href="https://www.youtube.com/watch?v=fH8yGX-0kAk"><text:span text:style-name="T3">Mandela Effect Picture Residue - JFK 4 seats to 6</text:span></text:a><text:span text:style-name="T3"> </text:span></text:p>
      <text:section text:style-name="Sect1" text:name="Section378">
        <text:p text:style-name="Standard"><text:bookmark text:name="content125"/><text:span text:style-name="T3">THE FOUR SEATER: "About the throne were FOUR... SEATS... UPON THE SEATS I SAW FOUR," Revelation 4:4. The full verse </text:span><text:soft-page-break/><text:span text:style-name="T3">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xPIN3nEGco31qAeF5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79">
        <text:p text:style-name="P1"><text:bookmark text:name="menu126"/></text:p>
        <text:section text:style-name="Sect1" text:name="Section380">
          <text:p text:style-name="P1"><text:bookmark text:name="top-level-buttons126"/></text:p>
        </text:section>
      </text:section>
      <text:p text:style-name="Standard"><text:a xlink:type="simple" xlink:href="https://www.youtube.com/watch?v=WjNNq8BEeLY&amp;lc=UgzfY6nC4AQ_xBFAz-N4AaABAg"><text:span text:style-name="T3">Commented</text:span></text:a><text:span text:style-name="T3"> on </text:span><text:a xlink:type="simple" xlink:href="https://www.youtube.com/watch?v=WjNNq8BEeLY"><text:span text:style-name="T3">JFK Mandela Effect - Oliver Stone 1991 Movie</text:span></text:a><text:span text:style-name="T3"> </text:span></text:p>
      <text:section text:style-name="Sect1" text:name="Section381">
        <text:p text:style-name="Standard"><text:bookmark text:name="content126"/><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zfY6nC4AQ_xBFAz-N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82">
        <text:p text:style-name="P1"><text:bookmark text:name="menu127"/></text:p>
        <text:section text:style-name="Sect1" text:name="Section383">
          <text:p text:style-name="P1"><text:bookmark text:name="top-level-buttons127"/></text:p>
        </text:section>
      </text:section>
      <text:p text:style-name="Standard"><text:a xlink:type="simple" xlink:href="https://www.youtube.com/watch?v=MBdbEIlS4Yo&amp;lc=UgyHNLwmzovWmBrZKUJ4AaABAg"><text:span text:style-name="T3">Commented</text:span></text:a><text:span text:style-name="T3"> on </text:span><text:a xlink:type="simple" xlink:href="https://www.youtube.com/watch?v=MBdbEIlS4Yo"><text:span text:style-name="T3">Mandela Effect/ JFK Assassination????</text:span></text:a><text:span text:style-name="T3"> </text:span></text:p>
      <text:section text:style-name="Sect1" text:name="Section384">
        <text:p text:style-name="Standard"><text:bookmark text:name="content127"/><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text:span><text:soft-page-break/><text:span text:style-name="T3">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yHNLwmzovWmBrZKUJ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85">
        <text:p text:style-name="P1"><text:bookmark text:name="menu128"/></text:p>
        <text:section text:style-name="Sect1" text:name="Section386">
          <text:p text:style-name="P1"><text:bookmark text:name="top-level-buttons128"/></text:p>
        </text:section>
      </text:section>
      <text:p text:style-name="Standard"><text:a xlink:type="simple" xlink:href="https://www.youtube.com/watch?v=BT11RNG2mwE&amp;lc=Ugyj6D9SgUMmjjA46VV4AaABAg"><text:span text:style-name="T3">Commented</text:span></text:a><text:span text:style-name="T3"> on </text:span><text:a xlink:type="simple" xlink:href="https://www.youtube.com/watch?v=BT11RNG2mwE"><text:span text:style-name="T3">Mandela Effect JFK assassination! Viewer discretion advised! "Not about the limo!"</text:span></text:a><text:span text:style-name="T3"> </text:span></text:p>
      <text:section text:style-name="Sect1" text:name="Section387">
        <text:p text:style-name="Standard"><text:bookmark text:name="content128"/><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yj6D9SgUMmjjA46VV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88">
        <text:p text:style-name="P1"><text:bookmark text:name="menu129"/></text:p>
        <text:section text:style-name="Sect1" text:name="Section389">
          <text:p text:style-name="P1"><text:bookmark text:name="top-level-buttons129"/></text:p>
        </text:section>
      </text:section>
      <text:p text:style-name="Standard"><text:a xlink:type="simple" xlink:href="https://www.youtube.com/watch?v=oQL1zuixqLs&amp;lc=Ugw6ITBFih6yyrKnfrJ4AaABAg"><text:span text:style-name="T3">Commented</text:span></text:a><text:span text:style-name="T3"> on </text:span><text:a xlink:type="simple" xlink:href="https://www.youtube.com/watch?v=oQL1zuixqLs"><text:span text:style-name="T3">Mandela : NEW Residue JFK Zapruder Film FRAUD : Effect</text:span></text:a><text:span text:style-name="T3"> </text:span></text:p>
      <text:section text:style-name="Sect1" text:name="Section390">
        <text:p text:style-name="Standard"><text:bookmark text:name="content129"/><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text:span><text:soft-page-break/><text:span text:style-name="T3">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w6ITBFih6yyrKnfrJ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91">
        <text:p text:style-name="P1"><text:bookmark text:name="menu130"/></text:p>
        <text:section text:style-name="Sect1" text:name="Section392">
          <text:p text:style-name="P1"><text:bookmark text:name="top-level-buttons130"/></text:p>
        </text:section>
      </text:section>
      <text:p text:style-name="Standard"><text:a xlink:type="simple" xlink:href="https://www.youtube.com/watch?v=CsZMUAeFnUw&amp;lc=UgwOLJgMzWt1m7HWjlZ4AaABAg"><text:span text:style-name="T3">Commented</text:span></text:a><text:span text:style-name="T3"> on </text:span><text:a xlink:type="simple" xlink:href="https://www.youtube.com/watch?v=CsZMUAeFnUw"><text:span text:style-name="T3">Jackie Kennedy Assassinated JFK ♦ The Mandela Effect ♦ 6 People in Car</text:span></text:a><text:span text:style-name="T3"> </text:span></text:p>
      <text:section text:style-name="Sect1" text:name="Section393">
        <text:p text:style-name="Standard"><text:bookmark text:name="content130"/><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redir_token=JFY5wIBuEe8rWvKI2z-aGZpB3q18MTU3NDc0MTU4NUAxNTc0NjU1MTg1&amp;stzid=UgwOLJgMzWt1m7HWjlZ4AaABAg&amp;q=https%3A%2F%2Fallfulness.wixsite.com%2Fmandelaeffect&amp;event=comments" office:target-frame-name="_blank" xlink:show="new"><text:span text:style-name="T3">https://allfulness.wixsite.com/mandelaeffect</text:span></text:a><text:span text:style-name="T3"> </text:span></text:p>
      </text:section>
      <text:p text:style-name="P1">8 months ago </text:p>
      <text:section text:style-name="Sect1" text:name="Section394">
        <text:p text:style-name="P1"><text:bookmark text:name="menu131"/></text:p>
        <text:section text:style-name="Sect1" text:name="Section395">
          <text:p text:style-name="P1"><text:bookmark text:name="top-level-buttons131"/></text:p>
        </text:section>
      </text:section>
      <text:p text:style-name="Standard"><text:a xlink:type="simple" xlink:href="https://www.youtube.com/watch?v=U8ZK44DNYKw&amp;lc=UgzbfMP4kiJkIzCLv3h4AaABAg"><text:span text:style-name="T3">Commented</text:span></text:a><text:span text:style-name="T3"> on </text:span><text:a xlink:type="simple" xlink:href="https://www.youtube.com/watch?v=U8ZK44DNYKw"><text:span text:style-name="T3">Jackie Kennedy Shot JFK - Proof with Mandela Effect</text:span></text:a><text:span text:style-name="T3"> </text:span></text:p>
      <text:section text:style-name="Sect1" text:name="Section396">
        <text:p text:style-name="Standard"><text:bookmark text:name="content131"/><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soft-page-break/><text:a xlink:type="simple" xlink:href="https://www.youtube.com/redirect?stzid=UgzbfMP4kiJkIzCLv3h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397">
        <text:p text:style-name="P1"><text:bookmark text:name="menu132"/></text:p>
        <text:section text:style-name="Sect1" text:name="Section398">
          <text:p text:style-name="P1"><text:bookmark text:name="top-level-buttons132"/></text:p>
        </text:section>
      </text:section>
      <text:p text:style-name="Standard"><text:a xlink:type="simple" xlink:href="https://www.youtube.com/watch?v=o_x_CZ7VQOg&amp;lc=UgzCUqF6VqT93UVomnh4AaABAg"><text:span text:style-name="T3">Commented</text:span></text:a><text:span text:style-name="T3"> on </text:span><text:a xlink:type="simple" xlink:href="https://www.youtube.com/watch?v=o_x_CZ7VQOg"><text:span text:style-name="T3">Mandela Effect: JFK Assassination has changed Jackie does it?</text:span></text:a><text:span text:style-name="T3"> </text:span></text:p>
      <text:section text:style-name="Sect1" text:name="Section399">
        <text:p text:style-name="Standard"><text:bookmark text:name="content132"/><text:span text:style-name="T3">THE FOUR SEATER: "About the throne were FOUR... SEATS: and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zCUqF6VqT93UVomnh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edited) </text:p>
      <text:section text:style-name="Sect1" text:name="Section400">
        <text:p text:style-name="P1"><text:bookmark text:name="menu133"/></text:p>
        <text:section text:style-name="Sect1" text:name="Section401">
          <text:p text:style-name="P1"><text:bookmark text:name="top-level-buttons133"/></text:p>
        </text:section>
      </text:section>
      <text:p text:style-name="Standard"><text:a xlink:type="simple" xlink:href="https://www.youtube.com/watch?v=mlYNc6rq690&amp;lc=UgwH7JrYUjdvKy0xzNV4AaABAg"><text:span text:style-name="T3">Commented</text:span></text:a><text:span text:style-name="T3"> on </text:span><text:a xlink:type="simple" xlink:href="https://www.youtube.com/watch?v=mlYNc6rq690"><text:span text:style-name="T3">The Mandela Effect Wake Up Call - The JFK Assassination Has Completely Changed In This Reality!</text:span></text:a><text:span text:style-name="T3"> </text:span></text:p>
      <text:section text:style-name="Sect1" text:name="Section402">
        <text:p text:style-name="Standard"><text:bookmark text:name="content133"/><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wH7JrYUjdvKy0xzNV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03">
        <text:p text:style-name="P1"><text:bookmark text:name="menu134"/><text:soft-page-break/></text:p>
        <text:section text:style-name="Sect1" text:name="Section404">
          <text:p text:style-name="P1"><text:bookmark text:name="top-level-buttons134"/></text:p>
        </text:section>
      </text:section>
      <text:p text:style-name="P1">Commented on a private video </text:p>
      <text:section text:style-name="Sect1" text:name="Section405">
        <text:p text:style-name="Standard"><text:bookmark text:name="content134"/><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zEssrgCUT5ND6bsAx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06">
        <text:p text:style-name="P1"><text:bookmark text:name="menu135"/></text:p>
        <text:section text:style-name="Sect1" text:name="Section407">
          <text:p text:style-name="P1"><text:bookmark text:name="top-level-buttons135"/></text:p>
        </text:section>
      </text:section>
      <text:p text:style-name="Standard"><text:a xlink:type="simple" xlink:href="https://www.youtube.com/watch?v=3ES_8KQ6wLg&amp;lc=UgzoewS2cfZsKGmUC914AaABAg"><text:span text:style-name="T3">Commented</text:span></text:a><text:span text:style-name="T3"> on </text:span><text:a xlink:type="simple" xlink:href="https://www.youtube.com/watch?v=3ES_8KQ6wLg"><text:span text:style-name="T3">Mandela Effect JFK Zapruder 4 People In Limo</text:span></text:a><text:span text:style-name="T3"> </text:span></text:p>
      <text:section text:style-name="Sect1" text:name="Section408">
        <text:p text:style-name="Standard"><text:bookmark text:name="content135"/><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zoewS2cfZsKGmUC91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09">
        <text:p text:style-name="P1"><text:bookmark text:name="menu136"/></text:p>
        <text:section text:style-name="Sect1" text:name="Section410">
          <text:p text:style-name="P1"><text:bookmark text:name="top-level-buttons136"/></text:p>
        </text:section>
      </text:section>
      <text:p text:style-name="Standard"><text:a xlink:type="simple" xlink:href="https://www.youtube.com/watch?v=q6x6xXvJ5N4&amp;lc=UgyVxiZByUIRE-j4ozF4AaABAg"><text:span text:style-name="T3">Commented</text:span></text:a><text:span text:style-name="T3"> on </text:span><text:a xlink:type="simple" xlink:href="https://www.youtube.com/watch?v=q6x6xXvJ5N4"><text:span text:style-name="T3">John F Kennedy JFK mandela Quantum effect proof!!!</text:span></text:a><text:span text:style-name="T3"> </text:span></text:p>
      <text:section text:style-name="Sect1" text:name="Section411">
        <text:p text:style-name="Standard"><text:bookmark text:name="content136"/><text:span text:style-name="T3">THE FOUR SEATER: "About the throne were FOUR... SEATS... </text:span><text:soft-page-break/><text:span text:style-name="T3">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yVxiZByUIRE-j4ozF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12">
        <text:p text:style-name="P1"><text:bookmark text:name="menu137"/></text:p>
        <text:section text:style-name="Sect1" text:name="Section413">
          <text:p text:style-name="P1"><text:bookmark text:name="top-level-buttons137"/></text:p>
        </text:section>
      </text:section>
      <text:p text:style-name="Standard"><text:a xlink:type="simple" xlink:href="https://www.youtube.com/watch?v=aa_H1kFXNYM&amp;lc=UgzkjXflTOrOMgBX6C14AaABAg"><text:span text:style-name="T3">Commented</text:span></text:a><text:span text:style-name="T3"> on </text:span><text:a xlink:type="simple" xlink:href="https://www.youtube.com/watch?v=aa_H1kFXNYM"><text:span text:style-name="T3">JFK - Why do they show 4? - Mandela Effect</text:span></text:a><text:span text:style-name="T3"> </text:span></text:p>
      <text:section text:style-name="Sect1" text:name="Section414">
        <text:p text:style-name="Standard"><text:bookmark text:name="content137"/><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zkjXflTOrOMgBX6C1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15">
        <text:p text:style-name="P1"><text:bookmark text:name="menu138"/></text:p>
        <text:section text:style-name="Sect1" text:name="Section416">
          <text:p text:style-name="P1"><text:bookmark text:name="top-level-buttons138"/></text:p>
        </text:section>
      </text:section>
      <text:p text:style-name="Standard"><text:a xlink:type="simple" xlink:href="https://www.youtube.com/watch?v=vmPEajeRwzQ&amp;lc=UgxmjvD18YTfl4oD5j54AaABAg"><text:span text:style-name="T3">Commented</text:span></text:a><text:span text:style-name="T3"> on </text:span><text:a xlink:type="simple" xlink:href="https://www.youtube.com/watch?v=vmPEajeRwzQ"><text:span text:style-name="T3">100% Poof of JFK 4 seat CAR Mandela Effect</text:span></text:a><text:span text:style-name="T3"> </text:span></text:p>
      <text:section text:style-name="Sect1" text:name="Section417">
        <text:p text:style-name="Standard"><text:bookmark text:name="content138"/><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text:span><text:soft-page-break/><text:span text:style-name="T3">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xmjvD18YTfl4oD5j5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18">
        <text:p text:style-name="P1"><text:bookmark text:name="menu139"/></text:p>
        <text:section text:style-name="Sect1" text:name="Section419">
          <text:p text:style-name="P1"><text:bookmark text:name="top-level-buttons139"/></text:p>
        </text:section>
      </text:section>
      <text:p text:style-name="Standard"><text:a xlink:type="simple" xlink:href="https://www.youtube.com/watch?v=WtIGnyYRAgE&amp;lc=Ugzbo5Gq-fRXetO7p_F4AaABAg"><text:span text:style-name="T3">Commented</text:span></text:a><text:span text:style-name="T3"> on </text:span><text:a xlink:type="simple" xlink:href="https://www.youtube.com/watch?v=WtIGnyYRAgE"><text:span text:style-name="T3">The Mandela Effect( JFK Assassination has 6 people In The Car In This Reality) Please Vote #47</text:span></text:a><text:span text:style-name="T3"> </text:span></text:p>
      <text:section text:style-name="Sect1" text:name="Section420">
        <text:p text:style-name="Standard"><text:bookmark text:name="content139"/><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zbo5Gq-fRXetO7p_F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edited) </text:p>
      <text:section text:style-name="Sect1" text:name="Section421">
        <text:p text:style-name="P1"><text:bookmark text:name="menu140"/></text:p>
        <text:section text:style-name="Sect1" text:name="Section422">
          <text:p text:style-name="P1"><text:bookmark text:name="top-level-buttons140"/></text:p>
        </text:section>
      </text:section>
      <text:p text:style-name="Standard"><text:a xlink:type="simple" xlink:href="https://www.youtube.com/watch?v=uOnc_Leio8c&amp;lc=Ugwv5zxlF2iW9SX15Q54AaABAg"><text:span text:style-name="T3">Commented</text:span></text:a><text:span text:style-name="T3"> on </text:span><text:a xlink:type="simple" xlink:href="https://www.youtube.com/watch?v=uOnc_Leio8c"><text:span text:style-name="T3">JFK Quantum/Mandela Effect Proof? -No Middle Seat-</text:span></text:a><text:span text:style-name="T3"> </text:span></text:p>
      <text:section text:style-name="Sect1" text:name="Section423">
        <text:p text:style-name="Standard"><text:bookmark text:name="content140"/><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ext:span><text:soft-page-break/><text:span text:style-name="T3">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wv5zxlF2iW9SX15Q5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24">
        <text:p text:style-name="P1"><text:bookmark text:name="menu141"/></text:p>
        <text:section text:style-name="Sect1" text:name="Section425">
          <text:p text:style-name="P1"><text:bookmark text:name="top-level-buttons141"/></text:p>
        </text:section>
      </text:section>
      <text:p text:style-name="Standard"><text:a xlink:type="simple" xlink:href="https://www.youtube.com/watch?v=581vc009iqo&amp;lc=UgyPmBl4NBLQZqeUdhp4AaABAg"><text:span text:style-name="T3">Commented</text:span></text:a><text:span text:style-name="T3"> on </text:span><text:a xlink:type="simple" xlink:href="https://www.youtube.com/watch?v=581vc009iqo"><text:span text:style-name="T3">Mandela Effect | Top 4 Proofs for a FOUR Seater Car in the JFK Assassination #MandelaEffect</text:span></text:a><text:span text:style-name="T3"> </text:span></text:p>
      <text:section text:style-name="Sect1" text:name="Section426">
        <text:p text:style-name="Standard"><text:bookmark text:name="content141"/><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yPmBl4NBLQZqeUdhp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27">
        <text:p text:style-name="P1"><text:bookmark text:name="menu142"/></text:p>
        <text:section text:style-name="Sect1" text:name="Section428">
          <text:p text:style-name="P1"><text:bookmark text:name="top-level-buttons142"/></text:p>
        </text:section>
      </text:section>
      <text:p text:style-name="Standard"><text:a xlink:type="simple" xlink:href="https://www.youtube.com/watch?v=GDq98N4bMYM&amp;lc=UgxA9_PoO9g4HteNg2R4AaABAg"><text:span text:style-name="T3">Commented</text:span></text:a><text:span text:style-name="T3"> on </text:span><text:a xlink:type="simple" xlink:href="https://www.youtube.com/watch?v=GDq98N4bMYM"><text:span text:style-name="T3">Mandela Effect - True picture of the 4 seater JFK Car?</text:span></text:a><text:span text:style-name="T3"> </text:span></text:p>
      <text:section text:style-name="Sect1" text:name="Section429">
        <text:p text:style-name="Standard"><text:bookmark text:name="content142"/><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text:span><text:soft-page-break/><text:span text:style-name="T3">would encourage you to look into this. </text:span><text:a xlink:type="simple" xlink:href="https://www.youtube.com/redirect?stzid=UgxA9_PoO9g4HteNg2R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text:p>
      <text:section text:style-name="Sect1" text:name="Section430">
        <text:p text:style-name="P1"><text:bookmark text:name="menu143"/></text:p>
        <text:section text:style-name="Sect1" text:name="Section431">
          <text:p text:style-name="P1"><text:bookmark text:name="top-level-buttons143"/></text:p>
        </text:section>
      </text:section>
      <text:p text:style-name="Standard"><text:a xlink:type="simple" xlink:href="https://www.youtube.com/watch?v=xC8TKE4kIHc&amp;lc=UgyXqaKkZkDqrVxeb914AaABAg"><text:span text:style-name="T3">Commented</text:span></text:a><text:span text:style-name="T3"> on </text:span><text:a xlink:type="simple" xlink:href="https://www.youtube.com/watch?v=xC8TKE4kIHc"><text:span text:style-name="T3">*LIVE* Mandela Effects - 3/8/2019 - "Kissed by a rose on the ____" &amp; more! (Part 1)</text:span></text:a><text:span text:style-name="T3"> </text:span></text:p>
      <text:section text:style-name="Sect1" text:name="Section432">
        <text:p text:style-name="Standard"><text:bookmark text:name="content143"/><text:span text:style-name="T3">THE FOUR SEATER: "About the throne were FOUR... SEATS... UPON THE SEATS I SAW FOUR," Revelation 4:4. The full verse reads, "About the throne were FOUR and twenty SEATS: and UPON THE SEATS I SAW FOUR and twenty elders sitting, clothed in white raiment; and they had on their heads crowns of gold." If ON THE SEATS YOU SAW FOUR, then all of this IS to prepare the you for what John saw next. "I SAW in the right hand of him that sat on the throne A BOOK written within and on the backside, sealed with seven seals" Revelation 5:1. This LITTLE SCROLL written on both sides is the Gospel of Christ which today is known as the Gospel of Thomas. I would encourage you to look into this. </text:span><text:a xlink:type="simple" xlink:href="https://www.youtube.com/redirect?stzid=UgyXqaKkZkDqrVxeb914AaABAg&amp;event=comments&amp;redir_token=A8_WrvHhe6_MDbZLlhrcKKAh_UR8MTU3NDc0MTU4OUAxNTc0NjU1MTg5&amp;q=https%3A%2F%2Fallfulness.wixsite.com%2Fmandelaeffect" office:target-frame-name="_blank" xlink:show="new"><text:span text:style-name="T3">https://allfulness.wixsite.com/mandelaeffect</text:span></text:a><text:span text:style-name="T3"> </text:span></text:p>
      </text:section>
      <text:p text:style-name="P1">8 months ago (edited) </text:p>
      <text:section text:style-name="Sect1" text:name="Section433">
        <text:p text:style-name="P1"><text:bookmark text:name="menu144"/></text:p>
        <text:section text:style-name="Sect1" text:name="Section434">
          <text:p text:style-name="P1"><text:bookmark text:name="top-level-buttons144"/></text:p>
        </text:section>
      </text:section>
      <text:p text:style-name="Standard"><text:a xlink:type="simple" xlink:href="https://www.youtube.com/watch?v=xC8TKE4kIHc&amp;lc=UgwJ2qoZfOFXk8KZARN4AaABAg"><text:span text:style-name="T3">Commented</text:span></text:a><text:span text:style-name="T3"> on </text:span><text:a xlink:type="simple" xlink:href="https://www.youtube.com/watch?v=xC8TKE4kIHc"><text:span text:style-name="T3">*LIVE* Mandela Effects - 3/8/2019 - "Kissed by a rose on the ____" &amp; more! (Part 1)</text:span></text:a><text:span text:style-name="T3"> </text:span></text:p>
      <text:section text:style-name="Sect1" text:name="Section435">
        <text:p text:style-name="Standard"><text:bookmark text:name="content144"/><text:span text:style-name="T3">@</text:span><text:a xlink:type="simple" xlink:href="https://www.youtube.com/watch?v=xC8TKE4kIHc&amp;t=900s"><text:span text:style-name="T3">15:00</text:span></text:a><text:span text:style-name="T3"> Could God be asking us to get rid of the MANY THINGS that clutter our lives, and replace them with ONE THING: In the story of Mary and Martha, Martha was worried about MANY THINGS, but Mary had only ONE THING on her mind. Jesus said to Martha, "ONE THING is needful: and Mary hath chosen that good part, which shall not be taken away from her," Luke </text:span><text:a xlink:type="simple" xlink:href="https://www.youtube.com/watch?v=xC8TKE4kIHc&amp;t=642s"><text:span text:style-name="T3">10:42</text:span></text:a><text:span text:style-name="T3">. Mary chose to listen to the word of Jesus. Remember the promises that God has spoken to your heart. "Not ONE THING hath failed of all the GOOD THINGS which the LORD your God spake concerning you; all are come to pass unto you, and not ONE THING hath failed thereof," Joshua </text:span><text:a xlink:type="simple" xlink:href="https://www.youtube.com/watch?v=xC8TKE4kIHc&amp;t=1394s"><text:span text:style-name="T3">23:14</text:span></text:a><text:span text:style-name="T3">. And to those who are called to carry these words, Jesus has only ONLY ONE THING to say: "Yet lackest thou ONE THING: sell all that thou hast, </text:span><text:soft-page-break/><text:span text:style-name="T3">and distribute unto the poor, and thou shalt have treasure in heaven: and come, FOLLOW ME," Luke </text:span><text:a xlink:type="simple" xlink:href="https://www.youtube.com/watch?v=xC8TKE4kIHc&amp;t=1102s"><text:span text:style-name="T3">18:22</text:span></text:a><text:span text:style-name="T3">. Was this the same ONE THING that Paul wrote about, when he spoke of the suffering and loss he was willing to endure? He wrote, "I have suffered the loss of ALL THINGS, and do count them but dung, that I may win Christ... I count not myself to have apprehended: but this ONE THING I do, forgetting those things which are behind, and reaching forth unto those THOSE THINGS which are before. I press toward the mark for the prize of the high calling of God in Christ. Let us therefore, as many as be perfect, be thus minded, " Philippians </text:span><text:a xlink:type="simple" xlink:href="https://www.youtube.com/watch?v=xC8TKE4kIHc&amp;t=193s"><text:span text:style-name="T3">3:13</text:span></text:a><text:span text:style-name="T3">-15. ONE THING is needful FROM YOU. Not ONE THING hath failed FROM GOD. So "What (are you) gonna do?" Do you lack ONE THING. Then there is ONE THING we must do. Take this ONE THING SERIOUS. We must listen to God, and reach for THOSE THINGS which He has promised. We must follow the example of Jesus. </text:span></text:p>
      </text:section>
      <text:p text:style-name="P1">8 months ago (edited) </text:p>
      <text:section text:style-name="Sect1" text:name="Section436">
        <text:p text:style-name="P1"><text:bookmark text:name="menu145"/></text:p>
        <text:section text:style-name="Sect1" text:name="Section437">
          <text:p text:style-name="P1"><text:bookmark text:name="top-level-buttons145"/></text:p>
        </text:section>
      </text:section>
      <text:p text:style-name="Standard"><text:a xlink:type="simple" xlink:href="https://www.youtube.com/watch?v=Y7VPITvAwMs&amp;lc=UgxLIkrcP_mhhXDJ5AB4AaABAg.8sP27jgGnXZ8sPRymd9CsB"><text:span text:style-name="T3">Replied</text:span></text:a><text:span text:style-name="T3"> to a </text:span><text:a xlink:type="simple" xlink:href="https://www.youtube.com/watch?v=Y7VPITvAwMs&amp;lc=UgxLIkrcP_mhhXDJ5AB4AaABAg"><text:span text:style-name="T3">comment</text:span></text:a><text:span text:style-name="T3"> on </text:span><text:a xlink:type="simple" xlink:href="https://www.youtube.com/watch?v=Y7VPITvAwMs"><text:span text:style-name="T3">Mandela Effect Mrs. Doubtfire: "_______-by-fruiting"</text:span></text:a><text:span text:style-name="T3"> </text:span></text:p>
      <text:section text:style-name="Sect1" text:name="Section438">
        <text:p text:style-name="Standard"><text:bookmark text:name="content145"/><text:span text:style-name="T3">I remember having a similar thought when I was a very young child; (That we were the dream of God). It struck me so hard, that I still remember the wonder and amazement I felt as my young mind tried to grapple with the thought. Today I see symbols and divine messages all around us, and especially in the Mandela effects. "It shall come to pass in the last days, saith God, I will pour out of my Spirit upon all flesh: and your sons and your daughters shall prophesy, and your young men shall see visions, and your old men shall DREAM DREAMS," Acts </text:span><text:a xlink:type="simple" xlink:href="https://www.youtube.com/watch?v=Y7VPITvAwMs&amp;t=137s"><text:span text:style-name="T3">2:17</text:span></text:a><text:span text:style-name="T3">. Perhaps, under the influence of his spirit we will dream the things that God is dreaming about! </text:span></text:p>
      </text:section>
      <text:p text:style-name="P1">8 months ago </text:p>
      <text:section text:style-name="Sect1" text:name="Section439">
        <text:p text:style-name="P1"><text:bookmark text:name="menu146"/></text:p>
        <text:section text:style-name="Sect1" text:name="Section440">
          <text:p text:style-name="P1"><text:bookmark text:name="top-level-buttons146"/></text:p>
        </text:section>
      </text:section>
      <text:p text:style-name="P1">Commented on a private video </text:p>
      <text:section text:style-name="Sect1" text:name="Section441">
        <text:p text:style-name="Standard"><text:bookmark text:name="content146"/><text:span text:style-name="T3">@ </text:span><text:a xlink:type="simple" xlink:href="https://www.youtube.com/watch?v=n59NNQcYQdM&amp;t=1034s"><text:span text:style-name="T3">17:14</text:span></text:a><text:span text:style-name="T3"> "Where we and WHO ARE WE?" Jesus said, "If those who lead you say to you, 'See, the kingdom is in the sky,' then the birds of </text:span><text:soft-page-break/><text:span text:style-name="T3">the sky will precede you. If they say to you, 'It is in the sea,' then the fish will precede you. Rather, the kingdom is inside of you, and it is outside of you. When you come to KNOW YOURSELVES, then you will become known, and you will realize that it is YOU who ARE THE SONS OF THE LIVING FATHER. But if you will not KNOW YOURSELVES, you dwell in poverty and it is you who are that poverty." Thomas 3 </text:span></text:p>
      </text:section>
      <text:p text:style-name="P1">8 months ago (edited) </text:p>
      <text:section text:style-name="Sect1" text:name="Section442">
        <text:p text:style-name="P1"><text:bookmark text:name="menu147"/></text:p>
        <text:section text:style-name="Sect1" text:name="Section443">
          <text:p text:style-name="P1"><text:bookmark text:name="top-level-buttons147"/></text:p>
        </text:section>
      </text:section>
      <text:p text:style-name="Standard"><text:a xlink:type="simple" xlink:href="https://www.youtube.com/watch?v=Qq0VjbUan9I&amp;lc=UgxiH8_9ZaawGPwQh9h4AaABAg"><text:span text:style-name="T3">Commented</text:span></text:a><text:span text:style-name="T3"> on </text:span><text:a xlink:type="simple" xlink:href="https://www.youtube.com/watch?v=Qq0VjbUan9I"><text:span text:style-name="T3">Nephilim &amp; the Mandela Effect!</text:span></text:a><text:span text:style-name="T3"> </text:span></text:p>
      <text:section text:style-name="Sect1" text:name="Section444">
        <text:p text:style-name="Standard"><text:bookmark text:name="content147"/><text:span text:style-name="T3">Will THE NEPHALIM attempt a return at the time of the end? He who restrains is the corporate body of Christ, the salt of the earth, and the light of the world. The wicked is also a corporate entity. The corporate unity was taken away from the wicked. It is now being given and restored to the righteous. Corporate unity, especially that unity found on Mount Hermon, is reserved for the righteous, Psalm 133. There once had been a corporate unity that the wicked angels, or son's of God as they were called, bound themselves to "by mutual imprecations" upon Mount Hermon. When these wicked ones agreed to "choose... wives from among the children of men," this evil plan was frustrated and restrained by the hand of God, Genesis 6:2. God disrupted them by dividing their language, and scattering them abroad over the face of the whole earth, Genesis11:7-8. Enoch writes of their evil plans, "And it came to pass when the children of men had multiplied that in those days were born unto them beautiful and comely daughters. And the angels, the children of the heaven, saw and lusted after them, and said to one another: 'Come, let us choose us wives from among the children of men and beget us children.' And Semjaza, who was their leader, said unto them: 'I fear ye will not indeed agree to do this deed, and I alone shall have to pay the penalty of a great sin.' And they all answered him and said: 'Let us all swear an oath, and all bind ourselves by mutual imprecations not to abandon this plan but to do this thing.' Then sware they all together and bound themselves by mutual imprecations upon it. And they were in all two hundred; who descended in the days of Jared on the summit of Mount </text:span><text:soft-page-break/><text:span text:style-name="T3">Hermon, and they called it Mount Hermon, because they had sworn and bound themselves by mutual imprecations upon it. And these are the names of their leaders: Samlazaz, their leader, Araklba, Rameel, Kokablel, Tamlel, Ramlel, Danel, Ezeqeel, Baraqijal, Asael, Armaros, Batarel, Ananel, Zaqel, Samsapeel, Satarel, Turel, Jomjael, Sariel. These are their chiefs of tens," Enoch 6. "And Enoch also, the seventh from Adam, prophesied of these (the Wicked - the angels which kept not their first estate), saying, Behold, the Lord cometh with ten thousands of his saints, to execute judgment upon all, and to convince all that are ungodly among them of all their ungodly deeds which they have ungodly committed, and of all their hard speeches which ungodly sinners have spoken against him, Jude 1:6-11,15. It seems possible that these "wandering stars"... these "mockers" would arrive again "in the last time," Jude 13,15-17. In the Book of Genesis, there was the judgment of the flood. The Nephalim were not spared, and most were removed from the earth. Even as "God spared not the angels that sinned, but cast them down to hell, and delivered them into chains of darkness, to be reserved unto judgment; And spared not the old world, but saved Noah the eighth person, a preacher of righteousness, bringing in the flood upon the world of the ungodly, 2 Peter 2:4-5. Then Christ came, and then "was the gospel preached also to them (these) that are dead, that they might be judged according to men in the flesh, but live according to God in the spirit," 1 Peter 4:6. And on some have compassion, making a difference, and others save with fear, pulling them out of the fire, Jude 22-23. Then, for those among them who do not listen, the Lord comes "to convince all that are ungodly among them", and to execute judgment. And he comes "with ten thousands of his saints." Such judgment can be an act of mercy. The Lord shall consume the wicked (or the dead) with the spirit of his mouth, 2 Thessalonians 2:8. What does being consumed mean? Certainly something is destroyed. But being consumed is not necessarily a bad thing if it is also a transformation. As a crude illustration, if you consume a meal, that food then becomes a part of you, and is transformed. Jesus said, "Blessed is the lion which becomes man when consumed by man; and cursed is the man whom the lion consumes, and the lion becomes man," Thomas 7. Higher </text:span><text:soft-page-break/><text:span text:style-name="T3">kingdoms will transform lower kingdoms. Then the lion shall lay down with the lamb and the bear shall eat grass like the ox and the child shall play on the hole of the asp and nothing shall hurt nor destroy in all My Holy Mountain. There is a transformation. The Lion lays with lamb and the Wolf dwells with the lamb. When Jesus walked with his disciples he said, "This heaven will pass away, and the one above it will pass away. The dead are not alive, and the living will not die. In the days when you consumed what is dead, you made it what is alive. When you come to dwell in the light, what will you do? On the day when you were one you became two. But when you become two, what will you do?" Thomas 11. You will make the two one. The Lord comes with ten thousands of her saints, and when you consume what is dead, you make it what is alive. All this is done with the spirit of his mouth, the Testimony of Jesus, even as it is seen in Gospel of Christ which is known today as the Gospel of Thomas, 2 Thessalonians 2:8. His words are spirit and they are life, John 6:63. Though these words may be difficult for this moment, all of this is presented for your consideration, and for when the time shall come. He shall make all things new, Revelation 21:5, John </text:span><text:a xlink:type="simple" xlink:href="https://www.youtube.com/watch?v=Qq0VjbUan9I&amp;t=411s"><text:span text:style-name="T3">6:51</text:span></text:a><text:span text:style-name="T3">. </text:span></text:p>
      </text:section>
      <text:p text:style-name="P1">8 months ago (edited) </text:p>
      <text:section text:style-name="Sect1" text:name="Section445">
        <text:p text:style-name="P1"><text:bookmark text:name="menu148"/></text:p>
        <text:section text:style-name="Sect1" text:name="Section446">
          <text:p text:style-name="P1"><text:bookmark text:name="top-level-buttons148"/></text:p>
        </text:section>
      </text:section>
      <text:p text:style-name="Standard"><text:a xlink:type="simple" xlink:href="https://www.youtube.com/watch?v=NuuXEQ9k5aE&amp;lc=UgyVw_muw0d0Umlm_9Z4AaABAg"><text:span text:style-name="T3">Commented</text:span></text:a><text:span text:style-name="T3"> on </text:span><text:a xlink:type="simple" xlink:href="https://www.youtube.com/watch?v=NuuXEQ9k5aE"><text:span text:style-name="T3">Mandelafied Movies #3 Mrs.Doubtfire "It was a drive-by fruiting" MANDELA EFFECT</text:span></text:a><text:span text:style-name="T3"> </text:span></text:p>
      <text:section text:style-name="Sect1" text:name="Section447">
        <text:p text:style-name="Standard"><text:bookmark text:name="content148"/><text:span text:style-name="T3">Drive By FRUITING is now Run By FRUITING. John in the Revelation writes of FRUIT in the STREET, "In the midst of the STREET of it, and on either side of the river, was there the tree of life, which bare twelve manner of FRUITS, and yielded her fruit every month: and the leaves of the tree were for the HEALING OF THE NATIONS," Revelation 22:2. Fruit in the scripture is a picture of the spiritual qualities on the inside of the tree manifesting and becoming food, and you are the tree. FRUIT OF THE LOOM no longer has the Cornucopia. In November of 2009 I had a dream about a bowl of fruit. I was trying to use it to explain the mystery of Two becoming One. And here we are. This is the article I wrote about that dream, and the message of the fruit. </text:span><text:a xlink:type="simple" xlink:href="https://www.youtube.com/redirect?stzid=UgyVw_muw0d0Umlm_9Z4AaABAg&amp;event=comments&amp;redir_token=A8_WrvHhe6_MDbZLlhrcKKAh_UR8MTU3NDc0MTU4OUAxNTc0NjU1MTg5&amp;q=http%3A%2F%2Fdeanjohnson.blogspot.com%2F2008%2F11%2Fproclaiming-perfect-man.html" office:target-frame-name="_blank" xlink:show="new"><text:span text:style-name="T3">http://deanjohnson.blogspot.com/2008/11/proclaiming-perfect-</text:span></text:a><text:soft-page-break/><text:a xlink:type="simple" xlink:href="https://www.youtube.com/redirect?stzid=UgyVw_muw0d0Umlm_9Z4AaABAg&amp;event=comments&amp;redir_token=A8_WrvHhe6_MDbZLlhrcKKAh_UR8MTU3NDc0MTU4OUAxNTc0NjU1MTg5&amp;q=http%3A%2F%2Fdeanjohnson.blogspot.com%2F2008%2F11%2Fproclaiming-perfect-man.html" office:target-frame-name="_blank" xlink:show="new"><text:span text:style-name="T3">man.html</text:span></text:a><text:span text:style-name="T3"> A basket of fruit that is CUT IN HALF WILL GO BAD. I had used this to explain how Two become One and become complete. The popular phrase "You complete me," is helpful. After I was affected, I saw a Juicy Fruit commercial of a baby in a car surrounded by zippers going up an down. I was reminded that a Zipper brings two sides together. This is the effect of the Fruit of the spirit that will heal the nations. (Check out a drive by juicy fruiting in the Juicy Fruit commercial: </text:span><text:a xlink:type="simple" xlink:href="https://www.youtube.com/watch?v=Aae7YibfIiQ"><text:span text:style-name="T3">https://www.youtube.com/watch?v=Aae7YibfIiQ</text:span></text:a><text:span text:style-name="T3"> ) The question in the juicy fruit commercial is HOW LONG. We are told that Juicy Fruit LASTS and LASTS. The Zipper for me is a illustration of two becoming one to produce a kingdom that will LAST and LAST. The ETERNAL LOGOS enters into this TEMPORAL WORLD. ETERNAL TIME INCARNATES INTO TEMPORAL TIME joining the two into one like a Chiastic Zipper. I have often wondered if it might be helpful to think of time as a chiastic structure: moving forward toward the climax and then back toward the beginning. The forwards and backwards of time could be thought of as a ZIPPER opening and closing, separating and then rejoining. "When you make the two one... Then you will enter the kingdom," Thomas 22. "For where the beginning is, there will the end be. Blessed is he who will take his place in the beginning; he will know the end and will not experience death," Thomas 18. Jesus said, I am the alpha and the omega, the beginning and the end. All things are from him and to him, Romans </text:span><text:a xlink:type="simple" xlink:href="https://www.youtube.com/watch?v=NuuXEQ9k5aE&amp;t=696s"><text:span text:style-name="T3">11:36</text:span></text:a><text:span text:style-name="T3">. "In the days of the voice of the seventh angel, when he shall begin to sound, the mystery of God should be finished, as he hath declared to his servants the prophets... that there should be TIME no longer," at least as we have known it, Revelation 10:6-7. I have a dream about a bowl of fruit. When the eternal enters into the temporal, then it changes everything. Get ready for some JUICY FRUIT in the midst of the STREET... for the healing of the nations. </text:span></text:p>
      </text:section>
      <text:p text:style-name="P1">8 months ago </text:p>
      <text:section text:style-name="Sect1" text:name="Section448">
        <text:p text:style-name="P1"><text:bookmark text:name="menu149"/></text:p>
        <text:section text:style-name="Sect1" text:name="Section449">
          <text:p text:style-name="P1"><text:bookmark text:name="top-level-buttons149"/></text:p>
        </text:section>
      </text:section>
      <text:p text:style-name="Standard"><text:a xlink:type="simple" xlink:href="https://www.youtube.com/watch?v=Y7VPITvAwMs&amp;lc=UgxLIkrcP_mhhXDJ5AB4AaABAg"><text:span text:style-name="T3">Commented</text:span></text:a><text:span text:style-name="T3"> on </text:span><text:a xlink:type="simple" xlink:href="https://www.youtube.com/watch?v=Y7VPITvAwMs"><text:span text:style-name="T3">Mandela Effect Mrs. Doubtfire: "_______-by-fruiting"</text:span></text:a><text:span text:style-name="T3"> </text:span></text:p>
      <text:section text:style-name="Sect1" text:name="Section450">
        <text:p text:style-name="Standard"><text:bookmark text:name="content149"/><text:span text:style-name="T3">Drive By FRUITING is now Run By FRUITING. John in the Revelation writes of FRUIT in the STREET, "In the midst of the STREET of it, and </text:span><text:soft-page-break/><text:span text:style-name="T3">on either side of the river, was there the tree of life, which bare twelve manner of FRUITS, and yielded her fruit every month: and the leaves of the tree were for the HEALING OF THE NATIONS," Revelation 22:2. Fruit in the scripture is a picture of the spiritual qualities on the inside of the tree manifesting and becoming food, and you are the tree. FRUIT OF THE LOOM no longer has the Cornucopia. In November of 2008 I had a dream about a bowl of fruit. I was trying to use it to explain the mystery of Two becoming One. And here we are. This is the article I wrote about that dream, and the message of the fruit. </text:span><text:a xlink:type="simple" xlink:href="https://www.youtube.com/redirect?stzid=UgxLIkrcP_mhhXDJ5AB4AaABAg&amp;event=comments&amp;redir_token=A8_WrvHhe6_MDbZLlhrcKKAh_UR8MTU3NDc0MTU4OUAxNTc0NjU1MTg5&amp;q=http%3A%2F%2Fdeanjohnson.blogspot.com%2F2008%2F11%2Fproclaiming-perfect-man.html" office:target-frame-name="_blank" xlink:show="new"><text:span text:style-name="T3">http://deanjohnson.blogspot.com/2008/11/proclaiming-perfect-man.html</text:span></text:a><text:span text:style-name="T3"> A basket of fruit that is CUT IN HALF WILL GO BAD. I had used this to explain how Two become One and become complete. The popular phrase "You complete me," is helpful. After I was affected, I saw a Juicy Fruit commercial of a baby in a car surrounded by zippers going up an down. I was reminded that a Zipper brings two sides together. This is the effect of the Fruit of the spirit that will heal the nations. (Check out a drive by juicy fruiting in the Juicy Fruit commercial: </text:span><text:a xlink:type="simple" xlink:href="https://www.youtube.com/watch?v=Aae7YibfIiQ"><text:span text:style-name="T3">https://www.youtube.com/watch?v=Aae7YibfIiQ</text:span></text:a><text:span text:style-name="T3"> ) The question in the juicy fruit commercial is HOW LONG. We are told that Juicy Fruit LASTS and LASTS. The Zipper for me is a illustration of two becoming one to produce a kingdom that will LAST and LAST. The ETERNAL LOGOS enters into this TEMPORAL WORLD. ETERNAL TIME INCARNATES INTO TEMPORAL TIME joining the two into one like a Chiastic Zipper. I have often wondered if it might be helpful to think of time as a chiastic structure: moving forward toward the climax and then back toward the beginning. The forwards and backwards of time could be thought of as a ZIPPER opening and closing, separating and then rejoining. "When you make the two one... Then you will enter the kingdom," Thomas 22. "For where the beginning is, there will the end be. Blessed is he who will take his place in the beginning; he will know the end and will not experience death," Thomas 18. Jesus said, I am the alpha and the omega, the beginning and the end. All things are from him and to him, Romans </text:span><text:a xlink:type="simple" xlink:href="https://www.youtube.com/watch?v=Y7VPITvAwMs&amp;t=696s"><text:span text:style-name="T3">11:36</text:span></text:a><text:span text:style-name="T3">. "In the days of the voice of the seventh angel, when he shall begin to sound, the mystery of God should be finished, as he hath declared to his servants the prophets... that there should be TIME no </text:span><text:soft-page-break/><text:span text:style-name="T3">longer," at least as we have known it, Revelation 10:6-7. I have a dream about a bowl of fruit. When the eternal enters into the temporal, then it changes everything. Get ready for some JUICY FRUIT in the midst of the STREET... for the healing of the nations. </text:span></text:p>
      </text:section>
      <text:p text:style-name="P1">8 months ago (edited) </text:p>
      <text:section text:style-name="Sect1" text:name="Section451">
        <text:p text:style-name="P1"><text:bookmark text:name="menu150"/></text:p>
        <text:section text:style-name="Sect1" text:name="Section452">
          <text:p text:style-name="P1"><text:bookmark text:name="top-level-buttons150"/></text:p>
        </text:section>
      </text:section>
      <text:p text:style-name="Standard"><text:a xlink:type="simple" xlink:href="https://www.youtube.com/watch?v=ihtLszvAXFo&amp;lc=Ugzr-HiaQcdbI6QezR94AaABAg"><text:span text:style-name="T3">Commented</text:span></text:a><text:span text:style-name="T3"> on </text:span><text:a xlink:type="simple" xlink:href="https://www.youtube.com/watch?v=ihtLszvAXFo"><text:span text:style-name="T3">M.W.A. Conspiracies Most Dangerous Group - Part III</text:span></text:a><text:span text:style-name="T3"> </text:span></text:p>
      <text:section text:style-name="Sect1" text:name="Section453">
        <text:p text:style-name="Standard"><text:bookmark text:name="content150"/><text:span text:style-name="T3">DAYLIGHT SAVING TIME: "In the days of the voice of the seventh angel, when he shall begin to sound, the mystery of God should be finished, as he hath declared to his servants the prophets... that there should be time no longer," Revelation 10:6-7. I have often wondered if it might be helpful to think of time as a chiastic structure: moving forward toward the climax and then back toward the beginning. The forwards and backwards of time could be thought of as a zipper opening and closing, separating and then rejoining. "When you make the two one... Then you will enter the kingdom," Thomas 22. "For where the beginning is, there will the end be. Blessed is he who will take his place in the beginning; he will know the end and will not experience death," Thomas 18. Jesus said, I am the alpha and the omega, the beginning and the end. All things are from him and to him, Romans </text:span><text:a xlink:type="simple" xlink:href="https://www.youtube.com/watch?v=ihtLszvAXFo&amp;t=696s"><text:span text:style-name="T3">11:36</text:span></text:a><text:span text:style-name="T3">. The written "Word of God" often uses chiasm to both hide and reveal the hidden mysteries. ( C.f. The Gospel of Thomas chiastic structure, and the key of knowledge.) I have also wondered what "redeeming the time" might mean. In the ancient world time was understood as being administered by supernatural beings and angels. I believe the Greeks called him "Chronos." If "Time" is redeemed, then it would be changed. Ephesians </text:span><text:a xlink:type="simple" xlink:href="https://www.youtube.com/watch?v=ihtLszvAXFo&amp;t=316s"><text:span text:style-name="T3">5:16</text:span></text:a><text:span text:style-name="T3">. What will it mean for us if time is no more, and passes away, and then is redeemed and made new? Colossians </text:span><text:a xlink:type="simple" xlink:href="https://www.youtube.com/watch?v=ihtLszvAXFo&amp;t=76s"><text:span text:style-name="T3">1:16</text:span></text:a><text:span text:style-name="T3">, 20, 4:5. SONLIGHT SAVING TIME ? Jesus said, "Let him who seeks continue seeking until he finds. When he finds, he will become troubled. When he becomes troubled, he will be astonished, and he will rule over the All." And he will find rest. Thomas 2. </text:span></text:p>
      </text:section>
      <text:p text:style-name="P1">8 months ago </text:p>
      <text:section text:style-name="Sect1" text:name="Section454">
        <text:p text:style-name="P1"><text:bookmark text:name="menu151"/></text:p>
        <text:section text:style-name="Sect1" text:name="Section455">
          <text:p text:style-name="P1"><text:bookmark text:name="top-level-buttons151"/></text:p>
        </text:section>
      </text:section>
      <text:p text:style-name="Standard"><text:soft-page-break/><text:a xlink:type="simple" xlink:href="https://www.youtube.com/watch?v=nM__XV_gbSQ&amp;lc=Ugzqt3u_yvtXfDSS7l94AaABAg"><text:span text:style-name="T3">Commented</text:span></text:a><text:span text:style-name="T3"> on </text:span><text:a xlink:type="simple" xlink:href="https://www.youtube.com/watch?v=nM__XV_gbSQ"><text:span text:style-name="T3">Prophetic Perspectives 2019 - The Resurrection of the Dead: More to Uncover</text:span></text:a><text:span text:style-name="T3"> </text:span></text:p>
      <text:section text:style-name="Sect1" text:name="Section456">
        <text:p text:style-name="Standard"><text:bookmark text:name="content151"/><text:span text:style-name="T3">THE TRUMP OF GOD: "In the days of the voice of the seventh angel, when he shall begin to sound, the mystery of God should be finished, as he hath declared to his servants the prophets... that there should be time no longer," Revelation 10:6-7. I have often wondered if it might be helpful to think of time as a chiastic structure: moving forward toward the climax and then back toward the beginning. The forwards and backwards of time could be thought of as a zipper opening and closing, separating and then rejoining. "When you make the two one... Then you will enter the kingdom," Thomas 22. "For where the beginning is, there will the end be. Blessed is he who will take his place in the beginning; he will know the end and will not experience death," Thomas 18. Jesus said, I am the alpha and the omega, the beginning and the end. All things are from him and to him, Romans </text:span><text:a xlink:type="simple" xlink:href="https://www.youtube.com/watch?v=nM__XV_gbSQ&amp;t=696s"><text:span text:style-name="T3">11:36</text:span></text:a><text:span text:style-name="T3">. The written "Word of God" often uses chiasm to both hide and reveal the hidden mysteries. ( C.f. The Gospel of Thomas chiastic structure, and the key of knowledge.) I have also wondered what "redeeming the time" might mean. In the ancient world time was understood as being administered by supernatural beings and angels. I believe the Greeks called him "Chronos." If "Time" is redeemed, then it would be changed. Ephesians </text:span><text:a xlink:type="simple" xlink:href="https://www.youtube.com/watch?v=nM__XV_gbSQ&amp;t=316s"><text:span text:style-name="T3">5:16</text:span></text:a><text:span text:style-name="T3">. What will it mean for us if time is no more, and passes away, and then is redeemed and made new? Colossians </text:span><text:a xlink:type="simple" xlink:href="https://www.youtube.com/watch?v=nM__XV_gbSQ&amp;t=76s"><text:span text:style-name="T3">1:16</text:span></text:a><text:span text:style-name="T3">, 20, 4:5. Jesus said, "Let him who seeks continue seeking until he finds. When he finds, he will become troubled. When he becomes troubled, he will be astonished, and he will rule over the All." And he will find rest. Thomas 2. </text:span></text:p>
      </text:section>
      <text:p text:style-name="P1">8 months ago (edited) </text:p>
      <text:section text:style-name="Sect1" text:name="Section457">
        <text:p text:style-name="P1"><text:bookmark text:name="menu152"/></text:p>
        <text:section text:style-name="Sect1" text:name="Section458">
          <text:p text:style-name="P1"><text:bookmark text:name="top-level-buttons152"/></text:p>
        </text:section>
      </text:section>
      <text:p text:style-name="Standard"><text:a xlink:type="simple" xlink:href="https://www.youtube.com/watch?v=nrTCXq0_cM0&amp;lc=Ugw9GpVkgDZS3tTpquF4AaABAg"><text:span text:style-name="T3">Commented</text:span></text:a><text:span text:style-name="T3"> on </text:span><text:a xlink:type="simple" xlink:href="https://www.youtube.com/watch?v=nrTCXq0_cM0"><text:span text:style-name="T3">The missing Gospel of Jesus, will chang your life</text:span></text:a><text:span text:style-name="T3"> </text:span></text:p>
      <text:section text:style-name="Sect1" text:name="Section459">
        <text:p text:style-name="Standard"><text:bookmark text:name="content152"/><text:span text:style-name="T3">What is "The Gospel of Jesus Christ?" According to its scriptural use, and the linguistic meaning of the phrase, it is the original Gospel authored by Jesus Christ. (This original Gospel was scribed by Jude the brother of Jesus, i.e. by Didymos Judas Thomas) </text:span><text:a xlink:type="simple" xlink:href="https://www.youtube.com/redirect?stzid=Ugw9GpVkgDZS3tTpquF4AaABAg&amp;event=comments&amp;q=http%3A%2F%2Ftakethescroll.blogspot.com%2F&amp;redir_token=Y8GorwF62X4cbDzIUT6PX7BtWfJ8MTU3NDc0MTU5MkAxNTc0NjU1MTky" office:target-frame-name="_blank" xlink:show="new"><text:span text:style-name="T3">http://takethescroll.blogspot.com</text:span></text:a><text:span text:style-name="T3"> </text:span></text:p>
      </text:section>
      <text:p text:style-name="P1"><text:soft-page-break/>8 months ago (edited) </text:p>
      <text:section text:style-name="Sect1" text:name="Section460">
        <text:p text:style-name="P1"><text:bookmark text:name="menu153"/></text:p>
        <text:section text:style-name="Sect1" text:name="Section461">
          <text:p text:style-name="P1"><text:bookmark text:name="top-level-buttons153"/></text:p>
        </text:section>
      </text:section>
      <text:p text:style-name="Standard"><text:a xlink:type="simple" xlink:href="https://www.youtube.com/watch?v=qqHUSwmv3gg&amp;lc=UgxbPlrtOXmp_lK9hrN4AaABAg"><text:span text:style-name="T3">Commented</text:span></text:a><text:span text:style-name="T3"> on </text:span><text:a xlink:type="simple" xlink:href="https://www.youtube.com/watch?v=qqHUSwmv3gg"><text:span text:style-name="T3">What is the Gospel of Jesus Christ?</text:span></text:a><text:span text:style-name="T3"> </text:span></text:p>
      <text:section text:style-name="Sect1" text:name="Section462">
        <text:p text:style-name="Standard"><text:bookmark text:name="content153"/><text:span text:style-name="T3">An excellent summary of the plan of God. What is "The Gospel of Jesus Christ?" According to its scriptural use, and the linguistic meaning of the phrase, it is the original Gospel authored by Jesus Christ. </text:span><text:a xlink:type="simple" xlink:href="https://www.youtube.com/redirect?stzid=UgxbPlrtOXmp_lK9hrN4AaABAg&amp;event=comments&amp;q=http%3A%2F%2Ftakethescroll.blogspot.com%2F&amp;redir_token=Y8GorwF62X4cbDzIUT6PX7BtWfJ8MTU3NDc0MTU5MkAxNTc0NjU1MTky" office:target-frame-name="_blank" xlink:show="new"><text:span text:style-name="T3">http://takethescroll.blogspot.com</text:span></text:a><text:span text:style-name="T3"> </text:span></text:p>
      </text:section>
      <text:p text:style-name="P1">8 months ago (edited) </text:p>
      <text:section text:style-name="Sect1" text:name="Section463">
        <text:p text:style-name="P1"><text:bookmark text:name="menu154"/></text:p>
        <text:section text:style-name="Sect1" text:name="Section464">
          <text:p text:style-name="P1"><text:bookmark text:name="top-level-buttons154"/></text:p>
        </text:section>
      </text:section>
      <text:p text:style-name="Standard"><text:a xlink:type="simple" xlink:href="https://www.youtube.com/watch?v=2QsWxmQaWss&amp;lc=UgwphEDfM8oBcOqNCvN4AaABAg.8pfSFdAno9c8sHZIBl3qeu"><text:span text:style-name="T3">Replied</text:span></text:a><text:span text:style-name="T3"> to a </text:span><text:a xlink:type="simple" xlink:href="https://www.youtube.com/watch?v=2QsWxmQaWss&amp;lc=UgwphEDfM8oBcOqNCvN4AaABAg"><text:span text:style-name="T3">comment</text:span></text:a><text:span text:style-name="T3"> on </text:span><text:a xlink:type="simple" xlink:href="https://www.youtube.com/watch?v=2QsWxmQaWss"><text:span text:style-name="T3">NEW!!!!! MICHAEL JACKSON MANDELA EFFECT!!! AL CAPONE SONG</text:span></text:a><text:span text:style-name="T3"> </text:span></text:p>
      <text:section text:style-name="Sect1" text:name="Section465">
        <text:p text:style-name="P1"><text:bookmark text:name="content154"/>Prophecy is not fate, but a useful call to response and action. Prophecy is not to tell us our fate, but to give us direction. It is a message of love, even when couched in strong language. I hope this helps. </text:p>
      </text:section>
      <text:p text:style-name="P1">8 months ago (edited) </text:p>
      <text:section text:style-name="Sect1" text:name="Section466">
        <text:p text:style-name="P1"><text:bookmark text:name="menu155"/></text:p>
        <text:section text:style-name="Sect1" text:name="Section467">
          <text:p text:style-name="P1"><text:bookmark text:name="top-level-buttons155"/></text:p>
        </text:section>
      </text:section>
      <text:p text:style-name="Standard"><text:a xlink:type="simple" xlink:href="https://www.youtube.com/watch?v=Av_7eo7HYJ4&amp;lc=Ugx525TojCFAoOGDrKV4AaABAg"><text:span text:style-name="T3">Commented</text:span></text:a><text:span text:style-name="T3"> on </text:span><text:a xlink:type="simple" xlink:href="https://www.youtube.com/watch?v=Av_7eo7HYJ4"><text:span text:style-name="T3">Same Mandela Effect 30 Times</text:span></text:a><text:span text:style-name="T3"> </text:span></text:p>
      <text:section text:style-name="Sect1" text:name="Section468">
        <text:p text:style-name="Standard"><text:bookmark text:name="content155"/><text:span text:style-name="T3">The seven seals of the little scroll mentioned in the Book of Revelation may be opening. I am of the opinion that the Gospel of Thomas is that little scroll. In this gospel, when speaking about eyes, Jesus talks about making the two into one. Jesus says, "When you MAKE THE TWO ONE, and when you make the inside like the outside and the outside like the inside, and the above like the below, and when you make the male and the female one and the same, so that the male not be male nor the female female; and when you fashion EYES in the place of an EYE, and a hand in place of a hand, and a foot in place of a foot, and a likeness in place of a likeness; then will you enter the kingdom" Thomas 22. I.e. Make EYES into an EYE. This seems to be a message about doublemindedness and our attachment to this world system rather than to the things which are eternal. Jesus said, "The light of the body is THE EYE: IF therefore THINE EYE BE SINGLE, thy whole body shall be full of light" Matthew </text:span><text:a xlink:type="simple" xlink:href="https://www.youtube.com/watch?v=Av_7eo7HYJ4&amp;t=382s"><text:span text:style-name="T3">6:22</text:span></text:a><text:span text:style-name="T3">. We are letting go of </text:span><text:soft-page-break/><text:span text:style-name="T3">our love for this world system. Blessings on your journey. </text:span></text:p>
      </text:section>
      <text:p text:style-name="P1">8 months ago (edited) </text:p>
      <text:section text:style-name="Sect1" text:name="Section469">
        <text:p text:style-name="P1"><text:bookmark text:name="menu156"/></text:p>
        <text:section text:style-name="Sect1" text:name="Section470">
          <text:p text:style-name="P1"><text:bookmark text:name="top-level-buttons156"/></text:p>
        </text:section>
      </text:section>
      <text:p text:style-name="Standard"><text:a xlink:type="simple" xlink:href="https://www.youtube.com/watch?v=VW5U2YwrEyg&amp;lc=UgwUzvhocDPXDy55sN14AaABAg"><text:span text:style-name="T3">Commented</text:span></text:a><text:span text:style-name="T3"> on </text:span><text:a xlink:type="simple" xlink:href="https://www.youtube.com/watch?v=VW5U2YwrEyg"><text:span text:style-name="T3">LIVING IN MALAYSIA - As A Digital Nomad</text:span></text:a><text:span text:style-name="T3"> </text:span></text:p>
      <text:section text:style-name="Sect1" text:name="Section471">
        <text:p text:style-name="P1"><text:bookmark text:name="content156"/>I have been enjoying your tours of Malaysia and especially Kuching. Have you been able to find anywhere outside your apartment to do your editing and computer work? </text:p>
      </text:section>
      <text:p text:style-name="P1">8 months ago </text:p>
      <text:section text:style-name="Sect1" text:name="Section472">
        <text:p text:style-name="P1"><text:bookmark text:name="menu157"/></text:p>
        <text:section text:style-name="Sect1" text:name="Section473">
          <text:p text:style-name="P1"><text:bookmark text:name="top-level-buttons157"/></text:p>
        </text:section>
      </text:section>
      <text:p text:style-name="Standard"><text:a xlink:type="simple" xlink:href="https://www.youtube.com/watch?v=xxUHrcpkFzk&amp;lc=UgyBoPZO3txglewkajR4AaABAg"><text:span text:style-name="T3">Commented</text:span></text:a><text:span text:style-name="T3"> on </text:span><text:a xlink:type="simple" xlink:href="https://www.youtube.com/watch?v=xxUHrcpkFzk"><text:span text:style-name="T3">Mandela Effect Cases | The Mystery Files</text:span></text:a><text:span text:style-name="T3"> </text:span></text:p>
      <text:section text:style-name="Sect1" text:name="Section474">
        <text:p text:style-name="Standard"><text:bookmark text:name="content157"/><text:span text:style-name="T3">You ask us to tell you what we think is happening. It seems to me that God is trying to get the attention of humanity. I seems that these changes are supernatural signs with a message. </text:span><text:a xlink:type="simple" xlink:href="https://www.youtube.com/redirect?stzid=UgyBoPZO3txglewkajR4AaABAg&amp;event=comments&amp;q=https%3A%2F%2Fallfulness.wixsite.com%2Fmandelaeffect&amp;redir_token=Y8GorwF62X4cbDzIUT6PX7BtWfJ8MTU3NDc0MTU5MkAxNTc0NjU1MTky" office:target-frame-name="_blank" xlink:show="new"><text:span text:style-name="T3">https://allfulness.wixsite.com/mandelaeffect</text:span></text:a><text:span text:style-name="T3"> </text:span></text:p>
      </text:section>
      <text:p text:style-name="P1">8 months ago (edited) </text:p>
      <text:section text:style-name="Sect1" text:name="Section475">
        <text:p text:style-name="P1"><text:bookmark text:name="menu158"/></text:p>
        <text:section text:style-name="Sect1" text:name="Section476">
          <text:p text:style-name="P1"><text:bookmark text:name="top-level-buttons158"/></text:p>
        </text:section>
      </text:section>
      <text:p text:style-name="P1">Commented on a private video </text:p>
      <text:section text:style-name="Sect1" text:name="Section477">
        <text:p text:style-name="Standard"><text:bookmark text:name="content158"/><text:span text:style-name="T3">You asked what is causing the Mandela Effect. This is my best attempt to explain what I am seeing. It looks supernatural. </text:span><text:a xlink:type="simple" xlink:href="https://www.youtube.com/redirect?stzid=UgzSCyhS7Dt0sLZ07O54AaABAg&amp;event=comments&amp;q=https%3A%2F%2Fallfulness.wixsite.com%2Fmandelaeffect&amp;redir_token=Y8GorwF62X4cbDzIUT6PX7BtWfJ8MTU3NDc0MTU5MkAxNTc0NjU1MTky" office:target-frame-name="_blank" xlink:show="new"><text:span text:style-name="T3">https://allfulness.wixsite.com/mandelaeffect</text:span></text:a><text:span text:style-name="T3"> If We are quiet, then even the rocks will cry out, Luke </text:span><text:a xlink:type="simple" xlink:href="https://www.youtube.com/watch?v=EaHB34yB06Q&amp;t=1180s"><text:span text:style-name="T3">19:40</text:span></text:a><text:span text:style-name="T3">. God is sending messages. </text:span></text:p>
      </text:section>
      <text:p text:style-name="P1">8 months ago </text:p>
      <text:section text:style-name="Sect1" text:name="Section478">
        <text:p text:style-name="P1"><text:bookmark text:name="menu159"/></text:p>
        <text:section text:style-name="Sect1" text:name="Section479">
          <text:p text:style-name="P1"><text:bookmark text:name="top-level-buttons159"/></text:p>
        </text:section>
      </text:section>
      <text:p text:style-name="Standard"><text:a xlink:type="simple" xlink:href="https://www.youtube.com/watch?v=lpiktACENLs&amp;lc=Ugzo7sTs-wjd-OXF0PB4AaABAg"><text:span text:style-name="T3">Commented</text:span></text:a><text:span text:style-name="T3"> on </text:span><text:a xlink:type="simple" xlink:href="https://www.youtube.com/watch?v=lpiktACENLs"><text:span text:style-name="T3">MANDELA EFFECT : VIDEO Evidence, SCANDISK HAS CHANGED</text:span></text:a><text:span text:style-name="T3"> </text:span></text:p>
      <text:section text:style-name="Sect1" text:name="Section480">
        <text:p text:style-name="P1"><text:bookmark text:name="content159"/>A DISC FOR STORAGE: Zechariah writes, “Here is a lead DISC lifted up, and this is A WOMAN sitting inside THE BASKET... This is WICKEDNESS!” Zechariah 5:7 NKJV. SAN is a Storage Area Network. In this case THE STORAGE area can be THE BASKET. The DISC could point to the wickedness of MYSTERY BABYLON, and what is stored beneath the DISC in the BASKET. (i.e. the WOMAN representing MYSTERY BABYLON.) MYSTERY BABYLON is the <text:soft-page-break/>problem, but earlier in the same chapter God reveals the solution. "I turned and raised my eyes, and saw there A FLYING SCROLL," Zechariah 5:1. John also writes about a special little scroll flying through the air, "I saw another angel FLY in the midst of heaven, having THE EVERLASTING GOSPEL (the little scroll) to preach unto them that dwell on the earth, and to every nation, and kindred, and tongue, and people, Saying with a loud voice, Fear God, and give glory to him; for the hour of HIS JUDGMENT IS COME: and worship him that made heaven, and earth, and the sea, and the fountains of waters. And there followed another angel, saying, BABYLON IS FALLEN, is fallen, that great city, because SHE made all nations drink of the wine of the wrath of her fornication." Revelation 14:6-8. The arrival of this little scroll, THE EVERLASTING GOSPEL will be the end of MYSTERY BABYLON, symbolized as the whore in the prophetic books. If you haven't found it yet, it may be time to start looking up for the little scroll. Blessing on your search. </text:p>
      </text:section>
      <text:p text:style-name="P1">8 months ago (edited) </text:p>
      <text:section text:style-name="Sect1" text:name="Section481">
        <text:p text:style-name="P1"><text:bookmark text:name="menu160"/></text:p>
        <text:section text:style-name="Sect1" text:name="Section482">
          <text:p text:style-name="P1"><text:bookmark text:name="top-level-buttons160"/></text:p>
        </text:section>
      </text:section>
      <text:p text:style-name="Standard"><text:a xlink:type="simple" xlink:href="https://www.youtube.com/watch?v=DciVOgYX5tM&amp;lc=Ugwk61nhijHMOhtEgcF4AaABAg"><text:span text:style-name="T3">Commented</text:span></text:a><text:span text:style-name="T3"> on </text:span><text:a xlink:type="simple" xlink:href="https://www.youtube.com/watch?v=DciVOgYX5tM"><text:span text:style-name="T3">New Mandela Effect "Ice Ice Baby" By Vanilla Ice Has Changed!</text:span></text:a><text:span text:style-name="T3"> </text:span></text:p>
      <text:section text:style-name="Sect1" text:name="Section483">
        <text:p text:style-name="Standard"><text:bookmark text:name="content160"/><text:span text:style-name="T3">Can you imagine God saying, "If YOU'VE GOT a problem, Yo, I'll solve it. Check out the hook while MY DJ revolves it." "If THERE WAS a problem." And THERE WAS a problem, or so we thought. For those of us who wanted to get the Gospel of Christ out to the world, we thought there was a problem; because no one even knew that Jesus wrote a gospel. And who would truly GO in the way that Jesus would sent them? But God has said, "YO, I'LL SOLVE IT" "The answer my friend, is blowing in the wind." With a "RUSHing mighty wind," He will pour out his "spirit upon all flesh," Acts 2:2,17. It is almost time to GO FISHING. (And there is a BIG FISH story coming) God has said, "Check out THE HOOK." (C.f. The story of Jonah side by side with he Gospel of Thomas is coming... God willing... this will be a big fish story) And so "I TURNED to see the voice that spake with me. And being TURNED, I saw seven golden CANDLESTICKS, (The Jewish Menorah.)" He is waking up people all AROUND the world. God is </text:span><text:soft-page-break/><text:span text:style-name="T3">going to TURN things around. And God is going to send out messengers just as Jesus sent the early disciples. Some that WOULD HAVE opposed these messengers, and some who WOULD HAVE lamented saying, "These that have TURNED the world upside down are come hither also, (Acts 17:6,) and some of these same ones who HAVE opposed the Gospel, they will receive the messengers because God is waking them up. Preparing the way for the sent ones, God is TURNING the world upside down through Jesus, "Check out THE HOOK, While MY DJ revolves it." The power structures in the world will REVOLVE and THE WORLD will TURN upside down. Get yourself ready to "GO ye therefore," Even as Jonah went, Jesus says, "I will make you fishers of men," Mark </text:span><text:a xlink:type="simple" xlink:href="https://www.youtube.com/watch?v=DciVOgYX5tM&amp;t=77s"><text:span text:style-name="T3">1:17</text:span></text:a><text:span text:style-name="T3">.  P.S. God willing, "A BRAND NEW" copyright free "EDITION" of "The Gospel of Thomas" is on its way. "WATCH therefore: for ye know not what hour your Lord doth come," Matthew </text:span><text:a xlink:type="simple" xlink:href="https://www.youtube.com/watch?v=DciVOgYX5tM&amp;t=1482s"><text:span text:style-name="T3">24:42</text:span></text:a><text:span text:style-name="T3">. </text:span></text:p>
      </text:section>
      <text:p text:style-name="P1">8 months ago </text:p>
      <text:section text:style-name="Sect1" text:name="Section484">
        <text:p text:style-name="P1"><text:bookmark text:name="menu161"/></text:p>
        <text:section text:style-name="Sect1" text:name="Section485">
          <text:p text:style-name="P1"><text:bookmark text:name="top-level-buttons161"/></text:p>
        </text:section>
      </text:section>
      <text:p text:style-name="Standard"><text:a xlink:type="simple" xlink:href="https://www.youtube.com/watch?v=1P4OB8QlK44&amp;lc=UgzIE2iLZd1VTyIizIB4AaABAg"><text:span text:style-name="T3">Commented</text:span></text:a><text:span text:style-name="T3"> on </text:span><text:a xlink:type="simple" xlink:href="https://www.youtube.com/watch?v=1P4OB8QlK44"><text:span text:style-name="T3">New Light Pillars now added to this Reality Matrix Physics Engine! - mandela effect</text:span></text:a><text:span text:style-name="T3"> </text:span></text:p>
      <text:section text:style-name="Sect1" text:name="Section486">
        <text:p text:style-name="Standard"><text:bookmark text:name="content161"/><text:span text:style-name="T3">"The LORD went before them by day in a PILLAR of a CLOUD, to lead them the way; and by night in a PILLAR of FIRE, to give them light; to go by day and night," Exodus </text:span><text:a xlink:type="simple" xlink:href="https://www.youtube.com/watch?v=1P4OB8QlK44&amp;t=801s"><text:span text:style-name="T3">13:21</text:span></text:a><text:span text:style-name="T3"> </text:span></text:p>
      </text:section>
      <text:p text:style-name="P1">8 months ago </text:p>
      <text:section text:style-name="Sect1" text:name="Section487">
        <text:p text:style-name="P1"><text:bookmark text:name="menu162"/></text:p>
        <text:section text:style-name="Sect1" text:name="Section488">
          <text:p text:style-name="P1"><text:bookmark text:name="top-level-buttons162"/></text:p>
        </text:section>
      </text:section>
      <text:p text:style-name="Standard"><text:a xlink:type="simple" xlink:href="https://www.youtube.com/watch?v=177MsmkSr64&amp;lc=UgxbTLKvP18cn_sVu-94AaABAg"><text:span text:style-name="T3">Commented</text:span></text:a><text:span text:style-name="T3"> on </text:span><text:a xlink:type="simple" xlink:href="https://www.youtube.com/watch?v=177MsmkSr64"><text:span text:style-name="T3">MANDELA EFFECT FIELD OF DREAMS 12/17</text:span></text:a><text:span text:style-name="T3"> </text:span></text:p>
      <text:section text:style-name="Sect1" text:name="Section489">
        <text:p text:style-name="Standard"><text:bookmark text:name="content162"/><text:span text:style-name="T3">"The FIELD is the world," Matthew</text:span><text:a xlink:type="simple" xlink:href="https://www.youtube.com/watch?v=177MsmkSr64&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ext:span><text:soft-page-break/><text:span text:style-name="T3">the residue of MEN might seek after the Lord, and all the Gentiles, upon whom my name is called, saith the Lord, who doeth all these things, " Act </text:span><text:a xlink:type="simple" xlink:href="https://www.youtube.com/watch?v=177MsmkSr64&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490">
        <text:p text:style-name="P1"><text:bookmark text:name="menu163"/></text:p>
        <text:section text:style-name="Sect1" text:name="Section491">
          <text:p text:style-name="P1"><text:bookmark text:name="top-level-buttons163"/></text:p>
        </text:section>
      </text:section>
      <text:p text:style-name="Standard"><text:a xlink:type="simple" xlink:href="https://www.youtube.com/watch?v=h4tDrR6kvek&amp;lc=UgyKsrO6PjrUM97ycZ94AaABAg"><text:span text:style-name="T3">Commented</text:span></text:a><text:span text:style-name="T3"> on </text:span><text:a xlink:type="simple" xlink:href="https://www.youtube.com/watch?v=h4tDrR6kvek"><text:span text:style-name="T3">Mandela Effect - Field of Dreams Residue - Jim Carrey</text:span></text:a><text:span text:style-name="T3"> </text:span></text:p>
      <text:section text:style-name="Sect1" text:name="Section492">
        <text:p text:style-name="Standard"><text:bookmark text:name="content163"/><text:span text:style-name="T3">"The FIELD is the world," Matthew</text:span><text:a xlink:type="simple" xlink:href="https://www.youtube.com/watch?v=h4tDrR6kvek&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h4tDrR6kvek&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493">
        <text:p text:style-name="P1"><text:bookmark text:name="menu164"/></text:p>
        <text:section text:style-name="Sect1" text:name="Section494">
          <text:p text:style-name="P1"><text:bookmark text:name="top-level-buttons164"/></text:p>
        </text:section>
      </text:section>
      <text:p text:style-name="Standard"><text:a xlink:type="simple" xlink:href="https://www.youtube.com/watch?v=YUx2Fidkncs&amp;lc=UgzFY7RIMTyV3DB7iNN4AaABAg"><text:span text:style-name="T3">Commented</text:span></text:a><text:span text:style-name="T3"> on </text:span><text:a xlink:type="simple" xlink:href="https://www.youtube.com/watch?v=YUx2Fidkncs"><text:span text:style-name="T3">Mandela Effect: Proof Positive - Field of Dreams Movie Quote Changed</text:span></text:a><text:span text:style-name="T3"> </text:span></text:p>
      <text:section text:style-name="Sect1" text:name="Section495">
        <text:p text:style-name="Standard"><text:bookmark text:name="content164"/><text:span text:style-name="T3">"The FIELD is the world," Matthew</text:span><text:a xlink:type="simple" xlink:href="https://www.youtube.com/watch?v=YUx2Fidkncs&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text:span><text:soft-page-break/><text:span text:style-name="T3">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YUx2Fidkncs&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496">
        <text:p text:style-name="P1"><text:bookmark text:name="menu165"/></text:p>
        <text:section text:style-name="Sect1" text:name="Section497">
          <text:p text:style-name="P1"><text:bookmark text:name="top-level-buttons165"/></text:p>
        </text:section>
      </text:section>
      <text:p text:style-name="Standard"><text:a xlink:type="simple" xlink:href="https://www.youtube.com/watch?v=ExFFScvZ8EY&amp;lc=UgzZZagsU0SorLY0bcd4AaABAg"><text:span text:style-name="T3">Commented</text:span></text:a><text:span text:style-name="T3"> on </text:span><text:a xlink:type="simple" xlink:href="https://www.youtube.com/watch?v=ExFFScvZ8EY"><text:span text:style-name="T3">Mandela Effect - Risky Business &amp; Field of Dreams - What do you recall?</text:span></text:a><text:span text:style-name="T3"> </text:span></text:p>
      <text:section text:style-name="Sect1" text:name="Section498">
        <text:p text:style-name="Standard"><text:bookmark text:name="content165"/><text:span text:style-name="T3">"The FIELD is the world," Matthew</text:span><text:a xlink:type="simple" xlink:href="https://www.youtube.com/watch?v=ExFFScvZ8EY&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ExFFScvZ8EY&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499">
        <text:p text:style-name="P1"><text:bookmark text:name="menu166"/></text:p>
        <text:section text:style-name="Sect1" text:name="Section500">
          <text:p text:style-name="P1"><text:bookmark text:name="top-level-buttons166"/></text:p>
        </text:section>
      </text:section>
      <text:p text:style-name="Standard"><text:a xlink:type="simple" xlink:href="https://www.youtube.com/watch?v=l7ULS1mo-b8&amp;lc=UgwEHiDBEqA8MfTOQ1N4AaABAg"><text:span text:style-name="T3">Commented</text:span></text:a><text:span text:style-name="T3"> on </text:span><text:a xlink:type="simple" xlink:href="https://www.youtube.com/watch?v=l7ULS1mo-b8"><text:span text:style-name="T3">MENDELA EFEKAT - FIELD OF DREAMS, If You Build It, He Will Come</text:span></text:a><text:span text:style-name="T3"> </text:span></text:p>
      <text:section text:style-name="Sect1" text:name="Section501">
        <text:p text:style-name="Standard"><text:bookmark text:name="content166"/><text:span text:style-name="T3">"The FIELD is the world," Matthew</text:span><text:a xlink:type="simple" xlink:href="https://www.youtube.com/watch?v=l7ULS1mo-b8&amp;t=818s"><text:span text:style-name="T3">13:38</text:span></text:a><text:span text:style-name="T3"> . "YOU are God's BUILDING. </text:span><text:soft-page-break/><text:span text:style-name="T3">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l7ULS1mo-b8&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02">
        <text:p text:style-name="P1"><text:bookmark text:name="menu167"/></text:p>
        <text:section text:style-name="Sect1" text:name="Section503">
          <text:p text:style-name="P1"><text:bookmark text:name="top-level-buttons167"/></text:p>
        </text:section>
      </text:section>
      <text:p text:style-name="Standard"><text:a xlink:type="simple" xlink:href="https://www.youtube.com/watch?v=K1Nma6avorY&amp;lc=UgxXv7k63oxEhwz6vG14AaABAg"><text:span text:style-name="T3">Commented</text:span></text:a><text:span text:style-name="T3"> on </text:span><text:a xlink:type="simple" xlink:href="https://www.youtube.com/watch?v=K1Nma6avorY"><text:span text:style-name="T3">Mandela effect "build it and they will come"</text:span></text:a><text:span text:style-name="T3"> </text:span></text:p>
      <text:section text:style-name="Sect1" text:name="Section504">
        <text:p text:style-name="Standard"><text:bookmark text:name="content167"/><text:span text:style-name="T3">"The FIELD is the world," Matthew</text:span><text:a xlink:type="simple" xlink:href="https://www.youtube.com/watch?v=K1Nma6avorY&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K1Nma6avorY&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05">
        <text:p text:style-name="P1"><text:bookmark text:name="menu168"/></text:p>
        <text:section text:style-name="Sect1" text:name="Section506">
          <text:p text:style-name="P1"><text:bookmark text:name="top-level-buttons168"/></text:p>
        </text:section>
      </text:section>
      <text:p text:style-name="P1"><text:soft-page-break/>Commented on an unavailable video </text:p>
      <text:section text:style-name="Sect1" text:name="Section507">
        <text:p text:style-name="Standard"><text:bookmark text:name="content168"/><text:span text:style-name="T3">"The FIELD is the world," Matthew</text:span><text:a xlink:type="simple" xlink:href="https://www.youtube.com/watch?v=PRs63SneBiE&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PRs63SneBiE&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08">
        <text:p text:style-name="P1"><text:bookmark text:name="menu169"/></text:p>
        <text:section text:style-name="Sect1" text:name="Section509">
          <text:p text:style-name="P1"><text:bookmark text:name="top-level-buttons169"/></text:p>
        </text:section>
      </text:section>
      <text:p text:style-name="Standard"><text:a xlink:type="simple" xlink:href="https://www.youtube.com/watch?v=ibP1NmASCiA&amp;lc=UgzzGLaiNoEA8nId92l4AaABAg"><text:span text:style-name="T3">Commented</text:span></text:a><text:span text:style-name="T3"> on </text:span><text:a xlink:type="simple" xlink:href="https://www.youtube.com/watch?v=ibP1NmASCiA"><text:span text:style-name="T3">MANDELA EFFECT - FIELD OF DREAMS</text:span></text:a><text:span text:style-name="T3"> </text:span></text:p>
      <text:section text:style-name="Sect1" text:name="Section510">
        <text:p text:style-name="Standard"><text:bookmark text:name="content169"/><text:span text:style-name="T3">"The FIELD is the world," Matthew</text:span><text:a xlink:type="simple" xlink:href="https://www.youtube.com/watch?v=ibP1NmASCiA&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ibP1NmASCiA&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11">
        <text:p text:style-name="P1"><text:bookmark text:name="menu170"/><text:soft-page-break/></text:p>
        <text:section text:style-name="Sect1" text:name="Section512">
          <text:p text:style-name="P1"><text:bookmark text:name="top-level-buttons170"/></text:p>
        </text:section>
      </text:section>
      <text:p text:style-name="Standard"><text:a xlink:type="simple" xlink:href="https://www.youtube.com/watch?v=hzt4ivdpPso&amp;lc=Ugzzf7dCqpIybhVK-Bp4AaABAg"><text:span text:style-name="T3">Commented</text:span></text:a><text:span text:style-name="T3"> on </text:span><text:a xlink:type="simple" xlink:href="https://www.youtube.com/watch?v=hzt4ivdpPso"><text:span text:style-name="T3">HUGE Mandela Effect Residue - Dr. Sheldon Cooper Remembers "If you build it, THEY will come!"</text:span></text:a><text:span text:style-name="T3"> </text:span></text:p>
      <text:section text:style-name="Sect1" text:name="Section513">
        <text:p text:style-name="Standard"><text:bookmark text:name="content170"/><text:span text:style-name="T3">"The FIELD is the world," Matthew</text:span><text:a xlink:type="simple" xlink:href="https://www.youtube.com/watch?v=hzt4ivdpPso&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hzt4ivdpPso&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14">
        <text:p text:style-name="P1"><text:bookmark text:name="menu171"/></text:p>
        <text:section text:style-name="Sect1" text:name="Section515">
          <text:p text:style-name="P1"><text:bookmark text:name="top-level-buttons171"/></text:p>
        </text:section>
      </text:section>
      <text:p text:style-name="Standard"><text:a xlink:type="simple" xlink:href="https://www.youtube.com/watch?v=_gMSyMOxBqM&amp;lc=UgxzNh2MC2M0sJxr1TN4AaABAg"><text:span text:style-name="T3">Commented</text:span></text:a><text:span text:style-name="T3"> on </text:span><text:a xlink:type="simple" xlink:href="https://www.youtube.com/watch?v=_gMSyMOxBqM"><text:span text:style-name="T3">Field of Dreams Intro - The Mandela Effect</text:span></text:a><text:span text:style-name="T3"> </text:span></text:p>
      <text:section text:style-name="Sect1" text:name="Section516">
        <text:p text:style-name="Standard"><text:bookmark text:name="content171"/><text:span text:style-name="T3">"The FIELD is the world," Matthew</text:span><text:a xlink:type="simple" xlink:href="https://www.youtube.com/watch?v=_gMSyMOxBqM&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_gMSyMOxBqM&amp;t=916s"><text:span text:style-name="T3">15:16</text:span></text:a><text:span text:style-name="T3">-17. THE FIELD IS THE WORLD. YOU ARE THE BUILDING. If we, like Jesus, focus our efforts on BUILDING up the </text:span><text:soft-page-break/><text:span text:style-name="T3">temple of God, HE WILL COME and fill the temple, and THE PEOPLE WILL COME and seek after the LORD. Blessings on the effort to build. </text:span></text:p>
      </text:section>
      <text:p text:style-name="P1">8 months ago </text:p>
      <text:section text:style-name="Sect1" text:name="Section517">
        <text:p text:style-name="P1"><text:bookmark text:name="menu172"/></text:p>
        <text:section text:style-name="Sect1" text:name="Section518">
          <text:p text:style-name="P1"><text:bookmark text:name="top-level-buttons172"/></text:p>
        </text:section>
      </text:section>
      <text:p text:style-name="P1">Commented on an unavailable video </text:p>
      <text:section text:style-name="Sect1" text:name="Section519">
        <text:p text:style-name="Standard"><text:bookmark text:name="content172"/><text:span text:style-name="T3">"The FIELD is the world," Matthew</text:span><text:a xlink:type="simple" xlink:href="https://www.youtube.com/watch?v=mtCkr6K29PU&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mtCkr6K29PU&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20">
        <text:p text:style-name="P1"><text:bookmark text:name="menu173"/></text:p>
        <text:section text:style-name="Sect1" text:name="Section521">
          <text:p text:style-name="P1"><text:bookmark text:name="top-level-buttons173"/></text:p>
        </text:section>
      </text:section>
      <text:p text:style-name="Standard"><text:a xlink:type="simple" xlink:href="https://www.youtube.com/watch?v=B0fWDxvwQ0I&amp;lc=Ugw3eRlVFLoBTYSuNAl4AaABAg"><text:span text:style-name="T3">Commented</text:span></text:a><text:span text:style-name="T3"> on </text:span><text:a xlink:type="simple" xlink:href="https://www.youtube.com/watch?v=B0fWDxvwQ0I"><text:span text:style-name="T3">If you build it they will come Field of Dreams 1989 original film "the Mandela effect"</text:span></text:a><text:span text:style-name="T3"> </text:span></text:p>
      <text:section text:style-name="Sect1" text:name="Section522">
        <text:p text:style-name="Standard"><text:bookmark text:name="content173"/><text:span text:style-name="T3">"The FIELD is the world," Matthew</text:span><text:a xlink:type="simple" xlink:href="https://www.youtube.com/watch?v=B0fWDxvwQ0I&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text:span><text:soft-page-break/><text:span text:style-name="T3">upon whom my name is called, saith the Lord, who doeth all these things, " Act </text:span><text:a xlink:type="simple" xlink:href="https://www.youtube.com/watch?v=B0fWDxvwQ0I&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23">
        <text:p text:style-name="P1"><text:bookmark text:name="menu174"/></text:p>
        <text:section text:style-name="Sect1" text:name="Section524">
          <text:p text:style-name="P1"><text:bookmark text:name="top-level-buttons174"/></text:p>
        </text:section>
      </text:section>
      <text:p text:style-name="Standard"><text:a xlink:type="simple" xlink:href="https://www.youtube.com/watch?v=XckQAR0opYg&amp;lc=Ugx1kWyKRJ1vNaaoHPd4AaABAg"><text:span text:style-name="T3">Commented</text:span></text:a><text:span text:style-name="T3"> on </text:span><text:a xlink:type="simple" xlink:href="https://www.youtube.com/watch?v=XckQAR0opYg"><text:span text:style-name="T3">Mandela Effect if you build it they ..... come</text:span></text:a><text:span text:style-name="T3"> </text:span></text:p>
      <text:section text:style-name="Sect1" text:name="Section525">
        <text:p text:style-name="Standard"><text:bookmark text:name="content174"/><text:span text:style-name="T3">"The FIELD is the world," Matthew</text:span><text:a xlink:type="simple" xlink:href="https://www.youtube.com/watch?v=XckQAR0opYg&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XckQAR0opYg&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26">
        <text:p text:style-name="P1"><text:bookmark text:name="menu175"/></text:p>
        <text:section text:style-name="Sect1" text:name="Section527">
          <text:p text:style-name="P1"><text:bookmark text:name="top-level-buttons175"/></text:p>
        </text:section>
      </text:section>
      <text:p text:style-name="Standard"><text:a xlink:type="simple" xlink:href="https://www.youtube.com/watch?v=ByePvGfnKXU&amp;lc=UgzmwcCe4BM3XhJ33ih4AaABAg"><text:span text:style-name="T3">Commented</text:span></text:a><text:span text:style-name="T3"> on </text:span><text:a xlink:type="simple" xlink:href="https://www.youtube.com/watch?v=ByePvGfnKXU"><text:span text:style-name="T3">"If you build It, HE will come"? - Field of Dreams VHS tape - Mandela Effect - Plane Mundane Show</text:span></text:a><text:span text:style-name="T3"> </text:span></text:p>
      <text:section text:style-name="Sect1" text:name="Section528">
        <text:p text:style-name="Standard"><text:bookmark text:name="content175"/><text:span text:style-name="T3">"The FIELD is the world," Matthew</text:span><text:a xlink:type="simple" xlink:href="https://www.youtube.com/watch?v=ByePvGfnKXU&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text:span><text:soft-page-break/><text:span text:style-name="T3">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ByePvGfnKXU&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29">
        <text:p text:style-name="P1"><text:bookmark text:name="menu176"/></text:p>
        <text:section text:style-name="Sect1" text:name="Section530">
          <text:p text:style-name="P1"><text:bookmark text:name="top-level-buttons176"/></text:p>
        </text:section>
      </text:section>
      <text:p text:style-name="Standard"><text:a xlink:type="simple" xlink:href="https://www.youtube.com/watch?v=aKZ8UBxTIqM&amp;lc=Ugz-egcjfiFXd-7DiPN4AaABAg"><text:span text:style-name="T3">Commented</text:span></text:a><text:span text:style-name="T3"> on </text:span><text:a xlink:type="simple" xlink:href="https://www.youtube.com/watch?v=aKZ8UBxTIqM"><text:span text:style-name="T3">FIELD OF DREAMS MANDELA EFFECT PROVED BY TOP NEWS SOURCES #MandelaEffect</text:span></text:a><text:span text:style-name="T3"> </text:span></text:p>
      <text:section text:style-name="Sect1" text:name="Section531">
        <text:p text:style-name="Standard"><text:bookmark text:name="content176"/><text:span text:style-name="T3">"The FIELD is the world," Matthew</text:span><text:a xlink:type="simple" xlink:href="https://www.youtube.com/watch?v=aKZ8UBxTIqM&amp;t=818s"><text:span text:style-name="T3">13:38</text:span></text:a><text:span text:style-name="T3"> . "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aKZ8UBxTIqM&amp;t=916s"><text:span text:style-name="T3">15:16</text:span></text:a><text:span text:style-name="T3">-17. THE FIELD IS THE WORLD.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32">
        <text:p text:style-name="P1"><text:bookmark text:name="menu177"/></text:p>
        <text:section text:style-name="Sect1" text:name="Section533">
          <text:p text:style-name="P1"><text:bookmark text:name="top-level-buttons177"/></text:p>
        </text:section>
      </text:section>
      <text:p text:style-name="Standard"><text:a xlink:type="simple" xlink:href="https://www.youtube.com/watch?v=NN15qCYzJFM&amp;lc=Ugzi9GD_ZcV-NoWQ6d54AaABAg"><text:span text:style-name="T3">Commented</text:span></text:a><text:span text:style-name="T3"> on </text:span><text:a xlink:type="simple" xlink:href="https://www.youtube.com/watch?v=NN15qCYzJFM"><text:span text:style-name="T3">Mandela Effect Speaking to the Skeptics If you build it they will come</text:span></text:a><text:span text:style-name="T3"> </text:span></text:p>
      <text:section text:style-name="Sect1" text:name="Section534">
        <text:p text:style-name="Standard"><text:bookmark text:name="content177"/><text:span text:style-name="T3">"YOU are God's BUILDING. According to the grace of God which is given unto me, as a wise masterbuilder, I have laid the foundation, and ANOTHER BUILDETH thereon. But let every man take heed how </text:span><text:soft-page-break/><text:span text:style-name="T3">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NN15qCYzJFM&amp;t=916s"><text:span text:style-name="T3">15:16</text:span></text:a><text:span text:style-name="T3">-17. YOU ARE THE BUILDING. If we, like Jesus, focus our efforts on BUILDING up the temple of God, HE WILL COME and fill the temple, and THE PEOPLE WILL COME and seek after the LORD. Blessings on your efforts. </text:span></text:p>
      </text:section>
      <text:p text:style-name="P1">8 months ago </text:p>
      <text:section text:style-name="Sect1" text:name="Section535">
        <text:p text:style-name="P1"><text:bookmark text:name="menu178"/></text:p>
        <text:section text:style-name="Sect1" text:name="Section536">
          <text:p text:style-name="P1"><text:bookmark text:name="top-level-buttons178"/></text:p>
        </text:section>
      </text:section>
      <text:p text:style-name="Standard"><text:a xlink:type="simple" xlink:href="https://www.youtube.com/watch?v=XGE0AZiKk9s&amp;lc=UgwPa2tfJsv9ATpw-Tt4AaABAg"><text:span text:style-name="T3">Commented</text:span></text:a><text:span text:style-name="T3"> on </text:span><text:a xlink:type="simple" xlink:href="https://www.youtube.com/watch?v=XGE0AZiKk9s"><text:span text:style-name="T3">HUGE Mandela Effect - Field of Dreams, "If you build it, ___ will come." (Vote #256)</text:span></text:a><text:span text:style-name="T3"> </text:span></text:p>
      <text:section text:style-name="Sect1" text:name="Section537">
        <text:p text:style-name="Standard"><text:bookmark text:name="content178"/><text:span text:style-name="T3">"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XGE0AZiKk9s&amp;t=916s"><text:span text:style-name="T3">15:16</text:span></text:a><text:span text:style-name="T3">-17. YOU ARE THE BUILDING. If we, like Jesus, focus our efforts on BUILDING up the temple of God, HE WILL COME and fill the temple, and THE PEOPLE WILL COME and seek after the LORD. Blessings on your efforts. </text:span></text:p>
      </text:section>
      <text:p text:style-name="P1">8 months ago </text:p>
      <text:section text:style-name="Sect1" text:name="Section538">
        <text:p text:style-name="P1"><text:bookmark text:name="menu179"/></text:p>
        <text:section text:style-name="Sect1" text:name="Section539">
          <text:p text:style-name="P1"><text:bookmark text:name="top-level-buttons179"/></text:p>
        </text:section>
      </text:section>
      <text:p text:style-name="Standard"><text:a xlink:type="simple" xlink:href="https://www.youtube.com/watch?v=cqBGS37dPUY&amp;lc=UgyZ3_09gnClE5GKqFp4AaABAg"><text:span text:style-name="T3">Commented</text:span></text:a><text:span text:style-name="T3"> on </text:span><text:a xlink:type="simple" xlink:href="https://www.youtube.com/watch?v=cqBGS37dPUY"><text:span text:style-name="T3">HUGE Mandela Effect Residue - Field of dreams - Jim Carrey Remembers IF YOU BUILD IT THEY WILL COME!</text:span></text:a><text:span text:style-name="T3"> </text:span></text:p>
      <text:section text:style-name="Sect1" text:name="Section540">
        <text:p text:style-name="Standard"><text:bookmark text:name="content179"/><text:span text:style-name="T3">"YOU are God's BUILDING. According to the grace of God which is </text:span><text:soft-page-break/><text:span text:style-name="T3">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cqBGS37dPUY&amp;t=916s"><text:span text:style-name="T3">15:16</text:span></text:a><text:span text:style-name="T3">-17. YOU ARE THE BUILDING. If we, like Jesus, focus our efforts on BUILDING up the temple of God, HE WILL COME and fill the temple, and THE PEOPLE WILL COME and seek after the LORD. Blessings on your efforts. </text:span></text:p>
      </text:section>
      <text:p text:style-name="P1">8 months ago </text:p>
      <text:section text:style-name="Sect1" text:name="Section541">
        <text:p text:style-name="P1"><text:bookmark text:name="menu180"/></text:p>
        <text:section text:style-name="Sect1" text:name="Section542">
          <text:p text:style-name="P1"><text:bookmark text:name="top-level-buttons180"/></text:p>
        </text:section>
      </text:section>
      <text:p text:style-name="Standard"><text:a xlink:type="simple" xlink:href="https://www.youtube.com/watch?v=6zLiIJJujv0&amp;lc=UgzcM2gCQE9TKVmD7It4AaABAg"><text:span text:style-name="T3">Commented</text:span></text:a><text:span text:style-name="T3"> on </text:span><text:a xlink:type="simple" xlink:href="https://www.youtube.com/watch?v=6zLiIJJujv0"><text:span text:style-name="T3">The Mandela Effect (New Reality Residue For "If You Build It They Will Come") Please Vote #90</text:span></text:a><text:span text:style-name="T3"> </text:span></text:p>
      <text:section text:style-name="Sect1" text:name="Section543">
        <text:p text:style-name="Standard"><text:bookmark text:name="content180"/><text:span text:style-name="T3">"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6zLiIJJujv0&amp;t=916s"><text:span text:style-name="T3">15:16</text:span></text:a><text:span text:style-name="T3">-17. YOU ARE THE BUILDING. If we, like Jesus, focus our efforts on BUILDING up the temple of God, HE WILL COME and fill the temple, and THE PEOPLE WILL COME and seek after the LORD. Blessings on the effort to build. </text:span></text:p>
      </text:section>
      <text:p text:style-name="P1">8 months ago </text:p>
      <text:section text:style-name="Sect1" text:name="Section544">
        <text:p text:style-name="P1"><text:bookmark text:name="menu181"/></text:p>
        <text:section text:style-name="Sect1" text:name="Section545">
          <text:p text:style-name="P1"><text:bookmark text:name="top-level-buttons181"/></text:p>
        </text:section>
      </text:section>
      <text:p text:style-name="Standard"><text:a xlink:type="simple" xlink:href="https://www.youtube.com/watch?v=HnRp85e_sYw&amp;lc=UgwsTHeAvkzZOdzWQwZ4AaABAg"><text:span text:style-name="T3">Commented</text:span></text:a><text:span text:style-name="T3"> on </text:span><text:a xlink:type="simple" xlink:href="https://www.youtube.com/watch?v=HnRp85e_sYw"><text:span text:style-name="T3">Field of Dreams - The Mandela Effect</text:span></text:a><text:span text:style-name="T3"> </text:span></text:p>
      <text:section text:style-name="Sect1" text:name="Section546">
        <text:p text:style-name="Standard"><text:bookmark text:name="content181"/><text:soft-page-break/><text:span text:style-name="T3">"YOU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 1 Corinthians 3:9-11. "And to this agree the words of the prophets; as it is written, After this I WILL RETURN , AND WILL BUILD AGAIN THE TABERNACLE OF DAVID, which is fallen down; and I WILL BUILD AGAIN the ruins thereof, and I will set it up: That the residue of MEN might seek after the Lord, and all the Gentiles, upon whom my name is called, saith the Lord, who doeth all these things, " Act </text:span><text:a xlink:type="simple" xlink:href="https://www.youtube.com/watch?v=HnRp85e_sYw&amp;t=916s"><text:span text:style-name="T3">15:16</text:span></text:a><text:span text:style-name="T3">-17. YOU ARE THE BUILDING. If we, like Jesus, focus our efforts on BUILDING up the temple of God, HE WILL COME and fill the temple, and THE PEOPLE WILL COME and seek after the LORD. Blessings on your efforts. </text:span></text:p>
      </text:section>
      <text:p text:style-name="P1">8 months ago (edited) </text:p>
      <text:section text:style-name="Sect1" text:name="Section547">
        <text:p text:style-name="P1"><text:bookmark text:name="menu182"/></text:p>
        <text:section text:style-name="Sect1" text:name="Section548">
          <text:p text:style-name="P1"><text:bookmark text:name="top-level-buttons182"/></text:p>
        </text:section>
      </text:section>
      <text:p text:style-name="Standard"><text:a xlink:type="simple" xlink:href="https://www.youtube.com/watch?v=CEsF3O9wvKU&amp;lc=UgzSsocVNamgphGk5zN4AaABAg"><text:span text:style-name="T3">Commented</text:span></text:a><text:span text:style-name="T3"> on </text:span><text:a xlink:type="simple" xlink:href="https://www.youtube.com/watch?v=CEsF3O9wvKU"><text:span text:style-name="T3">Christians Need to Pay Attention to the Mandela Effect</text:span></text:a><text:span text:style-name="T3"> </text:span></text:p>
      <text:section text:style-name="Sect1" text:name="Section549">
        <text:p text:style-name="Standard"><text:bookmark text:name="content182"/><text:span text:style-name="T3">You are asking the right questions. And I welcome your contributions. I plan to be listening. I am seeking guidance as well. If you would like to hear my own discoveries so far I have made a simple website from a Christian perspective. </text:span><text:a xlink:type="simple" xlink:href="https://www.youtube.com/redirect?event=comments&amp;stzid=UgzSsocVNamgphGk5zN4AaABAg&amp;q=https%3A%2F%2Fallfulness.wixsite.com%2Fmandelaeffect&amp;redir_token=wUDc2hKJoGYQ_5jC0nyWB5T7scp8MTU3NDc0MTU5NkAxNTc0NjU1MTk2" office:target-frame-name="_blank" xlink:show="new"><text:span text:style-name="T3">https://allfulness.wixsite.com/mandelaeffect</text:span></text:a><text:span text:style-name="T3"> </text:span></text:p>
      </text:section>
      <text:p text:style-name="P1">8 months ago </text:p>
      <text:section text:style-name="Sect1" text:name="Section550">
        <text:p text:style-name="P1"><text:bookmark text:name="menu183"/></text:p>
        <text:section text:style-name="Sect1" text:name="Section551">
          <text:p text:style-name="P1"><text:bookmark text:name="top-level-buttons183"/></text:p>
        </text:section>
      </text:section>
      <text:p text:style-name="Standard"><text:a xlink:type="simple" xlink:href="https://www.youtube.com/watch?v=wZK5w_9LeNQ&amp;lc=UgxDVxuoXORCPABo0BJ4AaABAg"><text:span text:style-name="T3">Commented</text:span></text:a><text:span text:style-name="T3"> on </text:span><text:a xlink:type="simple" xlink:href="https://www.youtube.com/watch?v=wZK5w_9LeNQ"><text:span text:style-name="T3">Mandela Effect Caffeinated Craziness &amp; How They See Us</text:span></text:a><text:span text:style-name="T3"> </text:span></text:p>
      <text:section text:style-name="Sect1" text:name="Section552">
        <text:p text:style-name="Standard"><text:bookmark text:name="content183"/><text:span text:style-name="T3">@</text:span><text:a xlink:type="simple" xlink:href="https://www.youtube.com/watch?v=wZK5w_9LeNQ&amp;t=745s"><text:span text:style-name="T3">12:25</text:span></text:a><text:span text:style-name="T3"> "I can see the effects of it." Jesus talks like this when he tries to explain "The Effect" of the spirit of God in our lives. Jesus said, “The wind blows where it wishes, and you hear the sound of it, (and you can see the effects of it) but (you) cannot tell where it comes from and where it goes. So is everyone who is born of the Spirit.” John 3:8. Perhaps, some of us are feeling "the effects" of the wind. </text:span></text:p>
      </text:section>
      <text:p text:style-name="P1">8 months ago (edited) </text:p>
      <text:section text:style-name="Sect1" text:name="Section553">
        <text:p text:style-name="P1"><text:bookmark text:name="menu184"/></text:p>
        <text:section text:style-name="Sect1" text:name="Section554">
          <text:p text:style-name="P1"><text:bookmark text:name="top-level-buttons184"/><text:soft-page-break/></text:p>
        </text:section>
      </text:section>
      <text:p text:style-name="Standard"><text:a xlink:type="simple" xlink:href="https://www.youtube.com/watch?v=i8InCU5rESA&amp;lc=UgxDQWEeldTDcPFfc2x4AaABAg"><text:span text:style-name="T3">Commented</text:span></text:a><text:span text:style-name="T3"> on </text:span><text:a xlink:type="simple" xlink:href="https://www.youtube.com/watch?v=i8InCU5rESA"><text:span text:style-name="T3">The Elijah Woods Mandela Effect</text:span></text:a><text:span text:style-name="T3"> </text:span></text:p>
      <text:section text:style-name="Sect1" text:name="Section555">
        <text:p text:style-name="Standard"><text:bookmark text:name="content184"/><text:span text:style-name="T3">ELIJAH WOOD: "When (ELIJAH) arrived at the city gate, there was a widow gathering WOOD. ELIJAH called to her and said, 'Please bring me a little water in a cup and let me drink,' ” 1 Kings </text:span><text:a xlink:type="simple" xlink:href="https://www.youtube.com/watch?v=i8InCU5rESA&amp;t=1030s"><text:span text:style-name="T3">17:10</text:span></text:a><text:span text:style-name="T3">. Jesus said, "Unto none of them was Elias sent, save unto Sarepta, a city of Sidon, unto a woman that was a widow," Luke </text:span><text:a xlink:type="simple" xlink:href="https://www.youtube.com/watch?v=i8InCU5rESA&amp;t=266s"><text:span text:style-name="T3">4:26</text:span></text:a><text:span text:style-name="T3">. When the messengers come with the water of life, we can at least give them of the water that we have. Get ready. God will send out messengers to those who will receive them. </text:span></text:p>
      </text:section>
      <text:p text:style-name="P1">8 months ago </text:p>
      <text:section text:style-name="Sect1" text:name="Section556">
        <text:p text:style-name="P1"><text:bookmark text:name="menu185"/></text:p>
        <text:section text:style-name="Sect1" text:name="Section557">
          <text:p text:style-name="P1"><text:bookmark text:name="top-level-buttons185"/></text:p>
        </text:section>
      </text:section>
      <text:p text:style-name="Standard"><text:a xlink:type="simple" xlink:href="https://www.youtube.com/watch?v=hesehVfwk3k&amp;lc=Ugygj9th3j8fkiKKelR4AaABAg"><text:span text:style-name="T3">Commented</text:span></text:a><text:span text:style-name="T3"> on </text:span><text:a xlink:type="simple" xlink:href="https://www.youtube.com/watch?v=hesehVfwk3k"><text:span text:style-name="T3">Coco Chanel *Mandela Effect*</text:span></text:a><text:span text:style-name="T3"> </text:span></text:p>
      <text:section text:style-name="Sect1" text:name="Section558">
        <text:p text:style-name="P1"><text:bookmark text:name="content185"/>"The heartfelt counsel of a friend is as sweet as PERFUME and incense," Proverbs 27:9. Jesus gave this counsel, "When you make the TWO (into) ONE... then will you enter the kingdom," and "When you make the TWO ONE, you will become the sons of man, and when you say, 'Mountain, move away,' it will move away," Thomas 22, 106. Perhaps, Jesus is giving us heartfelt counsel that will be SWEET AS PERFUME when we take it to heart. P.S. Channel had two "N"s. Perhaps, it is time to start moving mountains! </text:p>
      </text:section>
      <text:p text:style-name="P1">8 months ago (edited) </text:p>
      <text:section text:style-name="Sect1" text:name="Section559">
        <text:p text:style-name="P1"><text:bookmark text:name="menu186"/></text:p>
        <text:section text:style-name="Sect1" text:name="Section560">
          <text:p text:style-name="P1"><text:bookmark text:name="top-level-buttons186"/></text:p>
        </text:section>
      </text:section>
      <text:p text:style-name="Standard"><text:a xlink:type="simple" xlink:href="https://www.youtube.com/watch?v=3m5WXipfoBo&amp;lc=Ugxc2C-XagjRZju3Go14AaABAg"><text:span text:style-name="T3">Commented</text:span></text:a><text:span text:style-name="T3"> on </text:span><text:a xlink:type="simple" xlink:href="https://www.youtube.com/watch?v=3m5WXipfoBo"><text:span text:style-name="T3">Undeniable Mandela Effect! The Red Hot Chili Peppers &amp; The City Of Angel???</text:span></text:a><text:span text:style-name="T3"> </text:span></text:p>
      <text:section text:style-name="Sect1" text:name="Section561">
        <text:p text:style-name="Standard"><text:bookmark text:name="content186"/><text:span text:style-name="T3">This change many be pointing us to A CITY and AN ANGEL who is over THE CITY. Jesus said, "YOU are the light of the world. A CITY that is set on an hill cannot be hid." Matthew </text:span><text:a xlink:type="simple" xlink:href="https://www.youtube.com/watch?v=3m5WXipfoBo&amp;t=314s"><text:span text:style-name="T3">5:14</text:span></text:a><text:span text:style-name="T3"> "Ye are come... unto THE CITY of the living God, THE HEAVENLY JERUSALEM, and to AN INNUMERABLE COMPANY OF ANGELS... to the spirits of just men made perfect, And TO JESUS the mediator of the new covenant," Hebrews </text:span><text:a xlink:type="simple" xlink:href="https://www.youtube.com/watch?v=3m5WXipfoBo&amp;t=742s"><text:span text:style-name="T3">12:22</text:span></text:a><text:span text:style-name="T3">-24. Los Angelos is the City of Angel(S). An ANGEL is a MESSENGER. The Song now says ANGEL in the singular. Even the Biblical City of Angel(S) sent out multiple </text:span><text:soft-page-break/><text:span text:style-name="T3">MESSENGERS and Messages. This change may be pointing us to ONE ANGEL and ONE MESSAGE. Perhaps, there is now ONE MESSAGE and ONE ANGEL overseeing and uniting it all. Perhaps, we are being pointed to "THE CITY OF THE LIVING GOD, the heavenly Jerusalem, and to an innumerable company of ANGELS... to THE SPIRITS of just men made perfect, And TO JESUS the mediator of the new covenant," who brings it all together into ONE, Hebrews </text:span><text:a xlink:type="simple" xlink:href="https://www.youtube.com/watch?v=3m5WXipfoBo&amp;t=742s"><text:span text:style-name="T3">12:22</text:span></text:a><text:span text:style-name="T3">-24, Thomas 22, 106. Let's keep searching. </text:span></text:p>
      </text:section>
      <text:p text:style-name="P1">8 months ago </text:p>
      <text:section text:style-name="Sect1" text:name="Section562">
        <text:p text:style-name="P1"><text:bookmark text:name="menu187"/></text:p>
        <text:section text:style-name="Sect1" text:name="Section563">
          <text:p text:style-name="P1"><text:bookmark text:name="top-level-buttons187"/></text:p>
        </text:section>
      </text:section>
      <text:p text:style-name="P1">Commented on a private video </text:p>
      <text:section text:style-name="Sect1" text:name="Section564">
        <text:p text:style-name="P1"><text:bookmark text:name="content187"/>"On the day when you were one you became two. But when you become two, what will you do?" Thomas 11. Jesus said, "When you make the two one, you will become the sons of man, and when you say, 'Mountain, move away,' it will move away," Thomas 106. "When you make the two one... then will you enter the kingdom," Thomas 22. Illusion: "The kingdom is inside of you, and it is outside of you... The kingdom of the father is spread out upon the earth, and men do not see it." Thomas 3, 113. Intoxicated: "For the moment they are intoxicated. When they shake off their wine, then they will repent." Thomas 28. They will repent. When we make the two into one, like in the illustration of marriage, we are made into somethings new and complete. He will make all thing new. These words are true and faithful. Blessings on your journey. </text:p>
      </text:section>
      <text:p text:style-name="P1">9 months ago </text:p>
      <text:section text:style-name="Sect1" text:name="Section565">
        <text:p text:style-name="P1"><text:bookmark text:name="menu188"/></text:p>
        <text:section text:style-name="Sect1" text:name="Section566">
          <text:p text:style-name="P1"><text:bookmark text:name="top-level-buttons188"/></text:p>
        </text:section>
      </text:section>
      <text:p text:style-name="Standard"><text:a xlink:type="simple" xlink:href="https://www.youtube.com/watch?v=ioPR7Lbr3hY&amp;lc=UgzxGncIsTf2EeD6YJl4AaABAg"><text:span text:style-name="T3">Commented</text:span></text:a><text:span text:style-name="T3"> on </text:span><text:a xlink:type="simple" xlink:href="https://www.youtube.com/watch?v=ioPR7Lbr3hY"><text:span text:style-name="T3">Vitruvian man (another foot change!) and Shiva statue at Cern latest Mandela Effect changes</text:span></text:a><text:span text:style-name="T3"> </text:span></text:p>
      <text:section text:style-name="Sect1" text:name="Section567">
        <text:p text:style-name="Standard"><text:bookmark text:name="content188"/><text:span text:style-name="T3">The Vitruvian Man was THE PERFECT MAN. Such a man can represent the creation made whole and complete. This is the ultimate plan. God is creating out of the body of Christ a mature and complete and perfected corporate representation of himself - A PERFECT MAN to govern the earth. He is changing us. There is a process of discipline and growth that we all experience "till we all come in the </text:span><text:soft-page-break/><text:span text:style-name="T3">unity of the faith, and of the knowledge of the Son of God, unto a PERFECT MAN, unto the measure of the stature of the fulness of Christ," Ephesians </text:span><text:a xlink:type="simple" xlink:href="https://www.youtube.com/watch?v=ioPR7Lbr3hY&amp;t=253s"><text:span text:style-name="T3">4:13</text:span></text:a><text:span text:style-name="T3"> When we reach maturity, we will make the two one, and we through Christ, will restore peace to all creation, Thomas 22, 106, Romans 8;21. "Mark the PERFECT MAN... for the end of that man is peace, " Psalms </text:span><text:a xlink:type="simple" xlink:href="https://www.youtube.com/watch?v=ioPR7Lbr3hY&amp;t=2257s"><text:span text:style-name="T3">37:37</text:span></text:a><text:span text:style-name="T3">. "If (this) man offend not in word, the same is a PERFECT MAN, and able also to bridle the whole body, " James 3:2. Through this PERFECT MAN God will restore harmony to his whole creation. "And he will rule over the all," Thomas 2. These changes to the Vitruvian man point me to the work that God is doing in and through Christ, THE PERFECT MAN within us, to liberate and restore all things, just as he promised, Acts </text:span><text:a xlink:type="simple" xlink:href="https://www.youtube.com/watch?v=ioPR7Lbr3hY&amp;t=200s"><text:span text:style-name="T3">3:20</text:span></text:a><text:span text:style-name="T3">. (For more on this you can do a simple search on "Proclaiming the Perfect Man - Angelfire" ) Blessings on your effort to understand the Mandela Effect. </text:span></text:p>
      </text:section>
      <text:p text:style-name="P1">9 months ago (edited) </text:p>
      <text:section text:style-name="Sect1" text:name="Section568">
        <text:p text:style-name="P1"><text:bookmark text:name="menu189"/></text:p>
        <text:section text:style-name="Sect1" text:name="Section569">
          <text:p text:style-name="P1"><text:bookmark text:name="top-level-buttons189"/></text:p>
        </text:section>
      </text:section>
      <text:p text:style-name="P1">Commented on a private video </text:p>
      <text:section text:style-name="Sect1" text:name="Section570">
        <text:p text:style-name="Standard"><text:bookmark text:name="content189"/><text:span text:style-name="T3">The Vitruvian Man was THE PERFECT MAN. Such a man can represent the creation made whole and complete. This is the ultimate plan. God is creating out of the body of Christ a mature and complete and perfected corporate representation of himself - A PERFECT MAN to govern the earth. He is changing us. There is a process of discipline and growth that we all experience "till we all come in the unity of the faith, and of the knowledge of the Son of God, unto a PERFECT MAN, unto the measure of the stature of the fulness of Christ," Ephesians </text:span><text:a xlink:type="simple" xlink:href="https://www.youtube.com/watch?v=CInCxEgWdLo&amp;t=253s"><text:span text:style-name="T3">4:13</text:span></text:a><text:span text:style-name="T3">. When we reach maturity, we will make the two one, and we through Christ, will restore peace to all creation, Thomas 22, 106, Romans 8;21. "Mark the PERFECT MAN... for the end of that man is peace, " Psalms </text:span><text:a xlink:type="simple" xlink:href="https://www.youtube.com/watch?v=CInCxEgWdLo&amp;t=2257s"><text:span text:style-name="T3">37:37</text:span></text:a><text:span text:style-name="T3">. "If (this) man offend not in word, the same is a PERFECT MAN, and able also to bridle the whole body, " James 3:2. Through this PERFECT MAN God will restore harmony to his whole creation. "And he will rule over the all," Thomas 2. These changes to the Vitruvian man point me to the work that God is doing in and through Christ, THE PERFECT MAN within us, to restore all things, just as he promised, Acts </text:span><text:a xlink:type="simple" xlink:href="https://www.youtube.com/watch?v=CInCxEgWdLo&amp;t=200s"><text:span text:style-name="T3">3:20</text:span></text:a><text:span text:style-name="T3">. (For more on this </text:span><text:soft-page-break/><text:span text:style-name="T3">you can do a simple search on "Proclaiming the Perfect Man - Angelfire" ). Blessings on your effort to understand the Mandela Effect. </text:span></text:p>
      </text:section>
      <text:p text:style-name="P1">9 months ago </text:p>
      <text:section text:style-name="Sect1" text:name="Section571">
        <text:p text:style-name="P1"><text:bookmark text:name="menu190"/></text:p>
        <text:section text:style-name="Sect1" text:name="Section572">
          <text:p text:style-name="P1"><text:bookmark text:name="top-level-buttons190"/></text:p>
        </text:section>
      </text:section>
      <text:p text:style-name="Standard"><text:a xlink:type="simple" xlink:href="https://www.youtube.com/watch?v=P4xragsowsA&amp;lc=Ugz8A9jDOMj6asLJyRZ4AaABAg"><text:span text:style-name="T3">Commented</text:span></text:a><text:span text:style-name="T3"> on </text:span><text:a xlink:type="simple" xlink:href="https://www.youtube.com/watch?v=P4xragsowsA"><text:span text:style-name="T3">Mandela Effect Da Vincis' Vitruvian Man</text:span></text:a><text:span text:style-name="T3"> </text:span></text:p>
      <text:section text:style-name="Sect1" text:name="Section573">
        <text:p text:style-name="Standard"><text:bookmark text:name="content190"/><text:span text:style-name="T3">The Vitruvian Man was THE PERFECT MAN. Such a man can represent the creation made whole and complete. This is the ultimate plan. God is creating out of the body of Christ a mature and complete and perfected corporate representation of himself - A PERFECT MAN to govern the earth. He is changing us. There is a process of discipline and growth that we all experience "till we all come in the unity of the faith, and of the knowledge of the Son of God, unto a PERFECT MAN, unto the measure of the stature of the fulness of Christ," Ephesians </text:span><text:a xlink:type="simple" xlink:href="https://www.youtube.com/watch?v=P4xragsowsA&amp;t=253s"><text:span text:style-name="T3">4:13</text:span></text:a><text:span text:style-name="T3">. When we reach maturity, we will make the two one, and we through Christ, will restore peace to all creation, Thomas 22, 106, Romans 8;21. "Mark the PERFECT MAN... for the end of that man is peace, " Psalms </text:span><text:a xlink:type="simple" xlink:href="https://www.youtube.com/watch?v=P4xragsowsA&amp;t=2257s"><text:span text:style-name="T3">37:37</text:span></text:a><text:span text:style-name="T3">. "If (this) man offend not in word, the same is a PERFECT MAN, and able also to bridle the whole body, " James 3:2. Through this PERFECT MAN God will restore harmony to his whole creation. "And he will rule over the all," Thomas 2. These changes to the Vitruvian man point me to the work that God is doing in and through Christ, THE PERFECT MAN within us, to restore all things, just as he promised, Acts </text:span><text:a xlink:type="simple" xlink:href="https://www.youtube.com/watch?v=P4xragsowsA&amp;t=200s"><text:span text:style-name="T3">3:20</text:span></text:a><text:span text:style-name="T3">. (For more on this you can do a simple search on "Proclaiming the Perfect Man - Angelfire" ). Blessings on your effort to understand the Mandela Effect. </text:span></text:p>
      </text:section>
      <text:p text:style-name="P1">9 months ago </text:p>
      <text:section text:style-name="Sect1" text:name="Section574">
        <text:p text:style-name="P1"><text:bookmark text:name="menu191"/></text:p>
        <text:section text:style-name="Sect1" text:name="Section575">
          <text:p text:style-name="P1"><text:bookmark text:name="top-level-buttons191"/></text:p>
        </text:section>
      </text:section>
      <text:p text:style-name="Standard"><text:a xlink:type="simple" xlink:href="https://www.youtube.com/watch?v=gg99fyC-AM4&amp;lc=UgzUWNJ3WTi6HlS9-BF4AaABAg"><text:span text:style-name="T3">Commented</text:span></text:a><text:span text:style-name="T3"> on </text:span><text:a xlink:type="simple" xlink:href="https://www.youtube.com/watch?v=gg99fyC-AM4"><text:span text:style-name="T3">MORE NEW Mandela Effects 2019!</text:span></text:a><text:span text:style-name="T3"> </text:span></text:p>
      <text:section text:style-name="Sect1" text:name="Section576">
        <text:p text:style-name="Standard"><text:bookmark text:name="content191"/><text:span text:style-name="T3">The Vitruvian Man was THE PERFECT MAN. Such a man can represent the creation made whole and complete. This is the ultimate plan. God is creating out of the body of Christ a mature and complete and perfected corporate representation of himself - A PERFECT MAN </text:span><text:soft-page-break/><text:span text:style-name="T3">to govern the earth. He is changing us. There is a process of discipline and growth that we all experience "till we all come in the unity of the faith, and of the knowledge of the Son of God, unto a PERFECT MAN, unto the measure of the stature of the fulness of Christ," Ephesians </text:span><text:a xlink:type="simple" xlink:href="https://www.youtube.com/watch?v=gg99fyC-AM4&amp;t=253s"><text:span text:style-name="T3">4:13</text:span></text:a><text:span text:style-name="T3"> When we reach maturity, we will make the two one, and we through Christ, will restore peace to all creation, Thomas 22, 106, Romans 8;21. "Mark the PERFECT MAN... for the end of that man is peace, " Psalms </text:span><text:a xlink:type="simple" xlink:href="https://www.youtube.com/watch?v=gg99fyC-AM4&amp;t=2257s"><text:span text:style-name="T3">37:37</text:span></text:a><text:span text:style-name="T3">. "If (this) man offend not in word, the same is a PERFECT MAN, and able also to bridle the whole body, " James 3:2. Through this PERFECT MAN God will restore harmony to his whole creation. "And he will rule over the all," Thomas 2. These changes to the Vitruvian man point me to the work that God is doing in and through Christ, THE PERFECT MAN within us, to restore all things, just as he promised, Acts </text:span><text:a xlink:type="simple" xlink:href="https://www.youtube.com/watch?v=gg99fyC-AM4&amp;t=200s"><text:span text:style-name="T3">3:20</text:span></text:a><text:span text:style-name="T3">. (For more on this you can do a simple search on "Proclaiming the Perfect Man - Angelfire" ) Blessings on your effort to understand the Mandela Effect. </text:span></text:p>
      </text:section>
      <text:p text:style-name="P1">9 months ago (edited) </text:p>
      <text:section text:style-name="Sect1" text:name="Section577">
        <text:p text:style-name="P1"><text:bookmark text:name="menu192"/></text:p>
        <text:section text:style-name="Sect1" text:name="Section578">
          <text:p text:style-name="P1"><text:bookmark text:name="top-level-buttons192"/></text:p>
        </text:section>
      </text:section>
      <text:p text:style-name="Standard"><text:a xlink:type="simple" xlink:href="https://www.youtube.com/watch?v=-WW6bKR5pJ0&amp;lc=UgzW_pA56JPT3c-E2IZ4AaABAg"><text:span text:style-name="T3">Commented</text:span></text:a><text:span text:style-name="T3"> on </text:span><text:a xlink:type="simple" xlink:href="https://www.youtube.com/watch?v=-WW6bKR5pJ0"><text:span text:style-name="T3">History Revised Xirtus Tartaria Documentary</text:span></text:a><text:span text:style-name="T3"> </text:span></text:p>
      <text:section text:style-name="Sect1" text:name="Section579">
        <text:p text:style-name="P1"><text:bookmark text:name="content192"/>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580">
        <text:p text:style-name="P1"><text:bookmark text:name="menu193"/></text:p>
        <text:section text:style-name="Sect1" text:name="Section581">
          <text:p text:style-name="P1"><text:bookmark text:name="top-level-buttons193"/></text:p>
        </text:section>
      </text:section>
      <text:p text:style-name="Standard"><text:a xlink:type="simple" xlink:href="https://www.youtube.com/watch?v=OC1-aNdDxOo&amp;lc=UgyxLZScUmqLF1liXux4AaABAg"><text:span text:style-name="T3">Commented</text:span></text:a><text:span text:style-name="T3"> on </text:span><text:a xlink:type="simple" xlink:href="https://www.youtube.com/watch?v=OC1-aNdDxOo"><text:span text:style-name="T3">The Greatest Truth Never Told - Rediscovering Tartaria</text:span></text:a><text:span text:style-name="T3"> </text:span></text:p>
      <text:section text:style-name="Sect1" text:name="Section582">
        <text:p text:style-name="P1"><text:bookmark text:name="content193"/>In Greek mythology, Tartarus (/ˈtɑːrtərəs/; Ancient Greek: Τάρταρος, <text:soft-page-break/>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583">
        <text:p text:style-name="P1"><text:bookmark text:name="menu194"/></text:p>
        <text:section text:style-name="Sect1" text:name="Section584">
          <text:p text:style-name="P1"><text:bookmark text:name="top-level-buttons194"/></text:p>
        </text:section>
      </text:section>
      <text:p text:style-name="Standard"><text:a xlink:type="simple" xlink:href="https://www.youtube.com/watch?v=yab-AS2MqQM&amp;lc=UgzqpUuWd2u2uxF8itl4AaABAg"><text:span text:style-name="T3">Commented</text:span></text:a><text:span text:style-name="T3"> on </text:span><text:a xlink:type="simple" xlink:href="https://www.youtube.com/watch?v=yab-AS2MqQM"><text:span text:style-name="T3">Tartaria: Noah’s Old World Order vs The New World Order</text:span></text:a><text:span text:style-name="T3"> </text:span></text:p>
      <text:section text:style-name="Sect1" text:name="Section585">
        <text:p text:style-name="P1"><text:bookmark text:name="content194"/>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586">
        <text:p text:style-name="P1"><text:bookmark text:name="menu195"/></text:p>
        <text:section text:style-name="Sect1" text:name="Section587">
          <text:p text:style-name="P1"><text:bookmark text:name="top-level-buttons195"/></text:p>
        </text:section>
      </text:section>
      <text:p text:style-name="Standard"><text:a xlink:type="simple" xlink:href="https://www.youtube.com/watch?v=_tfxJmF7fAk&amp;lc=Ugx0Pv72wW_8LJRzs1Z4AaABAg"><text:span text:style-name="T3">Commented</text:span></text:a><text:span text:style-name="T3"> on </text:span><text:a xlink:type="simple" xlink:href="https://www.youtube.com/watch?v=_tfxJmF7fAk"><text:span text:style-name="T3">TARTARIA, THE HIDDEN HISTORY</text:span></text:a><text:span text:style-name="T3"> </text:span></text:p>
      <text:section text:style-name="Sect1" text:name="Section588">
        <text:p text:style-name="P1"><text:bookmark text:name="content195"/>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text:soft-page-break/>and delivered them into chains of darkness, to be reserved unto judgment," 2 Peter 2:4. (C.f. Jude 6,13) </text:p>
      </text:section>
      <text:p text:style-name="P1">9 months ago </text:p>
      <text:section text:style-name="Sect1" text:name="Section589">
        <text:p text:style-name="P1"><text:bookmark text:name="menu196"/></text:p>
        <text:section text:style-name="Sect1" text:name="Section590">
          <text:p text:style-name="P1"><text:bookmark text:name="top-level-buttons196"/></text:p>
        </text:section>
      </text:section>
      <text:p text:style-name="Standard"><text:a xlink:type="simple" xlink:href="https://www.youtube.com/watch?v=IMM8-GAu8Kg&amp;lc=Ugz4986edkOYkOIXjO94AaABAg"><text:span text:style-name="T3">Commented</text:span></text:a><text:span text:style-name="T3"> on </text:span><text:a xlink:type="simple" xlink:href="https://www.youtube.com/watch?v=IMM8-GAu8Kg"><text:span text:style-name="T3">Tartary - An Anunnaki Empire Hidden In History.</text:span></text:a><text:span text:style-name="T3"> </text:span></text:p>
      <text:section text:style-name="Sect1" text:name="Section591">
        <text:p text:style-name="P1"><text:bookmark text:name="content196"/>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592">
        <text:p text:style-name="P1"><text:bookmark text:name="menu197"/></text:p>
        <text:section text:style-name="Sect1" text:name="Section593">
          <text:p text:style-name="P1"><text:bookmark text:name="top-level-buttons197"/></text:p>
        </text:section>
      </text:section>
      <text:p text:style-name="Standard"><text:a xlink:type="simple" xlink:href="https://www.youtube.com/watch?v=9ag7npJ1nD4&amp;lc=Ugwy1ztlAjpDCy4HdNl4AaABAg"><text:span text:style-name="T3">Commented</text:span></text:a><text:span text:style-name="T3"> on </text:span><text:a xlink:type="simple" xlink:href="https://www.youtube.com/watch?v=9ag7npJ1nD4"><text:span text:style-name="T3">Staged Centuries Part 3: Great Tartaria, a small Forgotten Finnish Neighbour. Wall of China Enigma</text:span></text:a><text:span text:style-name="T3"> </text:span></text:p>
      <text:section text:style-name="Sect1" text:name="Section594">
        <text:p text:style-name="P1"><text:bookmark text:name="content197"/>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595">
        <text:p text:style-name="P1"><text:bookmark text:name="menu198"/></text:p>
        <text:section text:style-name="Sect1" text:name="Section596">
          <text:p text:style-name="P1"><text:bookmark text:name="top-level-buttons198"/></text:p>
        </text:section>
      </text:section>
      <text:p text:style-name="P1">Commented on an unavailable video </text:p>
      <text:section text:style-name="Sect1" text:name="Section597">
        <text:p text:style-name="P1"><text:bookmark text:name="content198"/>In Greek mythology, Tartarus (/ˈtɑːrtərəs/; Ancient Greek: Τάρταρος, <text:soft-page-break/>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598">
        <text:p text:style-name="P1"><text:bookmark text:name="menu199"/></text:p>
        <text:section text:style-name="Sect1" text:name="Section599">
          <text:p text:style-name="P1"><text:bookmark text:name="top-level-buttons199"/></text:p>
        </text:section>
      </text:section>
      <text:p text:style-name="Standard"><text:a xlink:type="simple" xlink:href="https://www.youtube.com/watch?v=XrKhLG-KU7w&amp;lc=UgwxlhNQRNw3wcUOeWF4AaABAg"><text:span text:style-name="T3">Commented</text:span></text:a><text:span text:style-name="T3"> on </text:span><text:a xlink:type="simple" xlink:href="https://www.youtube.com/watch?v=XrKhLG-KU7w"><text:span text:style-name="T3">Our History Has Ben Re-written - Great Tartaria What Is It? - Mirrored From New Earth Channel</text:span></text:a><text:span text:style-name="T3"> </text:span></text:p>
      <text:section text:style-name="Sect1" text:name="Section600">
        <text:p text:style-name="P1"><text:bookmark text:name="content199"/>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text:p>
      <text:section text:style-name="Sect1" text:name="Section601">
        <text:p text:style-name="P1"><text:bookmark text:name="menu200"/></text:p>
        <text:section text:style-name="Sect1" text:name="Section602">
          <text:p text:style-name="P1"><text:bookmark text:name="top-level-buttons200"/></text:p>
        </text:section>
      </text:section>
      <text:p text:style-name="Standard"><text:a xlink:type="simple" xlink:href="https://www.youtube.com/watch?v=gQQiCVMKSZQ&amp;lc=UgwlB1C-n8oCj8M-gKh4AaABAg"><text:span text:style-name="T3">Commented</text:span></text:a><text:span text:style-name="T3"> on </text:span><text:a xlink:type="simple" xlink:href="https://www.youtube.com/watch?v=gQQiCVMKSZQ"><text:span text:style-name="T3">Tartarian Empire - Covered Up By People &amp; Mud #Mudflood</text:span></text:a><text:span text:style-name="T3"> </text:span></text:p>
      <text:section text:style-name="Sect1" text:name="Section603">
        <text:p text:style-name="P1"><text:bookmark text:name="content200"/>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text:soft-page-break/>sinned, (C.f. Nephalim), but cast them down to hell ( Greek: tartaroō ) and delivered them into chains of darkness, to be reserved unto judgment," 2 Peter 2:4. (C.f. Jude 6,13) </text:p>
      </text:section>
      <text:p text:style-name="P1">9 months ago </text:p>
      <text:section text:style-name="Sect1" text:name="Section604">
        <text:p text:style-name="P1"><text:bookmark text:name="menu201"/></text:p>
        <text:section text:style-name="Sect1" text:name="Section605">
          <text:p text:style-name="P1"><text:bookmark text:name="top-level-buttons201"/></text:p>
        </text:section>
      </text:section>
      <text:p text:style-name="Standard"><text:a xlink:type="simple" xlink:href="https://www.youtube.com/watch?v=BbrGdexZZ8o&amp;lc=Ugyfwi_u4QziCUJcaUp4AaABAg"><text:span text:style-name="T3">Commented</text:span></text:a><text:span text:style-name="T3"> on </text:span><text:a xlink:type="simple" xlink:href="https://www.youtube.com/watch?v=BbrGdexZZ8o"><text:span text:style-name="T3">Tartaria &amp; The Mandela Effect: Another Perspective</text:span></text:a><text:span text:style-name="T3"> </text:span></text:p>
      <text:section text:style-name="Sect1" text:name="Section606">
        <text:p text:style-name="P1"><text:bookmark text:name="content201"/>In Greek mythology, Tartarus (/ˈtɑːrtərəs/; Ancient Greek: Τάρταρος, Tartaros) is the deep abyss that is used as a dungeon of torment and suffering for the wicked and as the prison for the Titans. (Wiki) In the New Testament, TARTARUS is the name of the subterranean region, doleful and dark, regarded by the ancient Greeks as the abode of the wicked dead, where they suffer punishment for their evil deeds, (Strongs, G5020.) In Peter's letter, "God spared not the angels that sinned, (C.f. Nephalim), but cast them down to hell ( Greek: tartaroō ) and delivered them into chains of darkness, to be reserved unto judgment," 2 Peter 2:4. (C.f. Jude 6,13) </text:p>
      </text:section>
      <text:p text:style-name="P1">9 months ago (edited) </text:p>
      <text:section text:style-name="Sect1" text:name="Section607">
        <text:p text:style-name="P1"><text:bookmark text:name="menu202"/></text:p>
        <text:section text:style-name="Sect1" text:name="Section608">
          <text:p text:style-name="P1"><text:bookmark text:name="top-level-buttons202"/></text:p>
        </text:section>
      </text:section>
      <text:p text:style-name="Standard"><text:a xlink:type="simple" xlink:href="https://www.youtube.com/watch?v=xsUePdUJajM&amp;lc=UgyhaKzYF8NYuB4M1pB4AaABAg"><text:span text:style-name="T3">Commented</text:span></text:a><text:span text:style-name="T3"> on </text:span><text:a xlink:type="simple" xlink:href="https://www.youtube.com/watch?v=xsUePdUJajM"><text:span text:style-name="T3">NEW POSSIBLE Mandela Effect - Queen "Killer Queen" song - Gelatin/Guillotine</text:span></text:a><text:span text:style-name="T3"> </text:span></text:p>
      <text:section text:style-name="Sect1" text:name="Section609">
        <text:p text:style-name="P1"><text:bookmark text:name="content202"/>John writes of God's judgment on a KILLER QUEEN who represents that city, Mystery Babylon, and the controlling systems of this evil world. Its violence against God's sweetest people can not go unrequited. John writes, "Reward her even as she rewarded you, and double unto her double according to her works: in the cup which she hath filled fill to her double. How much she hath glorified herself, and lived deliciously, so much torment and sorrow give her: for she saith in her heart, I SIT AS A QUEEN, and am no widow, and shall see no sorrow. Therefore shall her plagues come in one day, death, and mourning, and famine; and she shall be utterly burned with fire: for strong is the Lord God who judgeth HER," Revelation 18:6-8. THIS IS THE KILLER QUEEN WHO MURDERS THOSE WHO HAVE THE GOSPEL OF JESUS, Revelation 18:7. "I saw under the altar the souls of them that were slain for the word of God, and for the testimony <text:soft-page-break/>which they held, (I.e. The Testimony of Jesus, and then)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 " Revelation 6:9, 20:6. Is it time for a new Kingdom? </text:p>
      </text:section>
      <text:p text:style-name="P1">9 months ago (edited) </text:p>
      <text:section text:style-name="Sect1" text:name="Section610">
        <text:p text:style-name="P1"><text:bookmark text:name="menu203"/></text:p>
        <text:section text:style-name="Sect1" text:name="Section611">
          <text:p text:style-name="P1"><text:bookmark text:name="top-level-buttons203"/></text:p>
        </text:section>
      </text:section>
      <text:p text:style-name="Standard"><text:a xlink:type="simple" xlink:href="https://www.youtube.com/watch?v=J8uWmQw0m7Y&amp;lc=Ugxaxxaclg9mrvcP92Z4AaABAg"><text:span text:style-name="T3">Commented</text:span></text:a><text:span text:style-name="T3"> on </text:span><text:a xlink:type="simple" xlink:href="https://www.youtube.com/watch?v=J8uWmQw0m7Y"><text:span text:style-name="T3">MANDELA EFFECT : VANILLA ICE ICE BABY :</text:span></text:a><text:span text:style-name="T3"> </text:span></text:p>
      <text:section text:style-name="Sect1" text:name="Section612">
        <text:p text:style-name="Standard"><text:bookmark text:name="content203"/><text:span text:style-name="T3">Can you imagine God saying, "If YOU'VE GOT a problem, Yo, I'll solve it. Check out the hook while MY DJ revolves it." "If THERE WAS a problem." And THERE WAS a problem, or so we thought. For those of us who wanted to get the Gospel of Christ out to the world, we thought there was a problem; No one knew that Jesus wrote a gospel. And who would truly GO in the way that Jesus would sent them? But God has said, "YO, I'LL SOLVE IT" "The answer my friend, is blowing in the wind." With a "RUSHing mighty wind," He will pour out his "spirit upon all flesh," Acts 2:2,17. It is almost time to GO FISHING. (And there is a BIG FISH story coming) God has said, "Check out THE HOOK." And so "I TURNED to see the voice that spake with me. And being TURNED, I saw seven golden CANDLESTICKS, (The Jewish Menorah.)" He is waking up people all AROUND the world. God is going to TURN things around. And God is going to send out messengers just as Jesus sent the early disciples. Some that WOULD HAVE opposed these messengers, and some who WOULD HAVE lamented saying, "These that have TURNED the world upside down are come hither also, (Acts 17:6,) some of these same ones who HAVE opposed the Gospel, they will receive the messengers because God is waking them up. Preparing the way for the sent ones, God is TURNING the world upside down through Jesus, "Check out THE HOOK, While MY DJ revolves it." The power structures in the world will REVOLVE and THE WORLD will TURN upside down. Get yourself ready to "GO ye therefore," "I will make you fishers of men." URfriend, Dean Johnson P.S. God willing, "A BRAND NEW" copyright free </text:span><text:soft-page-break/><text:span text:style-name="T3">"EDITION" of "The Gospel of Thomas" is on its way. "WATCH therefore: for ye know not what hour your Lord doth come," Matthew </text:span><text:a xlink:type="simple" xlink:href="https://www.youtube.com/watch?v=J8uWmQw0m7Y&amp;t=1482s"><text:span text:style-name="T3">24:42</text:span></text:a><text:span text:style-name="T3">. </text:span></text:p>
      </text:section>
      <text:p text:style-name="P1">9 months ago (edited) </text:p>
      <text:section text:style-name="Sect1" text:name="Section613">
        <text:p text:style-name="P1"><text:bookmark text:name="menu204"/></text:p>
        <text:section text:style-name="Sect1" text:name="Section614">
          <text:p text:style-name="P1"><text:bookmark text:name="top-level-buttons204"/></text:p>
        </text:section>
      </text:section>
      <text:p text:style-name="Standard"><text:a xlink:type="simple" xlink:href="https://www.youtube.com/watch?v=oaa_PHqL8bg&amp;lc=UgypLEdvsQUDgp5ES854AaABAg"><text:span text:style-name="T3">Commented</text:span></text:a><text:span text:style-name="T3"> on </text:span><text:a xlink:type="simple" xlink:href="https://www.youtube.com/watch?v=oaa_PHqL8bg"><text:span text:style-name="T3">Thailand vs Malaysia: One Is A Much Better Place To Live and Travel</text:span></text:a><text:span text:style-name="T3"> </text:span></text:p>
      <text:section text:style-name="Sect1" text:name="Section615">
        <text:p text:style-name="P1"><text:bookmark text:name="content204"/>Why do yo need a VISA? Do you work in Thailand? Don't Canadians get three months visa free as a tourist in both Malaysia and Thailand? </text:p>
      </text:section>
      <text:p text:style-name="P1">9 months ago </text:p>
      <text:section text:style-name="Sect1" text:name="Section616">
        <text:p text:style-name="P1"><text:bookmark text:name="menu205"/></text:p>
        <text:section text:style-name="Sect1" text:name="Section617">
          <text:p text:style-name="P1"><text:bookmark text:name="top-level-buttons205"/></text:p>
        </text:section>
      </text:section>
      <text:p text:style-name="Standard"><text:a xlink:type="simple" xlink:href="https://www.youtube.com/watch?v=Sxg6J7IQCrY&amp;lc=Ugwyvyud0FFyGkzedUJ4AaABAg"><text:span text:style-name="T3">Commented</text:span></text:a><text:span text:style-name="T3"> on </text:span><text:a xlink:type="simple" xlink:href="https://www.youtube.com/watch?v=Sxg6J7IQCrY"><text:span text:style-name="T3">Shawshank Redemption Mandela Effect</text:span></text:a><text:span text:style-name="T3"> </text:span></text:p>
      <text:section text:style-name="Sect1" text:name="Section618">
        <text:p text:style-name="Standard"><text:bookmark text:name="content205"/><text:span text:style-name="T3">THE SHAWSHANK REDEMPTION is the story of an escape from PRISON. THE REDEMPTION from our own PRISON is getting even closer. At times we may still feel trapped, but we are seeing the signs of THE COMING REDEMPTION. Jesus spoke of these signs saying, "When these things begin to come to pass, then look up, and lift up your heads; for your REDEMPTION draweth nigh," Luke </text:span><text:a xlink:type="simple" xlink:href="https://www.youtube.com/watch?v=Sxg6J7IQCrY&amp;t=1288s"><text:span text:style-name="T3">21:28</text:span></text:a><text:span text:style-name="T3">. Until then we "groan within ourselves, waiting for the adoption, to wit, THE REDEMPTION of our body, Romans </text:span><text:a xlink:type="simple" xlink:href="https://www.youtube.com/watch?v=Sxg6J7IQCrY&amp;t=503s"><text:span text:style-name="T3">8:23</text:span></text:a><text:span text:style-name="T3">. Until then we take comfort, for the Holy Spirit is given to us as the promise which we experience, foreshadowing "our inheritance until THE REDEMPTION of the purchased possession," Ephesians </text:span><text:a xlink:type="simple" xlink:href="https://www.youtube.com/watch?v=Sxg6J7IQCrY&amp;t=74s"><text:span text:style-name="T3">1:14</text:span></text:a><text:span text:style-name="T3">. This is not just any redemption. This is THE redemption. We have been bought with a price, and Jesus is coming to take us home. </text:span></text:p>
      </text:section>
      <text:p text:style-name="P1">9 months ago </text:p>
      <text:section text:style-name="Sect1" text:name="Section619">
        <text:p text:style-name="P1"><text:bookmark text:name="menu206"/></text:p>
        <text:section text:style-name="Sect1" text:name="Section620">
          <text:p text:style-name="P1"><text:bookmark text:name="top-level-buttons206"/></text:p>
        </text:section>
      </text:section>
      <text:p text:style-name="Standard"><text:a xlink:type="simple" xlink:href="https://www.youtube.com/watch?v=FNbrAeaxoNk&amp;lc=Ugw6EUHkBHVd3u8X4JJ4AaABAg"><text:span text:style-name="T3">Commented</text:span></text:a><text:span text:style-name="T3"> on </text:span><text:a xlink:type="simple" xlink:href="https://www.youtube.com/watch?v=FNbrAeaxoNk"><text:span text:style-name="T3">Mandela Effect (The 3rd Forrest Gump Quote Has Changed &amp; A Strange Kid Pops Into the Film!) #321</text:span></text:a><text:span text:style-name="T3"> </text:span></text:p>
      <text:section text:style-name="Sect1" text:name="Section621">
        <text:p text:style-name="P1"><text:bookmark text:name="content206"/>The Tom Hanks Mandela Effects have been a special blessing confirming to me the Words of Jesus. TOM reminds me of the apostle Thomas and the gospel he scribed for Jesus. And HANKS being a diminutive of John reminds me of the Apostle John and the revelation <text:soft-page-break/>he penned providing an unveiling of the Gospel of Jesus which was scribed by Thomas. In this way all the many TOM HANKS mandela effects have been reminding me of a side by side sequential comparison of The Gospel of Thomas and the Book of Revelation, (C.f. angelfire. com/dc/universalism/RevelationThomasParallels.html ). It seems to me that all of the TOM HANKS effects are confirming specific messages from these two books. Blessings on your search. </text:p>
      </text:section>
      <text:p text:style-name="P1">9 months ago </text:p>
      <text:section text:style-name="Sect1" text:name="Section622">
        <text:p text:style-name="P1"><text:bookmark text:name="menu207"/></text:p>
        <text:section text:style-name="Sect1" text:name="Section623">
          <text:p text:style-name="P1"><text:bookmark text:name="top-level-buttons207"/></text:p>
        </text:section>
      </text:section>
      <text:p text:style-name="Standard"><text:a xlink:type="simple" xlink:href="https://www.youtube.com/watch?v=gkMOKDupxJs&amp;lc=UgzJtlNbSMVqvjEZlQl4AaABAg"><text:span text:style-name="T3">Commented</text:span></text:a><text:span text:style-name="T3"> on </text:span><text:a xlink:type="simple" xlink:href="https://www.youtube.com/watch?v=gkMOKDupxJs"><text:span text:style-name="T3">Crazy Sports Mandela Effect - Dirk Nowitzki was Novitzki</text:span></text:a><text:span text:style-name="T3"> </text:span></text:p>
      <text:section text:style-name="Sect1" text:name="Section624">
        <text:p text:style-name="Standard"><text:bookmark text:name="content207"/><text:span text:style-name="T3">This posting may be for the more studious amongst us. Dirk No(V)itzki to Dirk No(W)itzki: Have the "V" and the "W" changed places? I have no recollection on this one, but there is another VW change with a GERMAN car maker head quartered in Wolfsburg, Germany. (So Fizzie might like this one.) The point is, "V" and "W" changes are reoccurring Mandela Effects. There may be a darker side to this one, but let's go up higher, and look a little closer: The origin of DIRK is Flemish and Dutch, which is a contracted form of the English "Derek" from the GERMAN form of THEODORIC, meaning "THE PEOPLE'S RULER." Dirk's name is about KINGDOMS and KINGS. THEO is Greek for GOD. To me, this is about the KINGDOM OF GOD, and the People's ruler within the Kingdom of God. For me, this effect is pointing to JESUS. To me "The Gospel of Thomas" is the Gospel of THE KINGDOM. Jesus said, “This GOSPEL OF THE KINGDOM shall be preached in all the world for a witness unto all nations; and then shall the end come,” Matthew </text:span><text:a xlink:type="simple" xlink:href="https://www.youtube.com/watch?v=gkMOKDupxJs&amp;t=1454s"><text:span text:style-name="T3">24:14</text:span></text:a><text:span text:style-name="T3">. We all must do our part to hasten his coming. “The gospel must first be PUBLISHED among all nations,” Mark </text:span><text:a xlink:type="simple" xlink:href="https://www.youtube.com/watch?v=gkMOKDupxJs&amp;t=790s"><text:span text:style-name="T3">13:10</text:span></text:a><text:span text:style-name="T3">. Then the old will pass way, and the NEW will come, and the promises can be fulfilled. There is a KINGDOM that is coming, but there is very real sense in which it is HERE NOW! The VW LOGO change may be related to this new KINGDOM. Let me explain. The letters "V" and "W" look like chiasms. (A chiasm is an "A B C D C B A" structure within a text. The "A"s in the structure represents the introduction and the conclusion of a text, and the "D" represents the </text:span><text:soft-page-break/><text:span text:style-name="T3">Climax of the scroll in the middle.) A chiasm can be pictured as a letter V. Two Chiasms can be represented as a letter "W"or a double "V" joined into ONE. When I first saw the VW logo change, to me, it was a message about the two primary chiasms within "The Gospel of Thomas" being separated and then Joined together. The "V" and "W" can represent the chiasms. The main chiasm in the Gospel of Thomas looks like a V. C.f. ( angelfire. com/dc/universalism/keyofknowledge.html ) This chiasm has the KEY OF KNOWLEDGE located at the climax (D) found in saying 55. Jesus said, "Whoever does not hate his father and his mother cannot become a disciple to me. And whoever does not hate his brothers and sisters and take up his cross (Tau-Rho) in my way will not be worthy of me," Thomas 55. This saying shows us what we must do in order to truly understand. A second single Chiasm in The Gospel of Thomas also looks like an V. C.f. ( angelfire. com/dc/universalism/realizedeschatologychart.html ) It has the KEY OF THE KINGDOM located at the climax (D) found in saying 51, which points us to THE PEOPLE'S RULER or JESUS THE KING OF KINGS. The primary message in this KINGDOM chiasm is that the KINGDOM is here NOW! Jesus IS Lord. His disciples said to him, "WHEN will the repose of the dead come about, and when will the new world come?" He said to them, "What you look forward to has ALREADY COME, but you do not recognize it." Thomas 51. This is sometimes difficult for us to grasp, so Jesus explains this further when the disciples ask for clarification. His disciples said to him, "WHEN will the KINGDOM come?" Jesus said, "It will not come by waiting for it. It will not be a matter of saying 'here it is' or 'there it is.' Rather, the KINGDOM of the father IS spread out upon the earth, and MEN DO NOT SEE IT." Thomas 113. NOW IS THE TIME! "Behold, NOW is the accepted time; behold, NOW is the day of salvation," 2 Corinthians 6:2. When you join the two chiasms from within "The Gospel of Thomas" together into ONE, WHEN you JOIN the KEY OF KNOWLEDGE together with THE KEY OF THE KINGDOM then you get a double chiasm or a "W" or a double "V", and you will enter THE KINGDOM! Make the two into one. I call this a joint chiasm. C.f. ( angelfire. com/dc/universalism/jointbodychiasm.html ) "WHEN you </text:span><text:soft-page-break/><text:span text:style-name="T3">make the two into ONE, THEN you will enter the KINGDOM," Thomas 22. For those who are asking what this could all mean... and especially for those who labour in the word and in doctrine for answers, this is my humble gift to you: NOW IS THE TIME. </text:span></text:p>
      </text:section>
      <text:p text:style-name="P1">9 months ago (edited) </text:p>
      <text:section text:style-name="Sect1" text:name="Section625">
        <text:p text:style-name="P1"><text:bookmark text:name="menu208"/></text:p>
        <text:section text:style-name="Sect1" text:name="Section626">
          <text:p text:style-name="P1"><text:bookmark text:name="top-level-buttons208"/></text:p>
        </text:section>
      </text:section>
      <text:p text:style-name="Standard"><text:a xlink:type="simple" xlink:href="https://www.youtube.com/watch?v=zAfXAKKFeUk&amp;lc=UgziuwVGWmn4FDji7Yh4AaABAg"><text:span text:style-name="T3">Commented</text:span></text:a><text:span text:style-name="T3"> on </text:span><text:a xlink:type="simple" xlink:href="https://www.youtube.com/watch?v=zAfXAKKFeUk"><text:span text:style-name="T3">Mandela Effect ( ______ THE MILLERS) Voting Video # 320</text:span></text:a><text:span text:style-name="T3"> </text:span></text:p>
      <text:section text:style-name="Sect1" text:name="Section627">
        <text:p text:style-name="Standard"><text:bookmark text:name="content208"/><text:span text:style-name="T3">There may be a connection between the household of the MILLERS and the MILHOUS M.E. The words "MILL" &amp; "HOUSE" appear in a specific scripture that is a favorite for some in the ME community. It exhorts us to get ready for the coming of Lord. "Two women shall be grinding at THE MILL... the one shall be taken, and the other left... if the goodman of THE HOUSE had known in what watch the thief would come, he would have watched." Matthew </text:span><text:a xlink:type="simple" xlink:href="https://www.youtube.com/watch?v=zAfXAKKFeUk&amp;t=1480s"><text:span text:style-name="T3">24:40</text:span></text:a><text:span text:style-name="T3">-44. If WE ARE THE MILLERS, then perhaps some of us will be taken and some of us will be left. If "WE ARE the MILLERS, then perhaps an invite is being given to US to MEET together in the air with THE LORD, and with the other MILLERS.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1 Thessalonians </text:span><text:a xlink:type="simple" xlink:href="https://www.youtube.com/watch?v=zAfXAKKFeUk&amp;t=256s"><text:span text:style-name="T3">4:16</text:span></text:a><text:span text:style-name="T3">-17, C.f. Revelation 10:7. In other words, "MEET THE MILLERS" in the air. "Comfort one another with these words," 1 Thessalonians </text:span><text:a xlink:type="simple" xlink:href="https://www.youtube.com/watch?v=zAfXAKKFeUk&amp;t=258s"><text:span text:style-name="T3">4:18</text:span></text:a><text:span text:style-name="T3">. There may also be a warning in these effects. If "MEET THE MILLERS" is now "WE'RE THE MILLERS," and Richard MILHOUSE Nixon is now Richard MILHOUS Nixon, the perhaps, there is a connection between these two. Let's consider Richard MILHOUS Nixon. He is known for his work with Israel and the two handed PEACE gesture. Some prophecy watchers are looking for another such a peace gesture. Jeremiah warns, "They have healed also the hurt of the daughter of my people slightly, saying, PEACE, PEACE; when there is no peace," Jeremiah </text:span><text:a xlink:type="simple" xlink:href="https://www.youtube.com/watch?v=zAfXAKKFeUk&amp;t=374s"><text:span text:style-name="T3">6:14</text:span></text:a><text:span text:style-name="T3">, </text:span><text:a xlink:type="simple" xlink:href="https://www.youtube.com/watch?v=zAfXAKKFeUk&amp;t=491s"><text:span text:style-name="T3">8:11</text:span></text:a><text:span text:style-name="T3">. "When they shall say, PEACE AND SAFETY; then sudden destruction cometh </text:span><text:soft-page-break/><text:span text:style-name="T3">upon them, as travail upon a woman with child; and they shall not escape,” 1 Thessalonians 5:3. There may be a warning in these effect. If "We're the Millers" we might be wise to not believe everything we hear. And if WE ARE THE MILLERS, then are we the generation that will see these prophecies unfold before us? If so, what should we do? If "WE ARE the MILLERS," then Milling or grinding may be the job that we have been given. MILLERS grind fresh wheat into flour to produce fresh healthy bread that retains its nutrients and flavor. This may be our role. Take the message and the seed you have been entrusted with and make fresh bread for others that can nourish the soul. If "WE'RE THE MILLERS," then Get ready for the Unveiling of Christ, Don't believe the lies of the World and its media, and begin to provide fresh bread to a world starving for a true message from heaven. Blessings on your discoveries. </text:span></text:p>
      </text:section>
      <text:p text:style-name="P1">9 months ago (edited) </text:p>
      <text:section text:style-name="Sect1" text:name="Section628">
        <text:p text:style-name="P1"><text:bookmark text:name="menu209"/></text:p>
        <text:section text:style-name="Sect1" text:name="Section629">
          <text:p text:style-name="P1"><text:bookmark text:name="top-level-buttons209"/></text:p>
        </text:section>
      </text:section>
      <text:p text:style-name="Standard"><text:a xlink:type="simple" xlink:href="https://www.youtube.com/watch?v=TALHHaTxwaI&amp;lc=UgxAoMvDXOqcHbf-gsN4AaABAg"><text:span text:style-name="T3">Commented</text:span></text:a><text:span text:style-name="T3"> on </text:span><text:a xlink:type="simple" xlink:href="https://www.youtube.com/watch?v=TALHHaTxwaI"><text:span text:style-name="T3">The Danielle Steele Mandela Effect</text:span></text:a><text:span text:style-name="T3"> </text:span></text:p>
      <text:section text:style-name="Sect1" text:name="Section630">
        <text:p text:style-name="Standard"><text:bookmark text:name="content209"/><text:span text:style-name="T3">In the Book of DANIEL Chapter 2 there is a story of a GOLDEN HEADED Statue of a Man with an IRON LEG. This statue reminds me of CP3O with his SILVER LEG &amp; GOLDEN HEAD. That stature was 6 X 6 X 60 cubits in size. (Again 666). The DANIEL STEEL name change reminds me of the destruction of this "image of the beast." Perhaps, this is because this victory over the IMAGE OF THE BEAST is clearly described in the Book of DANIEL </text:span><text:a xlink:type="simple" xlink:href="https://www.youtube.com/watch?v=TALHHaTxwaI&amp;t=151s"><text:span text:style-name="T3">2:31</text:span></text:a><text:span text:style-name="T3">-45. This false image of Babylon is destroyed by a stone from heaven. It is a great read. If this is a Revelation of Jesus Christ, then those who love Mystery Babylon may take these signs as a warning: Even the strongest STEEL even of Mystery Babylon will be changed, even to dust, when Jesus comes with his Chief Cornerstone message to set up His Kingdom. As for us, let's keep our eyes open, and our hearts pure. </text:span></text:p>
      </text:section>
      <text:p text:style-name="P1">9 months ago </text:p>
      <text:section text:style-name="Sect1" text:name="Section631">
        <text:p text:style-name="P1"><text:bookmark text:name="menu210"/></text:p>
        <text:section text:style-name="Sect1" text:name="Section632">
          <text:p text:style-name="P1"><text:bookmark text:name="top-level-buttons210"/></text:p>
        </text:section>
      </text:section>
      <text:p text:style-name="Standard"><text:a xlink:type="simple" xlink:href="https://www.youtube.com/watch?v=-S0AhGlTIbY&amp;lc=Ugy31AftRWyDzkO9_Px4AaABAg.8rGQZIQz71q8rH3eGj9uxW"><text:span text:style-name="T3">Replied</text:span></text:a><text:span text:style-name="T3"> to a </text:span><text:a xlink:type="simple" xlink:href="https://www.youtube.com/watch?v=-S0AhGlTIbY&amp;lc=Ugy31AftRWyDzkO9_Px4AaABAg"><text:span text:style-name="T3">comment</text:span></text:a><text:span text:style-name="T3"> on </text:span><text:a xlink:type="simple" xlink:href="https://www.youtube.com/watch?v=-S0AhGlTIbY"><text:span text:style-name="T3">Mandela effect examples 2019 - This one blew me away!</text:span></text:a><text:span text:style-name="T3"> </text:span></text:p>
      <text:section text:style-name="Sect1" text:name="Section633">
        <text:p text:style-name="Standard"><text:bookmark text:name="content210"/><text:soft-page-break/><text:a xlink:type="simple" xlink:href="https://www.youtube.com/channel/UC1LCqMKRCXJCEK2oPBQx07g"><text:span text:style-name="T3">@Kam Fatz</text:span></text:a><text:span text:style-name="T3"> We are all just looking for answers. </text:span></text:p>
      </text:section>
      <text:p text:style-name="P1">9 months ago </text:p>
      <text:section text:style-name="Sect1" text:name="Section634">
        <text:p text:style-name="P1"><text:bookmark text:name="menu211"/></text:p>
        <text:section text:style-name="Sect1" text:name="Section635">
          <text:p text:style-name="P1"><text:bookmark text:name="top-level-buttons211"/></text:p>
        </text:section>
      </text:section>
      <text:p text:style-name="Standard"><text:a xlink:type="simple" xlink:href="https://www.youtube.com/watch?v=-S0AhGlTIbY&amp;lc=Ugy31AftRWyDzkO9_Px4AaABAg"><text:span text:style-name="T3">Commented</text:span></text:a><text:span text:style-name="T3"> on </text:span><text:a xlink:type="simple" xlink:href="https://www.youtube.com/watch?v=-S0AhGlTIbY"><text:span text:style-name="T3">Mandela effect examples 2019 - This one blew me away!</text:span></text:a><text:span text:style-name="T3"> </text:span></text:p>
      <text:section text:style-name="Sect1" text:name="Section636">
        <text:p text:style-name="Standard"><text:bookmark text:name="content211"/><text:span text:style-name="T3">Like so many Mandela Effects, this may be another signpost pointing to the Little Scroll given to Jesus and described by the Book of Revelation. When the trumpets begin to sound within the Book of Revelation, then there are THREE WOES that are introduced. WOE! WHOA! WOAH! John writes repeatedly of the THREE WOES, "WOE, WOE, WOE, to the inhabiters of the earth by reason of the other voices of the trumpet of the three angels, which are yet to sound!" Revelation </text:span><text:a xlink:type="simple" xlink:href="https://www.youtube.com/watch?v=-S0AhGlTIbY&amp;t=493s"><text:span text:style-name="T3">8:13</text:span></text:a><text:span text:style-name="T3">. "One WOE is past; and, behold, there come two WOES more hereafter," Rev </text:span><text:a xlink:type="simple" xlink:href="https://www.youtube.com/watch?v=-S0AhGlTIbY&amp;t=552s"><text:span text:style-name="T3">9:12</text:span></text:a><text:span text:style-name="T3">. "The second WOE is past; and, behold, the third WOE cometh quickly," Rev </text:span><text:a xlink:type="simple" xlink:href="https://www.youtube.com/watch?v=-S0AhGlTIbY&amp;t=674s"><text:span text:style-name="T3">11:14</text:span></text:a><text:span text:style-name="T3">. "Therefore rejoice, ye heavens, and ye that dwell in them. WOE to the inhabiters of the earth and of the sea! for the devil is come down unto you, having great wrath, because he knoweth that he hath but a short time," Revelation </text:span><text:a xlink:type="simple" xlink:href="https://www.youtube.com/watch?v=-S0AhGlTIbY&amp;t=732s"><text:span text:style-name="T3">12:12</text:span></text:a><text:span text:style-name="T3"> These THREE WOES seem to be a reference to the THREE WOES found in the LITTLE SCROLL known as the The Gospel of Thomas which is the Revelation of Jesus Christ and the Testimony of Jesus. Jesus said, "WOE to the pharisees, for they are like a dog sleeping in the manger of oxen, for neither does he eat nor does he let the oxen eat," Thomas 102. Jesus said, "WOE to the flesh that depends on the SOUL; WOE to the soul that depends on the flesh," Thomas 112. WOAH can mean STOP or slow down! The warnings in the Book of Revelation are given to STOP us, and to turn us around. The message is simple: Don't rely on your soul, or your flesh, or the religious leaders! WOE! WOE! WOE!   Perhaps, these effects will help us begin to understand the pain and WOE that are coming on the earth.  Again, pointing to the Gospel of Thomas, the Mandela Effects seem to be encouraging people to examine the sayings of Jesus. This is a safe place to look for answers. Jesus said, "Let him who seeks continue seeking until he finds. When he finds, he will become troubled. When he becomes troubled, he will be </text:span><text:soft-page-break/><text:span text:style-name="T3">ASTONISHED, and he will rule over the All," Thomas 2. WHOA can also be the expression of AMAZEMENT when we do find the truth. </text:span></text:p>
      </text:section>
      <text:p text:style-name="P1">9 months ago (edited) </text:p>
      <text:section text:style-name="Sect1" text:name="Section637">
        <text:p text:style-name="P1"><text:bookmark text:name="menu212"/></text:p>
        <text:section text:style-name="Sect1" text:name="Section638">
          <text:p text:style-name="P1"><text:bookmark text:name="top-level-buttons212"/></text:p>
        </text:section>
      </text:section>
      <text:p text:style-name="Standard"><text:a xlink:type="simple" xlink:href="https://www.youtube.com/watch?v=N1Xq98XM0V8&amp;lc=UgxbrnR7amGSD2-0BQ14AaABAg"><text:span text:style-name="T3">Commented</text:span></text:a><text:span text:style-name="T3"> on </text:span><text:a xlink:type="simple" xlink:href="https://www.youtube.com/watch?v=N1Xq98XM0V8"><text:span text:style-name="T3">My theory on the cause of the Mandela effect</text:span></text:a><text:span text:style-name="T3"> </text:span></text:p>
      <text:section text:style-name="Sect1" text:name="Section639">
        <text:p text:style-name="P1"><text:bookmark text:name="content212"/>Theory 1: "Jesus gave us a cryptic saying, "Blessed is the lion which becomes man when consumed by man; and cursed is the man whom the lion consumes, and the lion becomes man," Thomas 7. Theory 3: "There was war in heaven... the great dragon was cast out... the devil is come down unto you, having great wrath, because he knoweth that he hath but a short time," Revelation 12:7,9,12. </text:p>
      </text:section>
      <text:p text:style-name="P1">9 months ago (edited) </text:p>
      <text:section text:style-name="Sect1" text:name="Section640">
        <text:p text:style-name="P1"><text:bookmark text:name="menu213"/></text:p>
        <text:section text:style-name="Sect1" text:name="Section641">
          <text:p text:style-name="P1"><text:bookmark text:name="top-level-buttons213"/></text:p>
        </text:section>
      </text:section>
      <text:p text:style-name="Standard"><text:a xlink:type="simple" xlink:href="https://www.youtube.com/watch?v=hRoENJgtG1w&amp;lc=UgwlQwzEsq0EO5y-i9l4AaABAg"><text:span text:style-name="T3">Commented</text:span></text:a><text:span text:style-name="T3"> on </text:span><text:a xlink:type="simple" xlink:href="https://www.youtube.com/watch?v=hRoENJgtG1w"><text:span text:style-name="T3">Looney Toons have invaded my computer!</text:span></text:a><text:span text:style-name="T3"> </text:span></text:p>
      <text:section text:style-name="Sect1" text:name="Section642">
        <text:p text:style-name="P1"><text:bookmark text:name="content213"/>"Of the increase of His government and peace there shall be no end," Isaiah 9:7. These minor setbacks do not slow the message, but rather serve only to motivate the messengers, who always find the new and better way to take the message forward. </text:p>
      </text:section>
      <text:p text:style-name="P1">9 months ago </text:p>
      <text:section text:style-name="Sect1" text:name="Section643">
        <text:p text:style-name="P1"><text:bookmark text:name="menu214"/></text:p>
        <text:section text:style-name="Sect1" text:name="Section644">
          <text:p text:style-name="P1"><text:bookmark text:name="top-level-buttons214"/></text:p>
        </text:section>
      </text:section>
      <text:p text:style-name="Standard"><text:a xlink:type="simple" xlink:href="https://www.youtube.com/watch?v=pHe3_OnEE10&amp;lc=Ugw9dgFlZIU__wEtOnF4AaABAg"><text:span text:style-name="T3">Commented</text:span></text:a><text:span text:style-name="T3"> on </text:span><text:a xlink:type="simple" xlink:href="https://www.youtube.com/watch?v=pHe3_OnEE10"><text:span text:style-name="T3">The Carpenters Mandela Effect</text:span></text:a><text:span text:style-name="T3"> </text:span></text:p>
      <text:section text:style-name="Sect1" text:name="Section645">
        <text:p text:style-name="P1"><text:bookmark text:name="content214"/>Jesus was a CARPENTER, but that all changed when God called Jesus to take His message to the people. Those who heard Jesus were bewildered saying, "Is not this the CARPENTER, the son of Mary, the brother of James, and Joses, and of Juda, and Simon? and are not his sisters here with us? And they were offended at him," Mark 6:3. Perhaps, God will call some from within the community to follow in the footsteps of Jesus, and CHANGE occupations for the sake of the gospel? Are you hearing the Truth and Reconciliation Commission? Maybe someday there will be those looking at us and saying "Were not these just CARPENTERS, and labourers etc. etc.?" "Be the CHANGE you want to see in the world," Ghandi. </text:p>
      </text:section>
      <text:p text:style-name="P1">9 months ago </text:p>
      <text:section text:style-name="Sect1" text:name="Section646">
        <text:p text:style-name="P1"><text:bookmark text:name="menu215"/><text:soft-page-break/></text:p>
        <text:section text:style-name="Sect1" text:name="Section647">
          <text:p text:style-name="P1"><text:bookmark text:name="top-level-buttons215"/></text:p>
        </text:section>
      </text:section>
      <text:p text:style-name="Standard"><text:a xlink:type="simple" xlink:href="https://www.youtube.com/watch?v=EizfysfjXno&amp;lc=Ugz0IpMGZKm_GFPPag54AaABAg"><text:span text:style-name="T3">Commented</text:span></text:a><text:span text:style-name="T3"> on </text:span><text:a xlink:type="simple" xlink:href="https://www.youtube.com/watch?v=EizfysfjXno"><text:span text:style-name="T3">Mandela Effect (The Carpenters Or Carpenters) (They've Now Always Been Just Carpenters!)</text:span></text:a><text:span text:style-name="T3"> </text:span></text:p>
      <text:section text:style-name="Sect1" text:name="Section648">
        <text:p text:style-name="P1"><text:bookmark text:name="content215"/>Jesus was a CARPENTER, but that all changed when God called Jesus to take His message to the people. Those who heard Jesus were bewildered saying, "Is not this the CARPENTER, the son of Mary, the brother of James, and Joses, and of Juda, and Simon? and are not his sisters here with us? And they were offended at him," Mark 6:3. Perhaps, God will call some from within the community to follow in the footsteps of Jesus, and CHANGE occupations for the sake of the gospel? Are you hearing the Truth and Reconciliation Commission? Maybe someday there will be those looking at you and saying "Were not these just CARPENTERS, and labourers etc. etc.?" "Be the CHANGE you want to see in the world," Ghandi. </text:p>
      </text:section>
      <text:p text:style-name="P1">9 months ago </text:p>
      <text:section text:style-name="Sect1" text:name="Section649">
        <text:p text:style-name="P1"><text:bookmark text:name="menu216"/></text:p>
        <text:section text:style-name="Sect1" text:name="Section650">
          <text:p text:style-name="P1"><text:bookmark text:name="top-level-buttons216"/></text:p>
        </text:section>
      </text:section>
      <text:p text:style-name="Standard"><text:a xlink:type="simple" xlink:href="https://www.youtube.com/watch?v=bx0qdrSxDpI&amp;lc=Ugw7CEq2rQgiSnE3hzt4AaABAg"><text:span text:style-name="T3">Commented</text:span></text:a><text:span text:style-name="T3"> on </text:span><text:a xlink:type="simple" xlink:href="https://www.youtube.com/watch?v=bx0qdrSxDpI"><text:span text:style-name="T3">The Book of Keys - 000 - Key of Knowledge (Updated Version)</text:span></text:a><text:span text:style-name="T3"> </text:span></text:p>
      <text:section text:style-name="Sect1" text:name="Section651">
        <text:p text:style-name="Standard"><text:bookmark text:name="content216"/><text:span text:style-name="T3">An introduction to the Keys of Knowledge in The Gospel of Thomas </text:span><text:a xlink:type="simple" xlink:href="https://www.youtube.com/redirect?stzid=Ugw7CEq2rQgiSnE3hzt4AaABAg&amp;q=http%3A%2F%2Fwww.angelfire.com%2Fdc%2Funiversalism%2Fkeyofknowledge.html&amp;event=comments&amp;redir_token=Fi2tzaCg-HwQ-xu2JwKaIRQQvgN8MTU3NDc0MTYwNEAxNTc0NjU1MjA0" office:target-frame-name="_blank" xlink:show="new"><text:span text:style-name="T3">http://www.angelfire.com/dc/universalism/keyofknowledge.html</text:span></text:a><text:span text:style-name="T3"> The Keys to the Kingdom in The Gospel of Thomas </text:span><text:a xlink:type="simple" xlink:href="https://www.youtube.com/redirect?stzid=Ugw7CEq2rQgiSnE3hzt4AaABAg&amp;q=http%3A%2F%2Fwww.angelfire.com%2Fdc%2Funiversalism%2Frealizedeschatologychart.html&amp;event=comments&amp;redir_token=Fi2tzaCg-HwQ-xu2JwKaIRQQvgN8MTU3NDc0MTYwNEAxNTc0NjU1MjA0" office:target-frame-name="_blank" xlink:show="new"><text:span text:style-name="T3">http://www.angelfire.com/dc/universalism/realizedeschatologychart.html</text:span></text:a><text:span text:style-name="T3"> </text:span></text:p>
      </text:section>
      <text:p text:style-name="P1">9 months ago </text:p>
      <text:section text:style-name="Sect1" text:name="Section652">
        <text:p text:style-name="P1"><text:bookmark text:name="menu217"/></text:p>
        <text:section text:style-name="Sect1" text:name="Section653">
          <text:p text:style-name="P1"><text:bookmark text:name="top-level-buttons217"/></text:p>
        </text:section>
      </text:section>
      <text:p text:style-name="P1">Commented on a private video </text:p>
      <text:section text:style-name="Sect1" text:name="Section654">
        <text:p text:style-name="P1"><text:bookmark text:name="content217"/>Concerning the E-visa... I would love to see India for 30 days visa free. </text:p>
      </text:section>
      <text:p text:style-name="P1">9 months ago </text:p>
      <text:section text:style-name="Sect1" text:name="Section655">
        <text:p text:style-name="P1"><text:bookmark text:name="menu218"/></text:p>
        <text:section text:style-name="Sect1" text:name="Section656">
          <text:p text:style-name="P1"><text:bookmark text:name="top-level-buttons218"/></text:p>
        </text:section>
      </text:section>
      <text:p text:style-name="Standard"><text:a xlink:type="simple" xlink:href="https://www.youtube.com/watch?v=JEBwEemQbbI&amp;lc=Ugym7wQ-AIfv2CCwCQB4AaABAg"><text:span text:style-name="T3">Commented</text:span></text:a><text:span text:style-name="T3"> on </text:span><text:a xlink:type="simple" xlink:href="https://www.youtube.com/watch?v=JEBwEemQbbI"><text:span text:style-name="T3">Sacred Secret and the Mandela Effect!</text:span></text:a><text:span text:style-name="T3"> </text:span></text:p>
      <text:section text:style-name="Sect1" text:name="Section657">
        <text:p text:style-name="P1"><text:bookmark text:name="content218"/>Jesus said, "On the day when you were one you became two,"... <text:soft-page-break/>"When you make the two one... then will you enter the kingdom," The Gospel of Thomas 11, 22. </text:p>
      </text:section>
      <text:p text:style-name="P1">9 months ago </text:p>
      <text:section text:style-name="Sect1" text:name="Section658">
        <text:p text:style-name="P1"><text:bookmark text:name="menu219"/></text:p>
        <text:section text:style-name="Sect1" text:name="Section659">
          <text:p text:style-name="P1"><text:bookmark text:name="top-level-buttons219"/></text:p>
        </text:section>
      </text:section>
      <text:p text:style-name="Standard"><text:a xlink:type="simple" xlink:href="https://www.youtube.com/watch?v=vFUCbDpvFys&amp;lc=UgxdguR3FY7NLX6ztct4AaABAg"><text:span text:style-name="T3">Commented</text:span></text:a><text:span text:style-name="T3"> on </text:span><text:a xlink:type="simple" xlink:href="https://www.youtube.com/watch?v=vFUCbDpvFys"><text:span text:style-name="T3">Mandela Effect: Little Mermaid "Part of Your World" has changed</text:span></text:a><text:span text:style-name="T3"> </text:span></text:p>
      <text:section text:style-name="Sect1" text:name="Section660">
        <text:p text:style-name="Standard"><text:bookmark text:name="content219"/><text:span text:style-name="T3">The phrase "THAT WORLD" appear once in the KJV. It is giving us the same message of the rest of the Mandela effects. We must be willing to let go of our stuff, our things, and our possessions if we truly want to move up to THAT WORLD. Jesus said, "The children of THIS WORLD marry, and are given in marriage: But they which shall be accounted worthy to obtain THAT WORLD, and the resurrection from the dead, neither marry, nor are given in marriage: Neither can they die any more: for they are equal unto the angels; and are the children of God, being the children of the resurrection," Luke </text:span><text:a xlink:type="simple" xlink:href="https://www.youtube.com/watch?v=vFUCbDpvFys&amp;t=1234s"><text:span text:style-name="T3">20:34</text:span></text:a><text:span text:style-name="T3">-36. (C.f. Matthew </text:span><text:a xlink:type="simple" xlink:href="https://www.youtube.com/watch?v=vFUCbDpvFys&amp;t=1167s"><text:span text:style-name="T3">19:27</text:span></text:a><text:span text:style-name="T3">-29.) </text:span></text:p>
      </text:section>
      <text:p text:style-name="P1">10 months ago (edited) </text:p>
      <text:section text:style-name="Sect1" text:name="Section661">
        <text:p text:style-name="P1"><text:bookmark text:name="menu220"/></text:p>
        <text:section text:style-name="Sect1" text:name="Section662">
          <text:p text:style-name="P1"><text:bookmark text:name="top-level-buttons220"/></text:p>
        </text:section>
      </text:section>
      <text:p text:style-name="Standard"><text:a xlink:type="simple" xlink:href="https://www.youtube.com/watch?v=3u8CPRgrRRM&amp;lc=UgwGrylcwk-tfs3DRjJ4AaABAg"><text:span text:style-name="T3">Commented</text:span></text:a><text:span text:style-name="T3"> on </text:span><text:a xlink:type="simple" xlink:href="https://www.youtube.com/watch?v=3u8CPRgrRRM"><text:span text:style-name="T3">Case #1 Daily Glitches in Reality - mandela effect</text:span></text:a><text:span text:style-name="T3"> </text:span></text:p>
      <text:section text:style-name="Sect1" text:name="Section663">
        <text:p text:style-name="Standard"><text:bookmark text:name="content220"/><text:span text:style-name="T3">Jesus said, "If you do not believe me, believe because of the miraculous deeds themselves... He that believeth on me, the works that I do shall he do also; and greater works than these shall he do; because I go unto my Father. And whatsoever ye shall ask in my name, that will I do, that the Father may be glorified in the Son, John </text:span><text:a xlink:type="simple" xlink:href="https://www.youtube.com/watch?v=3u8CPRgrRRM&amp;t=851s"><text:span text:style-name="T3">14:11</text:span></text:a><text:span text:style-name="T3">-13 KJV &amp; NET. Recently, I have been noticing significant and very obvious changes to the buildings and businesses in my area. I know the "Mandela Effects" have been hard for some, especially when so many are denying the changes, but for me, so far, this has been a positive experience. For me, these changes have been signs confirming easily discernable gospel messages that I have been trying to communicate to people for years. Recently, I have begun sharing these Gospel messages before I show them the changes. For example, recent changes to a "Co-op" building in my neighbourhood became a means to talk about working cooperatively to share a </text:span><text:soft-page-break/><text:span text:style-name="T3">Gospel message. I have seen the amazement and hope in people's eyes as they realized that if they are seeing these things, then God might be reaching out to them. I have noticed too that if they are willing to receive the message behind the "change," then often they will be able see the change. I am NOW fortunate to be surrounded by people who can see the changes, and I can tell their TESTIMONY is baffling even the skeptics around me. Even people who know little about Jesus, have been asking questions, and asking for more. For me, these signs and wonders confirming the Gospel are just getting bigger and bigger, and even undeniable. It is truly amazing. And even more wonderful are those who once said to me that they had trouble trusting in our Father, but who now clearly are softening. As difficult as "The Changes" have been, still I am very encouraged by the "results." Those with a good heart, and even a little faith seem to be growing stronger. For those who are still discouraged, I might encourage you. Find your God given ministry to those around you, and let yourself become motivated. </text:span></text:p>
      </text:section>
      <text:p text:style-name="P1">10 months ago (edited) </text:p>
      <text:section text:style-name="Sect1" text:name="Section664">
        <text:p text:style-name="P1"><text:bookmark text:name="menu221"/></text:p>
        <text:section text:style-name="Sect1" text:name="Section665">
          <text:p text:style-name="P1"><text:bookmark text:name="top-level-buttons221"/></text:p>
        </text:section>
      </text:section>
      <text:p text:style-name="Standard"><text:a xlink:type="simple" xlink:href="https://www.youtube.com/watch?v=Zx2ApIAUM78&amp;lc=UgxRFPAGS0KvfxggGJt4AaABAg"><text:span text:style-name="T3">Commented</text:span></text:a><text:span text:style-name="T3"> on </text:span><text:a xlink:type="simple" xlink:href="https://www.youtube.com/watch?v=Zx2ApIAUM78"><text:span text:style-name="T3">The Millenium Mandela Effect</text:span></text:a><text:span text:style-name="T3"> </text:span></text:p>
      <text:section text:style-name="Sect1" text:name="Section666">
        <text:p text:style-name="P1"><text:bookmark text:name="content221"/>I keep getting that squiggly red line whenever I write now! Now it is just easier to say A THOUSAND YEARS. John writes this way saying, "I saw an angel come down from heaven, having the KEY ?... I And he laid hold on the dragon, that old serpent, which is the Devil, and Satan, and bound him A THOUSAND YEARS, And cast him into the bottomless pit, and shut him up, and set a seal upon him, that he should deceive the nations no more, till the THOUSAND YEARS should be fulfilled: and after that he must be loosed a little season. And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 But the rest of the dead lived not again until the THOUSAND YEARS were finished. This is the <text:soft-page-break/>first resurrection. Blessed and holy is he that hath part in the first resurrection: on such the second death hath no power, but they shall be priests of God and of Christ, and shall reign with him A THOUSAND YEARS," Revelation 20:1-7. </text:p>
      </text:section>
      <text:p text:style-name="P1">10 months ago (edited) </text:p>
      <text:section text:style-name="Sect1" text:name="Section667">
        <text:p text:style-name="P1"><text:bookmark text:name="menu222"/></text:p>
        <text:section text:style-name="Sect1" text:name="Section668">
          <text:p text:style-name="P1"><text:bookmark text:name="top-level-buttons222"/></text:p>
        </text:section>
      </text:section>
      <text:p text:style-name="Standard"><text:a xlink:type="simple" xlink:href="https://www.youtube.com/watch?v=nmAd6EZBtWE&amp;lc=UgzoyGlaj2ALNFfVHX54AaABAg"><text:span text:style-name="T3">Commented</text:span></text:a><text:span text:style-name="T3"> on </text:span><text:a xlink:type="simple" xlink:href="https://www.youtube.com/watch?v=nmAd6EZBtWE"><text:span text:style-name="T3">Mandela Effect 2019 Who Sold Alaska To America?</text:span></text:a><text:span text:style-name="T3"> </text:span></text:p>
      <text:section text:style-name="Sect1" text:name="Section669">
        <text:p text:style-name="Standard"><text:bookmark text:name="content222"/><text:span text:style-name="T3">Yes, Canada sold Alaska to the United States. I have seen several changes to this state including changes to the proximity to Russia, and changes to the coastline. Alaska means the "OBJECT to which the action of THE SEA is directed." Metaphorically in scripture the "SEA" refers to the people, Revelation </text:span><text:a xlink:type="simple" xlink:href="https://www.youtube.com/watch?v=nmAd6EZBtWE&amp;t=1035s"><text:span text:style-name="T3">17:15</text:span></text:a><text:span text:style-name="T3">. To me this suggests that God is changing the direction of the people, their GOAL, and even the intentions of our heart. </text:span></text:p>
      </text:section>
      <text:p text:style-name="P1">10 months ago (edited) </text:p>
      <text:section text:style-name="Sect1" text:name="Section670">
        <text:p text:style-name="P1"><text:bookmark text:name="menu223"/></text:p>
        <text:section text:style-name="Sect1" text:name="Section671">
          <text:p text:style-name="P1"><text:bookmark text:name="top-level-buttons223"/></text:p>
        </text:section>
      </text:section>
      <text:p text:style-name="Standard"><text:a xlink:type="simple" xlink:href="https://www.youtube.com/watch?v=i3Dy6AWB15g&amp;lc=UgzxcCiuq_kKD1hOodl4AaABAg"><text:span text:style-name="T3">Commented</text:span></text:a><text:span text:style-name="T3"> on </text:span><text:a xlink:type="simple" xlink:href="https://www.youtube.com/watch?v=i3Dy6AWB15g"><text:span text:style-name="T3">United States Marine Corps Emblem Mandela Effect</text:span></text:a><text:span text:style-name="T3"> </text:span></text:p>
      <text:section text:style-name="Sect1" text:name="Section672">
        <text:p text:style-name="Standard"><text:bookmark text:name="content223"/><text:span text:style-name="T3">When I was in high school I used a personal LOGO that was almost like a signature. It looked a lot like this marine emblem, except that the anchor was upright and made to look like a cross, and the globe was a heart, and the eagle was a dove. The Anchor of Hope has always been meaningful to me, Hebrews </text:span><text:a xlink:type="simple" xlink:href="https://www.youtube.com/watch?v=i3Dy6AWB15g&amp;t=379s"><text:span text:style-name="T3">6:19</text:span></text:a><text:span text:style-name="T3">. All these images are deep with meaning, and can speak to our soul if we let them. The parts that differ from my high school logo are the eagle and the globe. To me, these speak of "the kingdom of God (which) is in your midst," Luke </text:span><text:a xlink:type="simple" xlink:href="https://www.youtube.com/watch?v=i3Dy6AWB15g&amp;t=1041s"><text:span text:style-name="T3">17:21</text:span></text:a><text:span text:style-name="T3">. In scripture, the WORLD is a macro picture of the BODY. And the EAGLEs speak to me of the many SAINTS gathering together into the one BODY. Jesus said, "Two men shall be in the field; the one shall be taken, and the other left. And they answered and said unto him, Where, Lord? And he said unto them, Wheresoever the BODY is, thither will the EAGLES be gathered together." Luke </text:span><text:a xlink:type="simple" xlink:href="https://www.youtube.com/watch?v=i3Dy6AWB15g&amp;t=1056s"><text:span text:style-name="T3">17:36</text:span></text:a><text:span text:style-name="T3">-37. For me it is a good memory, and a good reminder of the kingdom we will experience when we are brought together in and by Christ. </text:span></text:p>
      </text:section>
      <text:p text:style-name="P1">10 months ago (edited) </text:p>
      <text:section text:style-name="Sect1" text:name="Section673">
        <text:p text:style-name="P1"><text:bookmark text:name="menu224"/><text:soft-page-break/></text:p>
        <text:section text:style-name="Sect1" text:name="Section674">
          <text:p text:style-name="P1"><text:bookmark text:name="top-level-buttons224"/></text:p>
        </text:section>
      </text:section>
      <text:p text:style-name="Standard"><text:a xlink:type="simple" xlink:href="https://www.youtube.com/watch?v=lu0A4tjfsJk&amp;lc=UgxA2pvjq75mR7IPEWt4AaABAg"><text:span text:style-name="T3">Commented</text:span></text:a><text:span text:style-name="T3"> on </text:span><text:a xlink:type="simple" xlink:href="https://www.youtube.com/watch?v=lu0A4tjfsJk"><text:span text:style-name="T3">Mandela Effect (Newport Cigarettes)</text:span></text:a><text:span text:style-name="T3"> </text:span></text:p>
      <text:section text:style-name="Sect1" text:name="Section675">
        <text:p text:style-name="Standard"><text:bookmark text:name="content224"/><text:span text:style-name="T3">The joining of the letters (R) and (T) has meaning, and is a message for the affected. The Mandela Effects are signs from God that He is preparing the solitary and the elect from amongst the affected to receive a (T)ruth and (R)econciliation commission. The message is given to those commissioned with the truth revealed by the (T)au and (R)ho letter amalgamations seen in early manuscripts of the Holy Scripture. This Tau-Rho letter amalgamation is known as the Staurogram and appears within early Greek and Coptic manuscripts of scripture, and specifically within the word for "CROSS." (See my personal icon) The Tau-Rho Cross or amalgamation is a pictogram or a LOGO depicting a Disciple of Jesus carrying his Cross. This (T)au-(R)ho cross appears in the following New Testament passage within the word for "CROSS" and is a message for the affected. Jesus says, "If any man come to me, and hate not his father, and mother, and wife, and children, and brethren, and sisters, yea, and his own life also, he cannot be my disciple. And whosoever doth not bear his (Tau-Rho) CROSS, and come after me, cannot be my disciple," Luke </text:span><text:a xlink:type="simple" xlink:href="https://www.youtube.com/watch?v=lu0A4tjfsJk&amp;t=866s"><text:span text:style-name="T3">14:26</text:span></text:a><text:span text:style-name="T3">-27. This same Tau-Rho letter amalgamation also appears within the word for CROSS within the Gospel authored by Jesus and scribed by Thomas: Jesus says, "Whoever does not hate his father and his mother cannot become a disciple to me. And whoever does not hate his brothers and sisters and take up his "CROSS" in my way will not be worthy of me." Thomas 55. To consider the implications of this (T) and (R) letter amalgamation and this teaching for the affected check out my video "Babylon! What did you do?! Not a Mandela Effect... Just the reason for it." at </text:span><text:a xlink:type="simple" xlink:href="https://www.youtube.com/watch?v=gZFDBgMmHrk"><text:span text:style-name="T3">https://www.youtube.com/watch?v=gZFDBgMmHrk</text:span></text:a><text:span text:style-name="T3"> My personal icon is an illustration of this amalgamation that is found within scripture. (C.f. T-Rex has feathers, newpoRT cigarettes has merged the R&amp;T, the spoRTs Illustrated logo has the R&amp;T merging with the left of the T disappearing. (That the left of the "T" is disappearing may symbolize that those with a lack of understanding may joining together with the enlightened on the right). The SmaRT car logo has the R&amp;T merging. And the AlbeRTson's logo </text:span><text:soft-page-break/><text:span text:style-name="T3">has a merged R&amp;T. There are many such examples. The modified image of the (T)au - (R)ho cross can also be seen within the artwork of the serpent on the cross. And this SERPENT on the CROSS may be another re-occuring Mandela Effect that may be declaring the same message. Jesus may have been speaking of his crucifixion on the CROSS when he said, "Moses lifted up the SERPENT in the wilderness, even so must the Son of man be lifted up, That whosoever believeth in him should not perish, but have eternal life." John </text:span><text:a xlink:type="simple" xlink:href="https://www.youtube.com/watch?v=lu0A4tjfsJk&amp;t=194s"><text:span text:style-name="T3">3:14</text:span></text:a><text:span text:style-name="T3">-15. This serpent on the cross can often be visualized in the merging of the letters (T) and (S). The STar wars logo has a merging "S" &amp; "T." FlinTSTones has the T&amp;S joined. The Alpha Romero logo which has the cross and the serpent is now Alpha Romeo. In a similar way: eSPn has merged the letters S&amp;P. WReStlemania has a merged R&amp;S. The Spalding logo has the S&amp;P merging. (Again, imagine the serpent on the Tau-Rho cross seen in my icon). The merging letters are a promise for those who are looking for meaning. Jesus said, When you make the TWO (into) ONE... then will you enter the kingdom." Thomas 22. This message of TWO becoming ONE, and the meaning of the Amalgamated letters within the word "CROSS" within the teachings of Jesus will be taken to every people, and every tribe, and every nation and tongue, Revelation 14:6. This may be a big part of the Mandela Affect puzzle. Blessing on your search and on your discovery. </text:span></text:p>
      </text:section>
      <text:p text:style-name="P1">10 months ago (edited) </text:p>
      <text:section text:style-name="Sect1" text:name="Section676">
        <text:p text:style-name="P1"><text:bookmark text:name="menu225"/></text:p>
        <text:section text:style-name="Sect1" text:name="Section677">
          <text:p text:style-name="P1"><text:bookmark text:name="top-level-buttons225"/></text:p>
        </text:section>
      </text:section>
      <text:p text:style-name="Standard"><text:a xlink:type="simple" xlink:href="https://www.youtube.com/watch?v=MKk03ZYCU4M&amp;lc=UgxOksV6Pw3VX_RBpbp4AaABAg"><text:span text:style-name="T3">Commented</text:span></text:a><text:span text:style-name="T3"> on </text:span><text:a xlink:type="simple" xlink:href="https://www.youtube.com/watch?v=MKk03ZYCU4M"><text:span text:style-name="T3">Freaky Friday Live Call In Show</text:span></text:a><text:span text:style-name="T3"> </text:span></text:p>
      <text:section text:style-name="Sect1" text:name="Section678">
        <text:p text:style-name="Standard"><text:bookmark text:name="content225"/><text:span text:style-name="T3">@</text:span><text:a xlink:type="simple" xlink:href="https://www.youtube.com/watch?v=MKk03ZYCU4M&amp;t=10315s"><text:span text:style-name="T3">2:51:55</text:span></text:a><text:span text:style-name="T3"> Lyzette102 suggests that we read the Red Letter Sayings of Jesus, and The Gospel of Thomas. This seems like good advice. @</text:span><text:a xlink:type="simple" xlink:href="https://www.youtube.com/watch?v=MKk03ZYCU4M&amp;t=10812s"><text:span text:style-name="T3">3:00:12</text:span></text:a><text:span text:style-name="T3"> Dan gives some calm reassurance. </text:span></text:p>
      </text:section>
      <text:p text:style-name="P1">10 months ago (edited) </text:p>
      <text:section text:style-name="Sect1" text:name="Section679">
        <text:p text:style-name="P1"><text:bookmark text:name="menu226"/></text:p>
        <text:section text:style-name="Sect1" text:name="Section680">
          <text:p text:style-name="P1"><text:bookmark text:name="top-level-buttons226"/></text:p>
        </text:section>
      </text:section>
      <text:p text:style-name="Standard"><text:a xlink:type="simple" xlink:href="https://www.youtube.com/watch?v=0iug_ydwrNE&amp;lc=Ugxe1zA2sJSpaZ-qSY14AaABAg"><text:span text:style-name="T3">Commented</text:span></text:a><text:span text:style-name="T3"> on </text:span><text:a xlink:type="simple" xlink:href="https://www.youtube.com/watch?v=0iug_ydwrNE"><text:span text:style-name="T3">NEW HUGE ME - "In the desert you ___ remember your name.." ("A Horse With No Name") has changed!</text:span></text:a><text:span text:style-name="T3"> </text:span></text:p>
      <text:section text:style-name="Sect1" text:name="Section681">
        <text:p text:style-name="Standard"><text:bookmark text:name="content226"/><text:span text:style-name="T3">A HORSE WITH NO NAME: Adam named the animals implying he had authority over them. To me this MANDELA EFECT is about power </text:span><text:soft-page-break/><text:span text:style-name="T3">and authority. This was the way I used to sing this song, apparently incorrectly; "In the desert you CAN'T remember your name for there ain't no one for to give you no NAME." For me, when we GO OUT to meet Jesus out IN THE DESERT, then even the principalities and powers who would NAME us, and label us, and pigeonhole us... when we go out into the desert, then they really have no power over us... AND THERE AIN'T NO ONE FOR TO GIVE US NO PAIN. In scripture this is a power struggle that leads to a war. There is one who rides on a WHITE HORSE and he leads an army. HE HAD A NAME WRITTEN, THAT NO MAN KNEW, and He is followed by his army, also on WHITE HORSES. I've been through the desert on a horse and this battle all begins with an encounter IN THE DESERT. Let's look at the relevant scripture. Perhaps we could start with the passage that is sometimes referred to in the Mandela Effect community as the September 23, 2017 sign in the heavens, or even the Ophiuchus Mandela effect. (This is also sometimes called the Bozrah Deliverance). There is a reference to "IN THE DESERT" in this Revelation 12 passage. There is a "WOMAN (who) was given the two wings of the great eagle, so that she could fly to her place IN THE DESERT, where, far from the serpent, she was taken care of," and kept safe for three and half years, Revelation </text:span><text:a xlink:type="simple" xlink:href="https://www.youtube.com/watch?v=0iug_ydwrNE&amp;t=734s"><text:span text:style-name="T3">12:14</text:span></text:a><text:span text:style-name="T3"> NASBRE. THIS DESERT IS a place of refuge from the ongoing attacks of society. This woman may refer to the CHURCH or even ISRAEL. This WOMAN who is DELIVERED from THE PAIN is carried into INTO THE DESERT to a place of safety. John writes in detail about this event, "SHE GAVE BIRTH to a son, (A MAN-CHILD... No doubt causing great PAIN, who was), destined to rule all the nations with an iron rod. Her child was caught up to God and his throne. The woman herself fled INTO THE DESERT where she had a place (of safety and refuge) prepared by God, that there she might be taken care of for twelve hundred and sixty days. Then war broke out in heaven," Revelation 12:5-7. War breaks out in heaven, probably because this Man-Child is caught up into heaven, and Satan, who deceived the whole world, loses HIS PLACE OF AUTHORITY in heaven, and is cast down to the earth. Satan is upset and comes back to the earth to attack the woman who gave birth to this Man-Child, that is causing him so much </text:span><text:soft-page-break/><text:span text:style-name="T3">trouble. John also describes this event, "Then I heard a loud voice in heaven say: “NOW HAVE SALVATION AND POWER COME, and the kingdom of our God and the authority of his Anointed. For THE ACCUSER of our brothers is cast out, who accuses them before our God day and night. They conquered him (SATAN) by the blood of the Lamb and by the word of their testimony; (which was the TESTIMONY OF JESUS in their mouth). Love for life did not deter them from death. Therefore, rejoice, you heavens, and you who dwell in them. But woe to you, earth and sea, for the Devil has come down to you in great fury, for he knows he has but a short time. When the dragon saw that it had been thrown down to the earth, it pursued THE WOMAN WHO HAD GIVEN BIRTH to the MALE CHILD (THE MAN-CHILD). 14 But (again) the woman was given the two wings of the great eagle, so that she could fly to her place IN THE DESERT, where, far from the serpent, she was taken care of for a year, two years, and a half-year," Revelation 12: 10-14 New American Bible Revised Edition. So the devil is upset about losing his position in heaven and is now attacking, here on earth. All of this leads to the WAR that we are in, and WE also ride on WHITE HORSES, following the one who had A NAME... THAT NO MAN KNEW. John describes this war in Revelation 19, "I saw heaven opened, and behold A WHITE HORSE; and he that sat upon him was called Faithful and True, and in righteousness he doth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th A SHARP SWORD, (i.e. THE TESTIMONY OF JESUS) that with it he should smite the nations: and HE SHALL RULE them with a rod of iron: and he treadeth the winepress of the fierceness and wrath of Almighty God. And he hath on his vesture and on his thigh A NAME written, KING OF KINGS, AND LORD OF LORDS." JESUS IS KING OF KINGS AND LORD OF LORDS. This tells you who those who follow him RIDING on WHITE HORSES really are. They are kings and priests in the earth. Jesus is "the prince of the kings of the earth... and </text:span><text:soft-page-break/><text:span text:style-name="T3">(HE) HATH MADE US KINGS and priests unto God," Revelation 1:5-6. And so, if HIS NAME is KING of KINGS... Then our name is KING! "IN THE DESERT YOU CAN REMEMBER YOUR NAME" "He that hath an ear, let him hear what the Spirit saith unto the churches; To him that overcometh will I... give him... A NEW NAME written, WHICH NO MAN KNOWETH SAVING HE THAT RECEIVETH IT," Revelation </text:span><text:a xlink:type="simple" xlink:href="https://www.youtube.com/watch?v=0iug_ydwrNE&amp;t=137s"><text:span text:style-name="T3">2:17</text:span></text:a><text:span text:style-name="T3">. Are you able to receive your NEW NAME? Jesus went out INTO THE DESERT to prepare himself for the next three years of his life and his ministry. "In the desert you too CAN remember YOUR NAME." Do you remember who you are? Ask and you will receive. He will bring all things to your remembrance, Matthew 7:7, John </text:span><text:a xlink:type="simple" xlink:href="https://www.youtube.com/watch?v=0iug_ydwrNE&amp;t=866s"><text:span text:style-name="T3">14:26</text:span></text:a><text:span text:style-name="T3">. And become ready to mount that WHITE HORSE! Thomas 47. </text:span></text:p>
      </text:section>
      <text:p text:style-name="P1">10 months ago (edited) </text:p>
      <text:section text:style-name="Sect1" text:name="Section682">
        <text:p text:style-name="P1"><text:bookmark text:name="menu227"/></text:p>
        <text:section text:style-name="Sect1" text:name="Section683">
          <text:p text:style-name="P1"><text:bookmark text:name="top-level-buttons227"/></text:p>
        </text:section>
      </text:section>
      <text:p text:style-name="Standard"><text:a xlink:type="simple" xlink:href="https://www.youtube.com/watch?v=HJ6GYOLUgaY&amp;lc=UgzbZGKz0Lytvl9uD_d4AaABAg"><text:span text:style-name="T3">Commented</text:span></text:a><text:span text:style-name="T3"> on </text:span><text:a xlink:type="simple" xlink:href="https://www.youtube.com/watch?v=HJ6GYOLUgaY"><text:span text:style-name="T3">Mandela Effect ( Another Huge Forrest Gump Quote has Joined The Phenomenon!! Voting Video #317</text:span></text:a><text:span text:style-name="T3"> </text:span></text:p>
      <text:section text:style-name="Sect1" text:name="Section684">
        <text:p text:style-name="P1"><text:bookmark text:name="content227"/>Imagine blowing a balloon up. It gets bigger and bigger until it finally explodes and is destroyed. "Knowledge puffeth up, but charity edifieth," 1 Corinthians 8:1. Knowledge though useful will pass away, but the love that builds us up will endure the tests of time, 1 Corinthians 13:8,13. "I may not be a smart man, but I know what love is," and I know the difference. </text:p>
      </text:section>
      <text:p text:style-name="P1">10 months ago </text:p>
      <text:section text:style-name="Sect1" text:name="Section685">
        <text:p text:style-name="P1"><text:bookmark text:name="menu228"/></text:p>
        <text:section text:style-name="Sect1" text:name="Section686">
          <text:p text:style-name="P1"><text:bookmark text:name="top-level-buttons228"/></text:p>
        </text:section>
      </text:section>
      <text:p text:style-name="Standard"><text:a xlink:type="simple" xlink:href="https://www.youtube.com/watch?v=SB9WtmaxNl4&amp;lc=UgyukGdAWzyILLAp7FR4AaABAg"><text:span text:style-name="T3">Commented</text:span></text:a><text:span text:style-name="T3"> on </text:span><text:a xlink:type="simple" xlink:href="https://www.youtube.com/watch?v=SB9WtmaxNl4"><text:span text:style-name="T3">The Mandela Effect Part 55 (Mr. Clean)</text:span></text:a><text:span text:style-name="T3"> </text:span></text:p>
      <text:section text:style-name="Sect1" text:name="Section687">
        <text:p text:style-name="Standard"><text:bookmark text:name="content228"/><text:span text:style-name="T3">The Mandela Effect is like a message from above, and "as an EARRING OF GOLD, and (as) an ornament of fine gold, so is A WISE REPROVER UPON AN OBEDIENT EAR, " Proverbs </text:span><text:a xlink:type="simple" xlink:href="https://www.youtube.com/watch?v=SB9WtmaxNl4&amp;t=1512s"><text:span text:style-name="T3">25:12</text:span></text:a><text:span text:style-name="T3">. Jesus whispers in your ear, "Now ye are CLEAN THROUGH THE WORD which I have spoken unto you," John 15:3. The effects appear to be testifying of the effect of THE TESTIMONY OF JESUS. Are we listening? </text:span></text:p>
      </text:section>
      <text:p text:style-name="P1">10 months ago (edited) </text:p>
      <text:section text:style-name="Sect1" text:name="Section688">
        <text:p text:style-name="P1"><text:bookmark text:name="menu229"/></text:p>
        <text:section text:style-name="Sect1" text:name="Section689">
          <text:p text:style-name="P1"><text:bookmark text:name="top-level-buttons229"/><text:soft-page-break/></text:p>
        </text:section>
      </text:section>
      <text:p text:style-name="Standard"><text:a xlink:type="simple" xlink:href="https://www.youtube.com/watch?v=Oxrrj10-ixA&amp;lc=UgzgIGno6Bv4Tgu1dMR4AaABAg"><text:span text:style-name="T3">Commented</text:span></text:a><text:span text:style-name="T3"> on </text:span><text:a xlink:type="simple" xlink:href="https://www.youtube.com/watch?v=Oxrrj10-ixA"><text:span text:style-name="T3">New Mandela Effect Examples Update 2018 - Christmas Mandela Effects</text:span></text:a><text:span text:style-name="T3"> </text:span></text:p>
      <text:section text:style-name="Sect1" text:name="Section690">
        <text:p text:style-name="Standard"><text:bookmark text:name="content229"/><text:span text:style-name="T3">If the Mandela Effect is like a message from angels, then "as an EARRING OF GOLD, and (as) an ornament of fine gold, so is a wise reprover UPON AN OBEDIENT EAR, " Proverbs </text:span><text:a xlink:type="simple" xlink:href="https://www.youtube.com/watch?v=Oxrrj10-ixA&amp;t=1512s"><text:span text:style-name="T3">25:12</text:span></text:a><text:span text:style-name="T3">. </text:span></text:p>
      </text:section>
      <text:p text:style-name="P1">10 months ago (edited) </text:p>
      <text:section text:style-name="Sect1" text:name="Section691">
        <text:p text:style-name="P1"><text:bookmark text:name="menu230"/></text:p>
        <text:section text:style-name="Sect1" text:name="Section692">
          <text:p text:style-name="P1"><text:bookmark text:name="top-level-buttons230"/></text:p>
        </text:section>
      </text:section>
      <text:p text:style-name="P1">Commented on a private video </text:p>
      <text:section text:style-name="Sect1" text:name="Section693">
        <text:p text:style-name="P1"><text:bookmark text:name="content230"/>For me, the Mandela Effect can be understood and interpreted using the prophetic writings of scripture, and especially Daniel, Ezekiel, and The Book of Revelation. This phenomenon is sometimes called the unveiling of Jesus Christ. Jesus opens a special Little Scroll that brings about the time of the end, and the end of time. The gradual opening of this prophesied "little scroll" causes "changes" for the elect to experience. Jesus calls this little scroll "my sayings." The Book of Revelation calls these sayings "The Testimony of Jesus" or "The Everlasting Gospel." It is this prophesied little scroll that changes everything as it opens. Today, this little scroll is more commonly known as "The Gospel of Thomas," a unique gospel authored by Jesus himself, and scribed by his disciple Thomas. (Ezekiel 2:9-3:3, Revelation 5:1, 10:2, 8-9, 14:6, Daniel 12:4,9.) For me, this unveiling has been a war declared on Mystery Babylon for the salvation of our souls. God is putting down the rebellion, and our eyes are gradually being opened so that we can watch His victory over the powers of darkness... and eventually not just us, but every eye will see him. Like the rising of the sun, for me personally this has been the beginning of an unveiling of Jesus Christ, that we might not be asleep, or in darkness, but that we might be ready when the time comes for US to "be changed". </text:p>
      </text:section>
      <text:p text:style-name="P1">10 months ago (edited) </text:p>
      <text:section text:style-name="Sect1" text:name="Section694">
        <text:p text:style-name="P1"><text:bookmark text:name="menu231"/></text:p>
        <text:section text:style-name="Sect1" text:name="Section695">
          <text:p text:style-name="P1"><text:bookmark text:name="top-level-buttons231"/></text:p>
        </text:section>
      </text:section>
      <text:p text:style-name="P1">Commented on a private video </text:p>
      <text:section text:style-name="Sect1" text:name="Section696">
        <text:p text:style-name="P1"><text:bookmark text:name="content231"/>This is "The Revelation of Jesus Christ" opening up for us. This is for <text:soft-page-break/>those who need to be awakened. And for those who are not of the night. We are being given the opportunity to see, so that were might prepare our hearts. And get right with God and with man. </text:p>
      </text:section>
      <text:p text:style-name="P1">10 months ago </text:p>
      <text:section text:style-name="Sect1" text:name="Section697">
        <text:p text:style-name="P1"><text:bookmark text:name="menu232"/></text:p>
        <text:section text:style-name="Sect1" text:name="Section698">
          <text:p text:style-name="P1"><text:bookmark text:name="top-level-buttons232"/></text:p>
        </text:section>
      </text:section>
      <text:p text:style-name="Standard"><text:a xlink:type="simple" xlink:href="https://www.youtube.com/watch?v=OzQGfwKfHIg&amp;lc=UgxK7Q1hOA_-DnZP8PZ4AaABAg"><text:span text:style-name="T3">Commented</text:span></text:a><text:span text:style-name="T3"> on </text:span><text:a xlink:type="simple" xlink:href="https://www.youtube.com/watch?v=OzQGfwKfHIg"><text:span text:style-name="T3">Mandela Effect- u and n connect this morning- I found Residue</text:span></text:a><text:span text:style-name="T3"> </text:span></text:p>
      <text:section text:style-name="Sect1" text:name="Section699">
        <text:p text:style-name="Standard"><text:bookmark text:name="content232"/><text:span text:style-name="T3">This reminds me of a quote from an article I wrote about the UNIVERSAL "marriage on every level. (The church) as the bride; Christ as the bridegroom. From the smallest inner spark to the grandest UNIVERSAL realities all is RECONCILED TOGETHER into ONE." (Taken from "The Bridal Chamber - Becoming One") Jesus said "Make the two into one... Then you will enter the kingdom, Thomas 22, 106, Ephesians </text:span><text:a xlink:type="simple" xlink:href="https://www.youtube.com/watch?v=OzQGfwKfHIg&amp;t=70s"><text:span text:style-name="T3">1:10</text:span></text:a><text:span text:style-name="T3">, Colossians </text:span><text:a xlink:type="simple" xlink:href="https://www.youtube.com/watch?v=OzQGfwKfHIg&amp;t=80s"><text:span text:style-name="T3">1:20</text:span></text:a><text:span text:style-name="T3">. </text:span></text:p>
      </text:section>
      <text:p text:style-name="P1">10 months ago (edited) </text:p>
      <text:section text:style-name="Sect1" text:name="Section700">
        <text:p text:style-name="P1"><text:bookmark text:name="menu233"/></text:p>
        <text:section text:style-name="Sect1" text:name="Section701">
          <text:p text:style-name="P1"><text:bookmark text:name="top-level-buttons233"/></text:p>
        </text:section>
      </text:section>
      <text:p text:style-name="Standard"><text:a xlink:type="simple" xlink:href="https://www.youtube.com/watch?v=msnSzcb_Yp8&amp;lc=Ugwn21tDE9t4uBeIENx4AaABAg"><text:span text:style-name="T3">Commented</text:span></text:a><text:span text:style-name="T3"> on </text:span><text:a xlink:type="simple" xlink:href="https://www.youtube.com/watch?v=msnSzcb_Yp8"><text:span text:style-name="T3">Canada’s Border &amp; the Mandela Effect!</text:span></text:a><text:span text:style-name="T3"> </text:span></text:p>
      <text:section text:style-name="Sect1" text:name="Section702">
        <text:p text:style-name="P1"><text:bookmark text:name="content233"/>A western Canadian here. I have showed this to a couple of people who have never heard of the U.S. having land within Manitoba until seeing this news story! </text:p>
      </text:section>
      <text:p text:style-name="P1">10 months ago </text:p>
      <text:section text:style-name="Sect1" text:name="Section703">
        <text:p text:style-name="P1"><text:bookmark text:name="menu234"/></text:p>
        <text:section text:style-name="Sect1" text:name="Section704">
          <text:p text:style-name="P1"><text:bookmark text:name="top-level-buttons234"/></text:p>
        </text:section>
      </text:section>
      <text:p text:style-name="Standard"><text:a xlink:type="simple" xlink:href="https://www.youtube.com/watch?v=wayZ22ilqVg&amp;lc=UgwV2ZBewgX4Ms-_jyR4AaABAg"><text:span text:style-name="T3">Commented</text:span></text:a><text:span text:style-name="T3"> on </text:span><text:a xlink:type="simple" xlink:href="https://www.youtube.com/watch?v=wayZ22ilqVg"><text:span text:style-name="T3">Starbucks Star - Mandela Effect</text:span></text:a><text:span text:style-name="T3"> </text:span></text:p>
      <text:section text:style-name="Sect1" text:name="Section705">
        <text:p text:style-name="P1"><text:bookmark text:name="content234"/>"There appeared a great wonder in heaven; a woman clothed with the sun, and the moon under her feet, and UPON HER HEAD A CROWN of twelve STARS, Revelation 12. Is this another reference to the September 23 2017 sign in the heavens, and the arrival of the MAN-CHILD? </text:p>
      </text:section>
      <text:p text:style-name="P1">10 months ago </text:p>
      <text:section text:style-name="Sect1" text:name="Section706">
        <text:p text:style-name="P1"><text:bookmark text:name="menu235"/></text:p>
        <text:section text:style-name="Sect1" text:name="Section707">
          <text:p text:style-name="P1"><text:bookmark text:name="top-level-buttons235"/></text:p>
        </text:section>
      </text:section>
      <text:p text:style-name="Standard"><text:a xlink:type="simple" xlink:href="https://www.youtube.com/watch?v=wQbF08kbp1M&amp;lc=Ugxkm8tGaNJQdTpMDsd4AaABAg"><text:span text:style-name="T3">Commented</text:span></text:a><text:span text:style-name="T3"> on </text:span><text:a xlink:type="simple" xlink:href="https://www.youtube.com/watch?v=wQbF08kbp1M"><text:span text:style-name="T3">MANDELA EFFECT- STARBUCKS LOGO</text:span></text:a><text:span text:style-name="T3"> </text:span></text:p>
      <text:section text:style-name="Sect1" text:name="Section708">
        <text:p text:style-name="P1"><text:bookmark text:name="content235"/>"There appeared a great wonder in heaven; a woman clothed with the <text:soft-page-break/>sun, and the moon under her feet, and UPON HER HEAD A CROWN of twelve STARS, Revelation 12. Is this another reference to the September 23 2017 sign in the heavens, and the arrival of the MAN-CHILD? </text:p>
      </text:section>
      <text:p text:style-name="P1">10 months ago (edited) </text:p>
      <text:section text:style-name="Sect1" text:name="Section709">
        <text:p text:style-name="P1"><text:bookmark text:name="menu236"/></text:p>
        <text:section text:style-name="Sect1" text:name="Section710">
          <text:p text:style-name="P1"><text:bookmark text:name="top-level-buttons236"/></text:p>
        </text:section>
      </text:section>
      <text:p text:style-name="P1">Commented on an unavailable video </text:p>
      <text:section text:style-name="Sect1" text:name="Section711">
        <text:p text:style-name="Standard"><text:bookmark text:name="content236"/><text:span text:style-name="T3">I have attempted to delve into what the Bible teaches about Bible changes. Check it out if you like. </text:span><text:a xlink:type="simple" xlink:href="https://www.youtube.com/redirect?stzid=UgweQ9Heo3FmcH2etMZ4AaABAg&amp;q=http%3A%2F%2Fwww.angelfire.com%2Fdc2%2Funiversalism%2Fcanon.html&amp;event=comments&amp;redir_token=JjmbgvcDqtNYSsAg8kbqDV-J-yR8MTU3NDc0MTYwN0AxNTc0NjU1MjA3" office:target-frame-name="_blank" xlink:show="new"><text:span text:style-name="T3">http://www.angelfire.com/dc2/universalism/canon.html</text:span></text:a><text:span text:style-name="T3"> </text:span></text:p>
      </text:section>
      <text:p text:style-name="P1">10 months ago </text:p>
      <text:section text:style-name="Sect1" text:name="Section712">
        <text:p text:style-name="P1"><text:bookmark text:name="menu237"/></text:p>
        <text:section text:style-name="Sect1" text:name="Section713">
          <text:p text:style-name="P1"><text:bookmark text:name="top-level-buttons237"/></text:p>
        </text:section>
      </text:section>
      <text:p text:style-name="Standard"><text:a xlink:type="simple" xlink:href="https://www.youtube.com/watch?v=L7RWfZoJICc&amp;lc=UgzjW-pKR2DhtHjX7Mh4AaABAg"><text:span text:style-name="T3">Commented</text:span></text:a><text:span text:style-name="T3"> on </text:span><text:a xlink:type="simple" xlink:href="https://www.youtube.com/watch?v=L7RWfZoJICc"><text:span text:style-name="T3">Ex Jesuit Priest Alberto Rivera Reveals How the Vatican created Islam</text:span></text:a><text:span text:style-name="T3"> </text:span></text:p>
      <text:section text:style-name="Sect1" text:name="Section714">
        <text:p text:style-name="Standard"><text:bookmark text:name="content237"/><text:span text:style-name="T3">The Quran and The Injeel Connection : "This Quran... is a confirmation of the scripture that preceded it... an elaboration of the previous or former Book," often known as the Injeel or The Gospel of Thomas, The Clear Quran </text:span><text:a xlink:type="simple" xlink:href="https://www.youtube.com/watch?v=L7RWfZoJICc&amp;t=637s"><text:span text:style-name="T3">10:37</text:span></text:a><text:span text:style-name="T3">. Both Thomas and The Quran share 114 divisions. Aligning saying to surah, extensive similarities in thought, word, and rhetoric are clearly seen. </text:span><text:a xlink:type="simple" xlink:href="https://www.youtube.com/redirect?stzid=UgzjW-pKR2DhtHjX7Mh4AaABAg&amp;q=https%3A%2F%2Finjeelconnections.blogspot.com%2F&amp;event=comments&amp;redir_token=JjmbgvcDqtNYSsAg8kbqDV-J-yR8MTU3NDc0MTYwN0AxNTc0NjU1MjA3" office:target-frame-name="_blank" xlink:show="new"><text:span text:style-name="T3">https://injeelconnections.blogspot.com</text:span></text:a><text:span text:style-name="T3"> There is nothing hidden that will not become known. </text:span></text:p>
      </text:section>
      <text:p text:style-name="P1">10 months ago </text:p>
      <text:section text:style-name="Sect1" text:name="Section715">
        <text:p text:style-name="P1"><text:bookmark text:name="menu238"/></text:p>
        <text:section text:style-name="Sect1" text:name="Section716">
          <text:p text:style-name="P1"><text:bookmark text:name="top-level-buttons238"/></text:p>
        </text:section>
      </text:section>
      <text:p text:style-name="Standard"><text:a xlink:type="simple" xlink:href="https://www.youtube.com/watch?v=qP5lTwJfaQU&amp;lc=UgzGgKPwmLwCaXtf2OZ4AaABAg"><text:span text:style-name="T3">Commented</text:span></text:a><text:span text:style-name="T3"> on </text:span><text:a xlink:type="simple" xlink:href="https://www.youtube.com/watch?v=qP5lTwJfaQU"><text:span text:style-name="T3">Mandela Effect 2019</text:span></text:a><text:span text:style-name="T3"> </text:span></text:p>
      <text:section text:style-name="Sect1" text:name="Section717">
        <text:p text:style-name="Standard"><text:bookmark text:name="content238"/><text:span text:style-name="T3">"The KINGS of the earth set themselves, and the RULERS take counsel together, against the LORD, and against his anointed," Psalm 2:2. When they killed Jesus perhaps they celebrated in jest, "Long LIVED the king." However, now that Jesus is risen from the dead, God will change their voice. For "every tongue shall confess that Jesus Christ is Lord, to the glory of God the Father," Philippians </text:span><text:a xlink:type="simple" xlink:href="https://www.youtube.com/watch?v=qP5lTwJfaQU&amp;t=131s"><text:span text:style-name="T3">2:11</text:span></text:a><text:span text:style-name="T3">. This could be taken as a warning to the KINGS of the earth, and to the LEADERS of Mystery Babylon. "Be wise now therefore, O ye KINGS: </text:span><text:soft-page-break/><text:span text:style-name="T3">be instructed, ye JUDGES of the earth. Serve the LORD with fear, and rejoice with trembling. Kiss the Son, lest he be angry, and ye perish from the way, when his wrath is kindled but a little. Blessed are all they that put their trust in him," Psalms </text:span><text:a xlink:type="simple" xlink:href="https://www.youtube.com/watch?v=qP5lTwJfaQU&amp;t=130s"><text:span text:style-name="T3">2:10</text:span></text:a><text:span text:style-name="T3">-12. LONG LIVE THE KING. </text:span></text:p>
      </text:section>
      <text:p text:style-name="P1">10 months ago </text:p>
      <text:section text:style-name="Sect1" text:name="Section718">
        <text:p text:style-name="P1"><text:bookmark text:name="menu239"/></text:p>
        <text:section text:style-name="Sect1" text:name="Section719">
          <text:p text:style-name="P1"><text:bookmark text:name="top-level-buttons239"/></text:p>
        </text:section>
      </text:section>
      <text:p text:style-name="Standard"><text:a xlink:type="simple" xlink:href="https://www.youtube.com/watch?v=QtjNxVONk7A&amp;lc=Ugw1YBVlA6dlcaVm_K94AaABAg.8q6QA2F47rQ8q7jfEFjRMt"><text:span text:style-name="T3">Replied</text:span></text:a><text:span text:style-name="T3"> to a </text:span><text:a xlink:type="simple" xlink:href="https://www.youtube.com/watch?v=QtjNxVONk7A&amp;lc=Ugw1YBVlA6dlcaVm_K94AaABAg"><text:span text:style-name="T3">comment</text:span></text:a><text:span text:style-name="T3"> on </text:span><text:a xlink:type="simple" xlink:href="https://www.youtube.com/watch?v=QtjNxVONk7A"><text:span text:style-name="T3">The Best Bible Mandela Effect Since The Lion And The Lamb!</text:span></text:a><text:span text:style-name="T3"> </text:span></text:p>
      <text:section text:style-name="Sect1" text:name="Section720">
        <text:p text:style-name="Standard"><text:bookmark text:name="content239"/><text:span text:style-name="T3">I was going to write the same thought: "There is something not right about all this!" And yet I restrained myself. We all seem to know almost intuitively that "something is not right." However, the question I am trying to ask myself is this: Is there something that we don't realize, that still we need to know? Something so difficult, and yet something so beneficial. Something not right, and yet something so divine. "My brethren, count it all joy when ye fall into divers temptations; Knowing this, that the trying of your faith worketh patience. But let patience have her perfect work, that ye may be perfect and entire, wanting nothing," James 1: 2-4. God is at work within us, accomplishing something beyond human comprehension. Even Jesus, "though he were a Son, yet learned he obedience by the things which he suffered," Hebrews 5:8. "Do not err, my beloved brethren," James 1 :16. "This can make us bitter, or this can make us better." The first casualty of war is often "the truth." We always want to demonize that which WE think might hurt us, NOT REALIZING that it might be just what we need to help us grow into maturity. It is through these things, that we usually consider to be our enemies, that God accomplishes His most perfect work in us. The last ENEMY to be destroyed is death, 1 Corinthians </text:span><text:a xlink:type="simple" xlink:href="https://www.youtube.com/watch?v=QtjNxVONk7A&amp;t=926s"><text:span text:style-name="T3">15:26</text:span></text:a><text:span text:style-name="T3">. And yet, it is though death that He destroys him who has the power of death, even the devil, Hebrews </text:span><text:a xlink:type="simple" xlink:href="https://www.youtube.com/watch?v=QtjNxVONk7A&amp;t=134s"><text:span text:style-name="T3">2:14</text:span></text:a><text:span text:style-name="T3">. Sometimes, I think things appear evil to us, not just because they are evil, but because we are also evil, and are unwilling to allow God to work his PERFECT work within us. I am trying to see the hand of God. I am trying to stand against the evil intentions, while embracing God's ULTIMATE intention. "In thee O Lord do I put my </text:span><text:soft-page-break/><text:span text:style-name="T3">trust. Let me never be put to confusion," Psalms 71:1. </text:span></text:p>
      </text:section>
      <text:p text:style-name="P1">10 months ago (edited) </text:p>
      <text:section text:style-name="Sect1" text:name="Section721">
        <text:p text:style-name="P1"><text:bookmark text:name="menu240"/></text:p>
        <text:section text:style-name="Sect1" text:name="Section722">
          <text:p text:style-name="P1"><text:bookmark text:name="top-level-buttons240"/></text:p>
        </text:section>
      </text:section>
      <text:p text:style-name="Standard"><text:a xlink:type="simple" xlink:href="https://www.youtube.com/watch?v=g4oLzd0BaRE&amp;lc=Ugy728JDy-VcGeP7qRp4AaABAg"><text:span text:style-name="T3">Commented</text:span></text:a><text:span text:style-name="T3"> on </text:span><text:a xlink:type="simple" xlink:href="https://www.youtube.com/watch?v=g4oLzd0BaRE"><text:span text:style-name="T3">Mandela Effect Eye Color Changes</text:span></text:a><text:span text:style-name="T3"> </text:span></text:p>
      <text:section text:style-name="Sect1" text:name="Section723">
        <text:p text:style-name="P1"><text:bookmark text:name="content240"/>Jesus said to them, "When you make the two one... and when you fashion eyes in the place of an eye... then will you enter the kingdom," Thomas 22. </text:p>
      </text:section>
      <text:p text:style-name="P1">10 months ago </text:p>
      <text:section text:style-name="Sect1" text:name="Section724">
        <text:p text:style-name="P1"><text:bookmark text:name="menu241"/></text:p>
        <text:section text:style-name="Sect1" text:name="Section725">
          <text:p text:style-name="P1"><text:bookmark text:name="top-level-buttons241"/></text:p>
        </text:section>
      </text:section>
      <text:p text:style-name="Standard"><text:a xlink:type="simple" xlink:href="https://www.youtube.com/watch?v=QtjNxVONk7A&amp;lc=Ugw1YBVlA6dlcaVm_K94AaABAg"><text:span text:style-name="T3">Commented</text:span></text:a><text:span text:style-name="T3"> on </text:span><text:a xlink:type="simple" xlink:href="https://www.youtube.com/watch?v=QtjNxVONk7A"><text:span text:style-name="T3">The Best Bible Mandela Effect Since The Lion And The Lamb!</text:span></text:a><text:span text:style-name="T3"> </text:span></text:p>
      <text:section text:style-name="Sect1" text:name="Section726">
        <text:p text:style-name="Standard"><text:bookmark text:name="content241"/><text:span text:style-name="T3">I remember that show last week when we were discussing the Staff turning into a Serpent. It made a strong impression on me even then. I made a comment in that chat room while thinking to myself, I may not be Moses, but I am "Throwing down my staff". So it does seem like I thought it was Moses throwing down the staff. I think I was, and still am hoping others would follow suit, and express a desire to take on Mystery Babylon with me! Then again three days ago, I must have thought it was Moses throwing down the staff when I wrote a comment on a video by Matt Ard entitled, "Is There Evil Intent Behind The Mandela Effect?" I commented very simply, "Remember the story of Moses throwing down his staff. It turned into a snake that ate the snakes of the magicians. When Moses' staff changed into a snake, then that was God. When the staffs of the Magician's changed into snakes, then that was a more sinister force. The Mandela Changes may not be just Good or just Bad. It may be both. If this is a war, then both sides will be at work. Fortunately, for us, God himself may be orchestrating it all, behind the scenes. And if God be for us who or what could ever be against us, Romans 8: 31, Exodus </text:span><text:a xlink:type="simple" xlink:href="https://www.youtube.com/watch?v=QtjNxVONk7A&amp;t=430s"><text:span text:style-name="T3">7:10</text:span></text:a><text:span text:style-name="T3">-12." I can't say I have a firm memory on this Old Testament verse, but I obviously assumed it was Moses who threw down the staff when I wrote these comments. Is it time to throw down our walking stick and make a stand? </text:span></text:p>
      </text:section>
      <text:p text:style-name="P1">10 months ago (edited) </text:p>
      <text:section text:style-name="Sect1" text:name="Section727">
        <text:p text:style-name="P1"><text:bookmark text:name="menu242"/><text:soft-page-break/></text:p>
        <text:section text:style-name="Sect1" text:name="Section728">
          <text:p text:style-name="P1"><text:bookmark text:name="top-level-buttons242"/></text:p>
        </text:section>
      </text:section>
      <text:p text:style-name="Standard"><text:a xlink:type="simple" xlink:href="https://www.youtube.com/watch?v=oEuzIQwwbfI&amp;lc=UgyC7uhzFNxmPZRp0fR4AaABAg.8q5CMPHaJLY8q5Zv5ynoU-"><text:span text:style-name="T3">Replied</text:span></text:a><text:span text:style-name="T3"> to a </text:span><text:a xlink:type="simple" xlink:href="https://www.youtube.com/watch?v=oEuzIQwwbfI&amp;lc=UgyC7uhzFNxmPZRp0fR4AaABAg"><text:span text:style-name="T3">comment</text:span></text:a><text:span text:style-name="T3"> on </text:span><text:a xlink:type="simple" xlink:href="https://www.youtube.com/watch?v=oEuzIQwwbfI"><text:span text:style-name="T3">Mandela Effect Wacky Races</text:span></text:a><text:span text:style-name="T3"> </text:span></text:p>
      <text:section text:style-name="Sect1" text:name="Section729">
        <text:p text:style-name="Standard"><text:bookmark text:name="content242"/><text:span text:style-name="T3">"The eyes of your understanding being enlightened; that ye may know what is..." Ephesians 1: 19. Very interesting. "When you make the two one, (When you align the yellow and the blue you get green, and you make the inside like the outside, so that there is no hypocrisy, until finally there is harmony) then you will enter the kingdom," Thomas 22. If you are wanting to study this further, though it is a lot to take in, this is how I used these color changes to express the message of Jesus. </text:span><text:a xlink:type="simple" xlink:href="https://www.youtube.com/redirect?stzid=UgyC7uhzFNxmPZRp0fR4AaABAg.8q5CMPHaJLY8q5Zv5ynoU-&amp;q=http%3A%2F%2Fwww.angelfire.com%2Fdc%2Funiversalism%2Fmygospel.html&amp;event=comments&amp;redir_token=JjmbgvcDqtNYSsAg8kbqDV-J-yR8MTU3NDc0MTYwN0AxNTc0NjU1MjA3" office:target-frame-name="_blank" xlink:show="new"><text:span text:style-name="T3">http://www.angelfire.com/dc/universalism/mygospel.html</text:span></text:a><text:span text:style-name="T3"> Blessings on your search. </text:span></text:p>
      </text:section>
      <text:p text:style-name="P1">10 months ago (edited) </text:p>
      <text:section text:style-name="Sect1" text:name="Section730">
        <text:p text:style-name="P1"><text:bookmark text:name="menu243"/></text:p>
        <text:section text:style-name="Sect1" text:name="Section731">
          <text:p text:style-name="P1"><text:bookmark text:name="top-level-buttons243"/></text:p>
        </text:section>
      </text:section>
      <text:p text:style-name="Standard"><text:a xlink:type="simple" xlink:href="https://www.youtube.com/watch?v=tJDZeW1-igg&amp;lc=UgyNCkie303Dd1NkYxF4AaABAg"><text:span text:style-name="T3">Commented</text:span></text:a><text:span text:style-name="T3"> on </text:span><text:a xlink:type="simple" xlink:href="https://www.youtube.com/watch?v=tJDZeW1-igg"><text:span text:style-name="T3">The Battle That Rages For Your Mind || Wake Up Warning 2019</text:span></text:a><text:span text:style-name="T3"> </text:span></text:p>
      <text:section text:style-name="Sect1" text:name="Section732">
        <text:p text:style-name="Standard"><text:bookmark text:name="content243"/><text:span text:style-name="T3">"My people PERISH for a lack of knowledge," Hosea 4:6. It is getting even more serious now. Things are changing. We need insight from heaven. Perhaps, we can learn from the example of Daniel and the SECRET he learned. "Daniel went in, and desired of the king that he would give him time, and that he would shew the king the interpretation. Then Daniel went to his house, and made the thing known to Hananiah, Mishael, and Azariah, his companions: That they would desire mercies of the God of heaven concerning this SECRET; that Daniel and his fellows should not PERISH with the rest of the wise men of Babylon. Then was the SECRET revealed unto Daniel in a night vision. Then Daniel blessed the God of heaven. Daniel answered and said, Blessed be the name of God for ever and ever: for wisdom and might are his: And HE CHANGETH the times and the seasons: he removeth kings, and setteth up kings: he giveth wisdom unto the wise, and KNOWLEDGE to them that know understanding: He revealeth the deep and SECRET things," Daniel </text:span><text:a xlink:type="simple" xlink:href="https://www.youtube.com/watch?v=tJDZeW1-igg&amp;t=136s"><text:span text:style-name="T3">2:16</text:span></text:a><text:span text:style-name="T3">-22. HERE IS A SECRET. "GOD CAN CHANGE THINGS." NOW God SAYS, "My people are DESTROYED for a lack of knowledge." So SHARE the secret. </text:span></text:p>
      </text:section>
      <text:p text:style-name="P1"><text:soft-page-break/>10 months ago </text:p>
      <text:section text:style-name="Sect1" text:name="Section733">
        <text:p text:style-name="P1"><text:bookmark text:name="menu244"/></text:p>
        <text:section text:style-name="Sect1" text:name="Section734">
          <text:p text:style-name="P1"><text:bookmark text:name="top-level-buttons244"/></text:p>
        </text:section>
      </text:section>
      <text:p text:style-name="Standard"><text:a xlink:type="simple" xlink:href="https://www.youtube.com/watch?v=oEuzIQwwbfI&amp;lc=UgyC7uhzFNxmPZRp0fR4AaABAg"><text:span text:style-name="T3">Commented</text:span></text:a><text:span text:style-name="T3"> on </text:span><text:a xlink:type="simple" xlink:href="https://www.youtube.com/watch?v=oEuzIQwwbfI"><text:span text:style-name="T3">Mandela Effect Wacky Races</text:span></text:a><text:span text:style-name="T3"> </text:span></text:p>
      <text:section text:style-name="Sect1" text:name="Section735">
        <text:p text:style-name="Standard"><text:bookmark text:name="content244"/><text:span text:style-name="T3">To me YELLOW symbolizes a lack of KNOWLEDGE, Hosea 4:6. Blue Symbolizes those with knowledge and understanding. When Blue and YELLOW are joined together, we get GREEN. I have used this color scheme identification that changes as the two colors are joined together, and re-united. Check it out if you like. </text:span><text:a xlink:type="simple" xlink:href="https://www.youtube.com/redirect?stzid=UgyC7uhzFNxmPZRp0fR4AaABAg&amp;q=http%3A%2F%2Fwww.angelfire.com%2Fdc%2Funiversalism%2Fjointbodychiasm.html&amp;event=comments&amp;redir_token=JjmbgvcDqtNYSsAg8kbqDV-J-yR8MTU3NDc0MTYwN0AxNTc0NjU1MjA3" office:target-frame-name="_blank" xlink:show="new"><text:span text:style-name="T3">http://www.angelfire.com/dc/universalism/jointbodychiasm.html</text:span></text:a><text:span text:style-name="T3"> This is all about the Gospel of Christ that is being restored to the earth. This gospel is more commonly known as "The Gospel of Thomas." Thomas is now the TANK engine. "My people perish for a lack of knowledge," Hosea 4:6. This is getting even more serious now. We need insight from heaven. Perhaps, we can learn from the example of Daniel and the SECRET he learned. "Daniel went in, and desired of the king that he would give him time, and that he would shew the king the interpretation. Then Daniel went to his house, and made the thing known to Hananiah, Mishael, and Azariah, his companions: That they would desire mercies of the God of heaven concerning this SECRET; that Daniel and his fellows should not PERISH with the rest of the wise men of Babylon. Then was the SECRET revealed unto Daniel in a night vision. Then Daniel blessed the God of heaven. Daniel answered and said, Blessed be the name of God for ever and ever: for wisdom and might are his: And HE CHANGETH the times and the seasons: he removeth kings, and setteth up kings: he giveth wisdom unto the wise, and KNOWLEDGE to them that know understanding: He revealeth the deep and SECRET things," Daniel </text:span><text:a xlink:type="simple" xlink:href="https://www.youtube.com/watch?v=oEuzIQwwbfI&amp;t=136s"><text:span text:style-name="T3">2:16</text:span></text:a><text:span text:style-name="T3">-22. HERE IS A SECRET. "GOD CAN CHANGE THINGS." God SAYS, "My people are DESTROYED for a lack of knowledge." So SHARE the secret. </text:span></text:p>
      </text:section>
      <text:p text:style-name="P1">10 months ago (edited) </text:p>
      <text:section text:style-name="Sect1" text:name="Section736">
        <text:p text:style-name="P1"><text:bookmark text:name="menu245"/></text:p>
        <text:section text:style-name="Sect1" text:name="Section737">
          <text:p text:style-name="P1"><text:bookmark text:name="top-level-buttons245"/></text:p>
        </text:section>
      </text:section>
      <text:p text:style-name="Standard"><text:a xlink:type="simple" xlink:href="https://www.youtube.com/watch?v=EH44Xakr-5o&amp;lc=UgwVwnyboZRuEX26Fh14AaABAg"><text:span text:style-name="T3">Commented</text:span></text:a><text:span text:style-name="T3"> on </text:span><text:a xlink:type="simple" xlink:href="https://www.youtube.com/watch?v=EH44Xakr-5o"><text:span text:style-name="T3">"My people PERISH for lack of knowledge" MANDELA EFFECT - Hosea 4:6</text:span></text:a><text:span text:style-name="T3"> </text:span></text:p>
      <text:section text:style-name="Sect1" text:name="Section738">
        <text:p text:style-name="Standard"><text:bookmark text:name="content245"/><text:span text:style-name="T3">It is getting even more serious now. We need insight from heaven. </text:span><text:soft-page-break/><text:span text:style-name="T3">Perhaps, we can learn from the example of Daniel and the SECRET he learned. "Daniel went in, and desired of the king that he would give him time, and that he would shew the king the interpretation. Then Daniel went to his house, and made the thing known to Hananiah, Mishael, and Azariah, his companions: That they would desire mercies of the God of heaven concerning this SECRET; that Daniel and his fellows should not PERISH with the rest of the wise men of Babylon. Then was the SECRET revealed unto Daniel in a night vision. Then Daniel blessed the God of heaven. Daniel answered and said, Blessed be the name of God for ever and ever: for wisdom and might are his: And HE CHANGETH the times and the seasons: he removeth kings, and setteth up kings: he giveth wisdom unto the wise, and KNOWLEDGE to them that know understanding: He revealeth the deep and SECRET things," Daniel </text:span><text:a xlink:type="simple" xlink:href="https://www.youtube.com/watch?v=EH44Xakr-5o&amp;t=136s"><text:span text:style-name="T3">2:16</text:span></text:a><text:span text:style-name="T3">-22. HERE IS A SECRET. "GOD CAN CHANGE THINGS." God SAYS, "My people are DESTROYED for a lack of knowledge." So SHARE the secret. </text:span></text:p>
      </text:section>
      <text:p text:style-name="P1">10 months ago (edited) </text:p>
      <text:section text:style-name="Sect1" text:name="Section739">
        <text:p text:style-name="P1"><text:bookmark text:name="menu246"/></text:p>
        <text:section text:style-name="Sect1" text:name="Section740">
          <text:p text:style-name="P1"><text:bookmark text:name="top-level-buttons246"/></text:p>
        </text:section>
      </text:section>
      <text:p text:style-name="Standard"><text:a xlink:type="simple" xlink:href="https://www.youtube.com/watch?v=0KfFiKNh_u0&amp;lc=Ugz0v0S21mwJiaIKC-V4AaABAg.8q2UVghIkqd8q3z9jltm_v"><text:span text:style-name="T3">Replied</text:span></text:a><text:span text:style-name="T3"> to a </text:span><text:a xlink:type="simple" xlink:href="https://www.youtube.com/watch?v=0KfFiKNh_u0&amp;lc=Ugz0v0S21mwJiaIKC-V4AaABAg"><text:span text:style-name="T3">comment</text:span></text:a><text:span text:style-name="T3"> on </text:span><text:a xlink:type="simple" xlink:href="https://www.youtube.com/watch?v=0KfFiKNh_u0"><text:span text:style-name="T3">The Gospel of Thomas</text:span></text:a><text:span text:style-name="T3"> </text:span></text:p>
      <text:section text:style-name="Sect1" text:name="Section741">
        <text:p text:style-name="Standard"><text:bookmark text:name="content246"/><text:a xlink:type="simple" xlink:href="https://www.youtube.com/channel/UClHdQ2znQM9z9nnoCiVirrw"><text:span text:style-name="T3">@Armor Up</text:span></text:a><text:span text:style-name="T3"> You have encouraged me today. URfriend Dean P.S. I have added a link for this Video onto my Mandela Effect Site. </text:span></text:p>
      </text:section>
      <text:p text:style-name="P1">10 months ago </text:p>
      <text:section text:style-name="Sect1" text:name="Section742">
        <text:p text:style-name="P1"><text:bookmark text:name="menu247"/></text:p>
        <text:section text:style-name="Sect1" text:name="Section743">
          <text:p text:style-name="P1"><text:bookmark text:name="top-level-buttons247"/></text:p>
        </text:section>
      </text:section>
      <text:p text:style-name="Standard"><text:a xlink:type="simple" xlink:href="https://www.youtube.com/watch?v=MEBQUM6jL_c&amp;lc=Ugzl8K5vU9h_2m8rXe54AaABAg"><text:span text:style-name="T3">Commented</text:span></text:a><text:span text:style-name="T3"> on </text:span><text:a xlink:type="simple" xlink:href="https://www.youtube.com/watch?v=MEBQUM6jL_c"><text:span text:style-name="T3">The After Hours Club &amp; Speakeasy</text:span></text:a><text:span text:style-name="T3"> </text:span></text:p>
      <text:section text:style-name="Sect1" text:name="Section744">
        <text:p text:style-name="Standard"><text:bookmark text:name="content247"/><text:span text:style-name="T3">@ </text:span><text:a xlink:type="simple" xlink:href="https://www.youtube.com/watch?v=MEBQUM6jL_c&amp;t=2574s"><text:span text:style-name="T3">42:54</text:span></text:a><text:span text:style-name="T3"> God's Armor mentions that he did an audio reading of "The Gospel of Thomas." Check it out at youtube. com/watch?v=0KfFiKNh_u0 Jesus Wrote a Book. The Gospel of Thomas appears to be the Original Gospel of Jesus that he gave to His servants. The Thomas prologue begins, "These are the mysterious sayings which the living Jesus spoke." This suggests that Christ is the originator of this Gospel and that it was merely written down or scribed by Thomas. Acknowledging this collaboration, the apostles appear to have relied heavily upon this unique gospel, this Original Gospel authored by Christ, considering phrase by phrase the words of Jesus as they wrote </text:span><text:soft-page-break/><text:span text:style-name="T3">their own writings. The Gospel of Thomas provides the right spirit with which to approach the New Testament. Sometimes, the Gospel of Thomas is most simply understood as just a list of 114 sayings of Jesus, but it is so much more. This Word of Jesus, or "the Testimony of Jesus, is the spirit of prophecy." It is these words and this Spirit that moved men to speak and to write the scriptures to be in agreement with the divine intention. Jesus said, "The words that I speak unto you, they are spirit." And "Holy men of God spake as they were moved by the Holy Spirit." It is this Revelation of Jesus Christ, the original Gospel, this spiritual message which inspired the New Testament writings. This Testimony of Jesus is the very Rock and Chief Cornerstone the apostles used to create their own writings, the gospels and the letters of the New Testament. And so in like manner, it will be seen that it is His Spirit and His Sayings which provide the proper foundation upon which to rightly divide the word of truth, and so also to rightly understand the New Testament. Eventually, I believe the New Testament will be seen to be an expansive commentary on this Gospel of Thomas, and of this Testimony of Jesus. With such insight, the many canonical references to "The Gospel of Christ", "The Testimony of Jesus", "The Doctrine of Christ", "His Sayings", "The Preaching of Jesus Christ", "The Gospel of God", "The Word of God", "The Revelation of Jesus Christ", "The New Covenant", "The Everlasting Gospel", and even just "The Gospel" could all reasonably be direct references, and sometimes even veiled references to "The Gospel of Thomas" Thomas refers to this gospel as the secret sayings of the living Jesus. Though presented openly to all who might listen, this gospel appears to be a more spiritually minded message with hidden insights for those who will seek diligently, and is tailored primarily for those who forsake all to follow Christ. Jesus delivered this "Original Gospel" to those closest to him, and to those who walked with him in His Way. Later James, Paul, Peter, and John appear to create their own letters following the pattern provided to them by Jesus within this gospel. The New Testament is the apostles applying this Preaching of Jesus Christ to the circumstances of their own communities. This text is so precious! It must be studied diligently with a seeking heart to see beyond the surface of the words. Thomas 1-2 </text:span><text:soft-page-break/><text:span text:style-name="T3">declares, "These are the secret sayings which the living Jesus spoke and which Didymos Judas Thomas wrote down. And he said, 'Whoever finds the interpretation of these sayings will not experience death... Let him who seeks continue seeking until he finds. When he finds, he will become troubled. When he becomes troubled, he will be astonished, and he will rule over the All.' " That which was hidden will become manifest. “Give attendance to reading… Meditate upon these things; give thyself wholly to them; that thy profiting may appear to all,” 1 Timothy </text:span><text:a xlink:type="simple" xlink:href="https://www.youtube.com/watch?v=MEBQUM6jL_c&amp;t=253s"><text:span text:style-name="T3">4:13</text:span></text:a><text:span text:style-name="T3"> - 15. Jesus promised, "If a man keep my saying(s), he shall never see death." John </text:span><text:a xlink:type="simple" xlink:href="https://www.youtube.com/watch?v=MEBQUM6jL_c&amp;t=531s"><text:span text:style-name="T3">8:51</text:span></text:a><text:span text:style-name="T3"> For those who discover the Gospel of Thomas and know it to be His Testimony and His sayings, Jesus says, "Whosoever... heareth my sayings, and doeth them, I will show you to whom he is like: He is like a (wise) man which built an house, and digged deep, and laid the foundation on a rock," Luke </text:span><text:a xlink:type="simple" xlink:href="https://www.youtube.com/watch?v=MEBQUM6jL_c&amp;t=408s"><text:span text:style-name="T3">6:48</text:span></text:a><text:span text:style-name="T3">. This foundation will last the worst of storms. Jesus says, "Heaven and earth shall pass away, but my words shall not pass away," Matthew </text:span><text:a xlink:type="simple" xlink:href="https://www.youtube.com/watch?v=MEBQUM6jL_c&amp;t=1475s"><text:span text:style-name="T3">24:35</text:span></text:a><text:span text:style-name="T3">. Perhaps, this is why his testimony is called "The Everlasting Gospel." Speaking of this everlasting gospel Paul declared, "I am not ashamed of the gospel of Christ: for it is the power of God unto salvation to every one that believeth," Romans </text:span><text:a xlink:type="simple" xlink:href="https://www.youtube.com/watch?v=MEBQUM6jL_c&amp;t=76s"><text:span text:style-name="T3">1:16</text:span></text:a><text:span text:style-name="T3">. John writes, "Blessed is he that readeth, and they that HEAR THE WORDS OF THIS PROPHECY, and keep those things which are written therein: for the time is at hand," Revelation 1:3. Now that this gospel has been recovered, once again, it will be the message for every nation, kindred, and tongue, and people, Revelation 14:6. And so even today, this gospel of reconciliation is proclaimed, for "the time is fulfilled, and the kingdom of God is at hand, (making two into one): repent ye, and believe the gospel," Mark </text:span><text:a xlink:type="simple" xlink:href="https://www.youtube.com/watch?v=MEBQUM6jL_c&amp;t=75s"><text:span text:style-name="T3">1:15</text:span></text:a><text:span text:style-name="T3">. For the sake of the church may we be granted wisdom and grace. And may we be found building upon the Solid Rock. </text:span></text:p>
      </text:section>
      <text:p text:style-name="P1">10 months ago </text:p>
      <text:section text:style-name="Sect1" text:name="Section745">
        <text:p text:style-name="P1"><text:bookmark text:name="menu248"/></text:p>
        <text:section text:style-name="Sect1" text:name="Section746">
          <text:p text:style-name="P1"><text:bookmark text:name="top-level-buttons248"/></text:p>
        </text:section>
      </text:section>
      <text:p text:style-name="Standard"><text:a xlink:type="simple" xlink:href="https://www.youtube.com/watch?v=0KfFiKNh_u0&amp;lc=Ugz0v0S21mwJiaIKC-V4AaABAg"><text:span text:style-name="T3">Commented</text:span></text:a><text:span text:style-name="T3"> on </text:span><text:a xlink:type="simple" xlink:href="https://www.youtube.com/watch?v=0KfFiKNh_u0"><text:span text:style-name="T3">The Gospel of Thomas</text:span></text:a><text:span text:style-name="T3"> </text:span></text:p>
      <text:section text:style-name="Sect1" text:name="Section747">
        <text:p text:style-name="Standard"><text:bookmark text:name="content248"/><text:span text:style-name="T3">Jesus Wrote a Book. The Gospel of Thomas appears to be the Original Gospel of Jesus that he gave to His servants. The Thomas </text:span><text:soft-page-break/><text:span text:style-name="T3">prologue begins, "These are the mysterious sayings which the living Jesus spoke." This suggests that Christ is the originator of this Gospel and that it was merely written down or scribed by Thomas. Acknowledging this collaboration, the apostles appear to have relied heavily upon this unique gospel, this Original Gospel authored by Christ, considering phrase by phrase the words of Jesus as they wrote their own writings. The Gospel of Thomas provides the right spirit with which to approach the New Testament. Sometimes, the Gospel of Thomas is most simply understood as just a list of 114 sayings of Jesus, but it is so much more. This Word of Jesus, or "the Testimony of Jesus, is the spirit of prophecy." It is these words and this Spirit that moved men to speak and to write the scriptures to be in agreement with the divine intention. Jesus said, "The words that I speak unto you, they are spirit." And "Holy men of God spake as they were moved by the Holy Spirit." It is this Revelation of Jesus Christ, the original Gospel, this spiritual message which inspired the New Testament writings. This Testimony of Jesus is the very Rock and Chief Cornerstone the apostles used to create their own writings, the gospels and the letters of the New Testament. And so in like manner, it will be seen that it is His Spirit and His Sayings which provide the proper foundation upon which to rightly divide the word of truth, and so also to rightly understand the New Testament. Eventually, I believe the New Testament will be seen to be an expansive commentary on this Gospel of Thomas, and of this Testimony of Jesus. With such insight, the many canonical references to "The Gospel of Christ", "The Testimony of Jesus", "The Doctrine of Christ", "His Sayings", "The Preaching of Jesus Christ", "The Gospel of God", "The Word of God", "The Revelation of Jesus Christ", "The New Covenant", "The Everlasting Gospel", and even just "The Gospel" could all reasonably be direct references, and sometimes even veiled references to "The Gospel of Thomas" Thomas refers to this gospel as the secret sayings of the living Jesus. Though presented openly to all who might listen, this gospel appears to be a more spiritually minded message with hidden insights for those who will seek diligently, and is tailored primarily for those who forsake all to follow Christ. Jesus delivered this "Original Gospel" to those closest to him, and to those who walked </text:span><text:soft-page-break/><text:span text:style-name="T3">with him in His Way. Later James, Paul, Peter, and John appear to create their own letters following the pattern provided to them by Jesus within this gospel. The New Testament is the apostles applying this Preaching of Jesus Christ to the circumstances of their own communities. This text is so precious! It must be studied diligently with a seeking heart to see beyond the surface of the words. Thomas 1-2 declares, "These are the secret sayings which the living Jesus spoke and which Didymos Judas Thomas wrote down. And he said, 'Whoever finds the interpretation of these sayings will not experience death... Let him who seeks continue seeking until he finds. When he finds, he will become troubled. When he becomes troubled, he will be astonished, and he will rule over the All.' " That which was hidden will become manifest. “Give attendance to reading… Meditate upon these things; give thyself wholly to them; that thy profiting may appear to all,” 1 Timothy </text:span><text:a xlink:type="simple" xlink:href="https://www.youtube.com/watch?v=0KfFiKNh_u0&amp;t=253s"><text:span text:style-name="T3">4:13</text:span></text:a><text:span text:style-name="T3"> - 15. Jesus promised, "If a man keep my saying(s), he shall never see death." John </text:span><text:a xlink:type="simple" xlink:href="https://www.youtube.com/watch?v=0KfFiKNh_u0&amp;t=531s"><text:span text:style-name="T3">8:51</text:span></text:a><text:span text:style-name="T3"> For those who discover the Gospel of Thomas and know it to be His Testimony and His sayings, Jesus says, "Whosoever... heareth my sayings, and doeth them, I will show you to whom he is like: He is like a (wise) man which built an house, and digged deep, and laid the foundation on a rock," Luke </text:span><text:a xlink:type="simple" xlink:href="https://www.youtube.com/watch?v=0KfFiKNh_u0&amp;t=408s"><text:span text:style-name="T3">6:48</text:span></text:a><text:span text:style-name="T3">. This foundation will last the worst of storms. Jesus says, "Heaven and earth shall pass away, but my words shall not pass away," Matthew </text:span><text:a xlink:type="simple" xlink:href="https://www.youtube.com/watch?v=0KfFiKNh_u0&amp;t=1475s"><text:span text:style-name="T3">24:35</text:span></text:a><text:span text:style-name="T3">. Perhaps, this is why his testimony is called "The Everlasting Gospel." Speaking of this everlasting gospel Paul declared, "I am not ashamed of the gospel of Christ: for it is the power of God unto salvation to every one that believeth," Romans </text:span><text:a xlink:type="simple" xlink:href="https://www.youtube.com/watch?v=0KfFiKNh_u0&amp;t=76s"><text:span text:style-name="T3">1:16</text:span></text:a><text:span text:style-name="T3">. John writes, "Blessed is he that readeth, and they that HEAR THE WORDS OF THIS PROPHECY, and keep those things which are written therein: for the time is at hand," Revelation 1:3. Now that this gospel has been recovered, once again, it will be the message for every nation, kindred, and tongue, and people, Revelation 14:6. And so even today, this gospel of reconciliation is proclaimed, for "the time is fulfilled, and the kingdom of God is at hand, (making two into one): repent ye, and believe the gospel," Mark </text:span><text:a xlink:type="simple" xlink:href="https://www.youtube.com/watch?v=0KfFiKNh_u0&amp;t=75s"><text:span text:style-name="T3">1:15</text:span></text:a><text:span text:style-name="T3">. (C.f. </text:span><text:a xlink:type="simple" xlink:href="https://www.youtube.com/redirect?stzid=Ugz0v0S21mwJiaIKC-V4AaABAg&amp;q=http%3A%2F%2Fwww.angelfire.com%2Fdc2%2Funiversalism%2Fthegospel.html&amp;event=comments&amp;redir_token=JjmbgvcDqtNYSsAg8kbqDV-J-yR8MTU3NDc0MTYwN0AxNTc0NjU1MjA3" office:target-frame-name="_blank" xlink:show="new"><text:span text:style-name="T3">http://www.angelfire.com/dc2/universalism/thegospel.html</text:span></text:a><text:span text:style-name="T3"> ) For the sake of the church may we be granted wisdom and grace. And may </text:span><text:soft-page-break/><text:span text:style-name="T3">we be found building upon the Solid Rock. </text:span></text:p>
      </text:section>
      <text:p text:style-name="P1">10 months ago (edited) </text:p>
      <text:section text:style-name="Sect1" text:name="Section748">
        <text:p text:style-name="P1"><text:bookmark text:name="menu249"/></text:p>
        <text:section text:style-name="Sect1" text:name="Section749">
          <text:p text:style-name="P1"><text:bookmark text:name="top-level-buttons249"/></text:p>
        </text:section>
      </text:section>
      <text:p text:style-name="Standard"><text:a xlink:type="simple" xlink:href="https://www.youtube.com/watch?v=DXge73TSfsQ&amp;lc=UgyvD1KQ2vsxy9t2RYR4AaABAg"><text:span text:style-name="T3">Commented</text:span></text:a><text:span text:style-name="T3"> on </text:span><text:a xlink:type="simple" xlink:href="https://www.youtube.com/watch?v=DXge73TSfsQ"><text:span text:style-name="T3">The Diary of Anne Frank Mandela Effect</text:span></text:a><text:span text:style-name="T3"> </text:span></text:p>
      <text:section text:style-name="Sect1" text:name="Section750">
        <text:p text:style-name="Standard"><text:bookmark text:name="content249"/><text:span text:style-name="T3">The Diary of Anne Frank is changed. It is now "The Diary of A YOUNG GIRL." The story of a young teenage Jewish girl is related to the Mandela Effect. It is a sign to us. Unlike in the diary, in the scriptures, the YOUNG GIRL IS DELIVERED, (and delivers a child). The Revelation 12 Sign is ALSO of a persecuted woman, but one who gives birth to a MAN-CHILD. She is delivered and carried away to a desert place safe from harm. Revelation 12:5-6, 14. In the scriptures the young woman (perhaps a teenage Jewish girl) is not imprisoned, but rather is repeatedly delivered by God. The young girl and her story is a sign to you. "Therefore the Lord himself will give you a sign. (What is the sign?) Behold, A YOUNG WOMAN (perhaps a teenage Jewish girl or virgin), shall conceive and bear a son, and shall call his name Imman'u-el," Isaiah </text:span><text:a xlink:type="simple" xlink:href="https://www.youtube.com/watch?v=DXge73TSfsQ&amp;t=434s"><text:span text:style-name="T3">7:14</text:span></text:a><text:span text:style-name="T3"> RSV. The sign did come to pass. "Behold, a virgin shall be with child, and shall bring forth a son, and they shall call his name Emmanuel, which being interpreted is, God with us," Matthew </text:span><text:a xlink:type="simple" xlink:href="https://www.youtube.com/watch?v=DXge73TSfsQ&amp;t=83s"><text:span text:style-name="T3">1:23</text:span></text:a><text:span text:style-name="T3">. In the Biblical story the YOUNG GIRL and her child are DELIVERED from the wrath of the king. This shall be a sign to you on multiple levels. The Mother of Moses, fearing Pharaoh, puts the Baby Moses in the Basket and he is saved. And in a similar story, Joseph having a dream flees with Mary and Jesus from the wrath of the king, but this time into Egypt. And at the time of the end, the Mother of the MAN-CHILD is carried away from the wrath of the dragon, and the MAN-Child is saved. This is not about Anne Frank. This is about Jesus, his Bride and You. When the time comes... Remember the sign. </text:span></text:p>
      </text:section>
      <text:p text:style-name="P1">10 months ago (edited) </text:p>
      <text:section text:style-name="Sect1" text:name="Section751">
        <text:p text:style-name="P1"><text:bookmark text:name="menu250"/></text:p>
        <text:section text:style-name="Sect1" text:name="Section752">
          <text:p text:style-name="P1"><text:bookmark text:name="top-level-buttons250"/></text:p>
        </text:section>
      </text:section>
      <text:p text:style-name="Standard"><text:a xlink:type="simple" xlink:href="https://www.youtube.com/watch?v=UqHSZrBb9V0&amp;lc=UgzyFtZFu0eJBDpSUjl4AaABAg.8q-tCImpUH28q14BvuCXet"><text:span text:style-name="T3">Replied</text:span></text:a><text:span text:style-name="T3"> to a </text:span><text:a xlink:type="simple" xlink:href="https://www.youtube.com/watch?v=UqHSZrBb9V0&amp;lc=UgzyFtZFu0eJBDpSUjl4AaABAg"><text:span text:style-name="T3">comment</text:span></text:a><text:span text:style-name="T3"> on </text:span><text:a xlink:type="simple" xlink:href="https://www.youtube.com/watch?v=UqHSZrBb9V0"><text:span text:style-name="T3">Freaky Friday Live Call In Show</text:span></text:a><text:span text:style-name="T3"> </text:span></text:p>
      <text:section text:style-name="Sect1" text:name="Section753">
        <text:p text:style-name="P1"><text:bookmark text:name="content250"/>A few years ago I added an MP3 of the Gospel of Thomas to the MP3s of The KJV New Testament by Alexander Scourby. It has been <text:soft-page-break/>one of the greatest blessings in my life by far. </text:p>
      </text:section>
      <text:p text:style-name="P1">10 months ago (edited) </text:p>
      <text:section text:style-name="Sect1" text:name="Section754">
        <text:p text:style-name="P1"><text:bookmark text:name="menu251"/></text:p>
        <text:section text:style-name="Sect1" text:name="Section755">
          <text:p text:style-name="P1"><text:bookmark text:name="top-level-buttons251"/></text:p>
        </text:section>
      </text:section>
      <text:p text:style-name="Standard"><text:a xlink:type="simple" xlink:href="https://www.youtube.com/watch?v=UqHSZrBb9V0&amp;lc=Ugwr4b_-4utg8jToFKN4AaABAg.8q-PC1rSqtM8q0yXk3SeGM"><text:span text:style-name="T3">Replied</text:span></text:a><text:span text:style-name="T3"> to a </text:span><text:a xlink:type="simple" xlink:href="https://www.youtube.com/watch?v=UqHSZrBb9V0&amp;lc=Ugwr4b_-4utg8jToFKN4AaABAg"><text:span text:style-name="T3">comment</text:span></text:a><text:span text:style-name="T3"> on </text:span><text:a xlink:type="simple" xlink:href="https://www.youtube.com/watch?v=UqHSZrBb9V0"><text:span text:style-name="T3">Freaky Friday Live Call In Show</text:span></text:a><text:span text:style-name="T3"> </text:span></text:p>
      <text:section text:style-name="Sect1" text:name="Section756">
        <text:p text:style-name="Standard"><text:bookmark text:name="content251"/><text:span text:style-name="T3">My fellow Canadian, I remember that the U.S. bought Alaska from Canada for something like 25 million dollars. Now the history books say the U.S. bought it from Russia before Canada became a nation for 7.2 million, back on March 30 1867. And the affected people I know... don't even remember it ever being a part of Canada !?!? This one put me in the fetal position. In my mind this may be connected to the seventh thunder in the Book of Revelation. Recently, I have been studying the "meaning of the sea," as referring to the people's of the earth and their many voices in the Book of Revelation. I have been thinking about the message of the seventh thunder and how the sounds of the many waters must be united together into one River clear as crystal, Isaiah 17:2, 1 Corinthians </text:span><text:a xlink:type="simple" xlink:href="https://www.youtube.com/watch?v=UqHSZrBb9V0&amp;t=70s"><text:span text:style-name="T3">1:10</text:span></text:a><text:span text:style-name="T3">, Revelation 17:5, 22:1. To me, the meaning of Alaska may be related to this teaching as Alaska is from the Aleut aleyska, meaning "the mainland" or literally "the object toward which the action of the sea is directed." Our objective must be a united effort toward becoming ONE with Jesus and his message, the pure RIVER on the mainland, if we want to see a fulfillment of all the mysteries, Revelation 10:6-7. </text:span></text:p>
      </text:section>
      <text:p text:style-name="P1">10 months ago </text:p>
      <text:section text:style-name="Sect1" text:name="Section757">
        <text:p text:style-name="P1"><text:bookmark text:name="menu252"/></text:p>
        <text:section text:style-name="Sect1" text:name="Section758">
          <text:p text:style-name="P1"><text:bookmark text:name="top-level-buttons252"/></text:p>
        </text:section>
      </text:section>
      <text:p text:style-name="Standard"><text:a xlink:type="simple" xlink:href="https://www.youtube.com/watch?v=UqHSZrBb9V0&amp;lc=UgzyFtZFu0eJBDpSUjl4AaABAg"><text:span text:style-name="T3">Commented</text:span></text:a><text:span text:style-name="T3"> on </text:span><text:a xlink:type="simple" xlink:href="https://www.youtube.com/watch?v=UqHSZrBb9V0"><text:span text:style-name="T3">Freaky Friday Live Call In Show</text:span></text:a><text:span text:style-name="T3"> </text:span></text:p>
      <text:section text:style-name="Sect1" text:name="Section759">
        <text:p text:style-name="P1"><text:bookmark text:name="content252"/>For most of my life I have listened to the Alexander Scourby KJV New Testament like many people listen to the radio. It was playing 24 hours a day for much of my life. A few years back I got the James Earl Jones audio KJV New Testament, but I had to stop listening to it because it was so full of mistakes that it got annoying. I have sometimes thought of that crazy mistake filled JAMES Earl Jones audio version when I hear people talking about the Bible Changes. </text:p>
      </text:section>
      <text:p text:style-name="P1">10 months ago (edited) </text:p>
      <text:section text:style-name="Sect1" text:name="Section760">
        <text:p text:style-name="P1"><text:bookmark text:name="menu253"/></text:p>
        <text:section text:style-name="Sect1" text:name="Section761">
          <text:p text:style-name="P1"><text:bookmark text:name="top-level-buttons253"/><text:soft-page-break/></text:p>
        </text:section>
      </text:section>
      <text:p text:style-name="Standard"><text:a xlink:type="simple" xlink:href="https://www.youtube.com/watch?v=dzht4RoIq1Y&amp;lc=UgyzsTs4sjBXQJOoK-x4AaABAg"><text:span text:style-name="T3">Commented</text:span></text:a><text:span text:style-name="T3"> on </text:span><text:a xlink:type="simple" xlink:href="https://www.youtube.com/watch?v=dzht4RoIq1Y"><text:span text:style-name="T3">Mandela Effect - It's Happening All Around You!</text:span></text:a><text:span text:style-name="T3"> </text:span></text:p>
      <text:section text:style-name="Sect1" text:name="Section762">
        <text:p text:style-name="P1"><text:bookmark text:name="content253"/>Recently, the structures of several buildings I frequent have appeared differently than I remembered, and all the "changes" have had very personal meanings to me specifically with regard to my personal faith in Jesus Christ. I have asked locals if there had been recent construction, even though I knew the answer before I asked. This is so much weirder than the little changes I am used to. To me these "changes" have appeared to be signs and wonders confirming the things God has been speaking to me, or teaching me in the scriptures. All I can do is bow my head in awe. P.S. Dan, I am still listening to your show. But because of computer problems I have had to do it on my tablet which makes chat tougher. I was just about to finish an article about the "seven thunders" when my main computer disconnected from the internet. And then perhaps the biggest trial of my life hit. But somehow, it all seems to be working out for the good. Blessings on "your" efforts. God is revealing his Son, and those who honor Him are being blessed with sight. </text:p>
      </text:section>
      <text:p text:style-name="P1">10 months ago (edited) </text:p>
      <text:section text:style-name="Sect1" text:name="Section763">
        <text:p text:style-name="P1"><text:bookmark text:name="menu254"/></text:p>
        <text:section text:style-name="Sect1" text:name="Section764">
          <text:p text:style-name="P1"><text:bookmark text:name="top-level-buttons254"/></text:p>
        </text:section>
      </text:section>
      <text:p text:style-name="Standard"><text:a xlink:type="simple" xlink:href="https://www.youtube.com/watch?v=NBLUmYuCHm8&amp;lc=Ugxx6uHFrLTRHIzAZPR4AaABAg"><text:span text:style-name="T3">Commented</text:span></text:a><text:span text:style-name="T3"> on </text:span><text:a xlink:type="simple" xlink:href="https://www.youtube.com/watch?v=NBLUmYuCHm8"><text:span text:style-name="T3">Is There Evil Intent Behind The Mandela Effect?</text:span></text:a><text:span text:style-name="T3"> </text:span></text:p>
      <text:section text:style-name="Sect1" text:name="Section765">
        <text:p text:style-name="Standard"><text:bookmark text:name="content254"/><text:span text:style-name="T3">Remember the story of Moses throwing down his staff. It turned into a snake that ate the snakes of the magicians. When Moses' staff changed into a snake, then that was God. When the staffs of the Magician's changed into snakes, then that was a more sinister force. The Mandela Changes may not be just Good or just Bad. It may be both. If this is a war, then both sides will be at work. Fortunately, for us, God himself may be orchestrating it all, behind the scenes. And if God be for us who or what could ever be against us, Romans 8: 31, Exodus </text:span><text:a xlink:type="simple" xlink:href="https://www.youtube.com/watch?v=NBLUmYuCHm8&amp;t=430s"><text:span text:style-name="T3">7:10</text:span></text:a><text:span text:style-name="T3">-12. </text:span></text:p>
      </text:section>
      <text:p text:style-name="P1">10 months ago </text:p>
      <text:section text:style-name="Sect1" text:name="Section766">
        <text:p text:style-name="P1"><text:bookmark text:name="menu255"/></text:p>
        <text:section text:style-name="Sect1" text:name="Section767">
          <text:p text:style-name="P1"><text:bookmark text:name="top-level-buttons255"/></text:p>
        </text:section>
      </text:section>
      <text:p text:style-name="Standard"><text:a xlink:type="simple" xlink:href="https://www.youtube.com/watch?v=0l57anEMZtE&amp;lc=UgxkpXzC09ZMzICxJAZ4AaABAg"><text:span text:style-name="T3">Commented</text:span></text:a><text:span text:style-name="T3"> on </text:span><text:a xlink:type="simple" xlink:href="https://www.youtube.com/watch?v=0l57anEMZtE"><text:span text:style-name="T3">The Interview With A Vampire Mandela Effect</text:span></text:a><text:span text:style-name="T3"> </text:span></text:p>
      <text:section text:style-name="Sect1" text:name="Section768">
        <text:p text:style-name="Standard"><text:bookmark text:name="content255"/><text:span text:style-name="T3">Many people remember "Interview With A VAMPIRE" rather than </text:span><text:soft-page-break/><text:span text:style-name="T3">"Interview With THE VAMPIRE. For me, this change may be a warning. In the Book of Revelation, as a form of retribution, God gives blood to drink to those who oppose the saints. John writes, "For they (those who oppose God's people, those who) have shed the blood of saints and prophets... Thou hast given them blood to drink," Revelation 16:6. Concerning "Mystery Babylon" like a Vampire she is drunken on the blood of the saints. It is written, "Upon her forehead was a name written, MYSTERY, BABYLON THE GREAT, THE MOTHER OF HARLOTS AND ABOMINATIONS OF THE EARTH. And I saw the woman DRUNKEN WITH THE BLOOD of the saints, and with the blood of the martyrs of Jesus...," Revelation 17:4-6. TOM Cruise has a leading role in this movie. Again, the use of the name Tom may be pointing the elect to The Gospel of THOMAS. This Gospel is the record of "The Testimony of Jesus." This testimony is the sword that comes out of the mouth of Jesus which is used to slay the antichrist and his system of control and oppression, which is called mystery Babylon and is described as THE VAMPIRE, Luke </text:span><text:a xlink:type="simple" xlink:href="https://www.youtube.com/watch?v=0l57anEMZtE&amp;t=1167s"><text:span text:style-name="T3">19:27</text:span></text:a><text:span text:style-name="T3">, 2 Thessalonians 2:8. Another show about blood sucking VAMPIRES is "The Lost Boys" of Santa Carla, California. It is no longer just "Lost Boys" without the article. And the name of the town may have has changed from of Santa Clara, California to Santa Carla, California. This location change may indicate a change within the headquarters of Mystery Babylon. This world wide system of oppression called Mystery Babylon has changed the location of its headquarters and morphed into new systems of control several times down through the millennia, Daniel 2. I have my eyes open. I find it intriguing that Saint Clare, the founder of the mission in Santa Clare, was of the Franciscan order. Francis of Assisi was a devout man who felt the call to follow Christ in his way, but was later drawn back into the system of Catholic orders and monasteries. Wikipedia puts it this way, " Mission Santa Clara de Asís is a Spanish mission founded by the Franciscan order in the present-day city of Santa Clara, California. The mission, the eighth in California, was founded on January 12, 1777 and named for Saint Clare of Assisi, the foundress of the order of the Poor Clares. The many changes that are being discussed within "The Lost Boys" of Santa Clare can be taken as a warning us not to sell out to a system </text:span><text:soft-page-break/><text:span text:style-name="T3">of control lest we become like our oppressors. The possible ME changes to the Twilight logo may be another sign POINTING TO THIS BLOOD DRINKING SYSTEM. We must not give our hearts to it. God has not forgotten the persecutions that the kingdoms of this world have executed in a futile attempt to silence the glorious message of the coming kingdom of God. There are many Mandela Effects testifying of this. The elephant-like puppet on Sesame street has a new name. Snuffalufagus is now Snuffle-u-pagus which, to me, looks like a Latin phrase for "Snuff Out You Pagans." This may be the Mandela Effect version of the colloquial pink elephant in the room that no one is talking about. Snuffing out the Pagans (the unbelieving gentiles) may have been the excuse given for the inquisitions that may have ended up killing off many of God's sweetest people. Mystery Babylon, which during the church age had morphed into the powerful Roman/European empire, imposed a horrendous religious persecution against the gentile church (and even the original Jewish christian church) that followed in the way of Jesus and his original Gospel. Simple and faithful ones often suffered the ultimate price for ignoring the demands imposed by the dominant religious system to relinquish their simple faith in Christ. For centuries, many of the original followers of Jesus, those who left all to follow Jesus, lived quiet, simple, and peaceful lives in the homes of true believers. They remaining separated from the organized religious systems of Europe. Throughout the centuries this ongoing religious persecution almost eliminated God's sweetest saints from the face of the earth. BUT God HAS NOT FORGOTTEN, and the gates of hell shall not prevail, Matthew </text:span><text:a xlink:type="simple" xlink:href="https://www.youtube.com/watch?v=0l57anEMZtE&amp;t=978s"><text:span text:style-name="T3">16:18</text:span></text:a><text:span text:style-name="T3">. Mystery Babylon is going to be judged for killing God's sweetest people. This is one side of the truth, the hard side, and God is sending signs and wonders into the earth to confirm this word. Down through the centuries God has often sent such signs and wonders to prepare God's people for a change or development in the ongoing administration of God's working in the earth. This time the kingdoms of Mystery Babylon are being removed. "For they have shed the blood of saints and prophets, and thou hast given them BLOOD TO DRINK," Revelation 16:6. Judgment upon Mystery Babylon is a necessary part of the message of the Book of Revelation. The </text:span><text:soft-page-break/><text:span text:style-name="T3">Mandela Effect may be a warning, and an opportunity to repent for those still loyal to any repressive religious systems. John writes, " I saw the woman (MYSTERY, BABYLON THE GREAT, THE MOTHER OF HARLOTS AND ABOMINATIONS OF THE EARTH. She was) drunken (like a vampire) with THE BLOOD of the saints, and with the blood of the martyrs of Jesus... in her was found THE BLOOD of prophets, and of saints, and of all that were slain upon the earth," Revelation 17:5-6, </text:span><text:a xlink:type="simple" xlink:href="https://www.youtube.com/watch?v=0l57anEMZtE&amp;t=1104s"><text:span text:style-name="T3">18:24</text:span></text:a><text:span text:style-name="T3">. "And great Babylon came in remembrance before God, to give unto her the cup of the wine of the fierceness of his wrath," Revelation </text:span><text:a xlink:type="simple" xlink:href="https://www.youtube.com/watch?v=0l57anEMZtE&amp;t=979s"><text:span text:style-name="T3">16:19</text:span></text:a><text:span text:style-name="T3">. There is a family of harlots, or religious systems, that have seduced even God's own children. And God is now calling out, saying, Come out of her my people, Revelation 18:4. And "touch not the unclean thing," 2 Corinthians </text:span><text:a xlink:type="simple" xlink:href="https://www.youtube.com/watch?v=0l57anEMZtE&amp;t=377s"><text:span text:style-name="T3">6:17</text:span></text:a><text:span text:style-name="T3">. </text:span></text:p>
      </text:section>
      <text:p text:style-name="P1">10 months ago (edited) </text:p>
      <text:section text:style-name="Sect1" text:name="Section769">
        <text:p text:style-name="P1"><text:bookmark text:name="menu256"/></text:p>
        <text:section text:style-name="Sect1" text:name="Section770">
          <text:p text:style-name="P1"><text:bookmark text:name="top-level-buttons256"/></text:p>
        </text:section>
      </text:section>
      <text:p text:style-name="Standard"><text:a xlink:type="simple" xlink:href="https://www.youtube.com/watch?v=cKK8Dd_x_kg&amp;lc=UgyGsaPg1CuxWhU1CuN4AaABAg"><text:span text:style-name="T3">Commented</text:span></text:a><text:span text:style-name="T3"> on </text:span><text:a xlink:type="simple" xlink:href="https://www.youtube.com/watch?v=cKK8Dd_x_kg"><text:span text:style-name="T3">Mandela Effect: The Eagles 1/9/2019</text:span></text:a><text:span text:style-name="T3"> </text:span></text:p>
      <text:section text:style-name="Sect1" text:name="Section771">
        <text:p text:style-name="Standard"><text:bookmark text:name="content256"/><text:span text:style-name="T3">THE EAGLES: Jesus is returning. He is telling us that if we will lose our lives for his sake, and the sake of the gospel's then like EAGLES we will be gathered together with THE BODY and MEET THE MILLER'S in the air. "Whosoever shall seek to save his life shall lose it; and whosoever shall LOSE HIS LIFE shall preserve it. I tell you, in that night there shall be two men in one bed; the one shall be taken, and the other shall be left. Two women shall be grinding together; (AT THE MILL). the one shall be taken, and the other left. (Remember MEET THE MILLERS) Two men shall be in the field; the one shall be taken, and the other left. And they answered and said unto him, Where, Lord? And he said unto them, Wheresoever the BODY is, thither will THE EAGLES be GATHERED TOGETHER, Luke </text:span><text:a xlink:type="simple" xlink:href="https://www.youtube.com/watch?v=cKK8Dd_x_kg&amp;t=1053s"><text:span text:style-name="T3">17:33</text:span></text:a><text:span text:style-name="T3">-37. In other words, those who are willing to LAY DOWN THEIR LIVES, and "they that wait upon the LORD shall renew their strength; they shall mount up with wings as EAGLES," Isaiah 40:3. And they like EAGLES shall GATHER TOGETHER with the rest of THE BODY, and MEET THE LORD IN THE AIR, 1Thessalonians </text:span><text:a xlink:type="simple" xlink:href="https://www.youtube.com/watch?v=cKK8Dd_x_kg&amp;t=257s"><text:span text:style-name="T3">4:17</text:span></text:a><text:span text:style-name="T3">. Comfort one another with these words. </text:span></text:p>
      </text:section>
      <text:p text:style-name="P1">10 months ago </text:p>
      <text:section text:style-name="Sect1" text:name="Section772">
        <text:p text:style-name="P1"><text:bookmark text:name="menu257"/><text:soft-page-break/></text:p>
        <text:section text:style-name="Sect1" text:name="Section773">
          <text:p text:style-name="P1"><text:bookmark text:name="top-level-buttons257"/></text:p>
        </text:section>
      </text:section>
      <text:p text:style-name="Standard"><text:a xlink:type="simple" xlink:href="https://www.youtube.com/watch?v=A85DB0pFHM0&amp;lc=UgzC4Y7PuF3i63IRjGp4AaABAg"><text:span text:style-name="T3">Commented</text:span></text:a><text:span text:style-name="T3"> on </text:span><text:a xlink:type="simple" xlink:href="https://www.youtube.com/watch?v=A85DB0pFHM0"><text:span text:style-name="T3">Mandela Effect : The Scorpions</text:span></text:a><text:span text:style-name="T3"> </text:span></text:p>
      <text:section text:style-name="Sect1" text:name="Section774">
        <text:p text:style-name="Standard"><text:bookmark text:name="content257"/><text:span text:style-name="T3">John in the Book of Revelation writes of the discipline that will come upon a rebellious humanity. "There came out of the smoke (of the bottomless pit) locusts upon the earth: and unto them was given power, as THE SCORPIONS of the earth have power... They had tails like unto SCORPIONS, and there were stings in their tails: and their power was to hurt men five months. ," Revelation 9:3, 10. But Jesus said to those who would follow him in his way, "Behold, I give unto you power to tread on serpents and SCORPIONS, and over all the power of the enemy: and nothing shall by any means hurt you, " Luke </text:span><text:a xlink:type="simple" xlink:href="https://www.youtube.com/watch?v=A85DB0pFHM0&amp;t=619s"><text:span text:style-name="T3">10:19</text:span></text:a><text:span text:style-name="T3">. Perhaps, Jesus is giving us a warning and a promise, and offering us a choice? </text:span></text:p>
      </text:section>
      <text:p text:style-name="P1">10 months ago </text:p>
      <text:section text:style-name="Sect1" text:name="Section775">
        <text:p text:style-name="P1"><text:bookmark text:name="menu258"/></text:p>
        <text:section text:style-name="Sect1" text:name="Section776">
          <text:p text:style-name="P1"><text:bookmark text:name="top-level-buttons258"/></text:p>
        </text:section>
      </text:section>
      <text:p text:style-name="Standard"><text:a xlink:type="simple" xlink:href="https://www.youtube.com/watch?v=B2J1nGNj_G4&amp;lc=UgyDUxWSnNE8_Xr4Ljd4AaABAg"><text:span text:style-name="T3">Commented</text:span></text:a><text:span text:style-name="T3"> on </text:span><text:a xlink:type="simple" xlink:href="https://www.youtube.com/watch?v=B2J1nGNj_G4"><text:span text:style-name="T3">Laurel vs. yanny viral debate is over</text:span></text:a><text:span text:style-name="T3"> </text:span></text:p>
      <text:section text:style-name="Sect1" text:name="Section777">
        <text:p text:style-name="P1"><text:bookmark text:name="content258"/>This reminds me of the tower of BABEL, when God confused the language of the people who rose up to declare war ( or DO EVIL) against heaven. In contrast to this confusion of language, on the day 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text:soft-page-break/>of all the earth: and they left off to build the city. Therefore is the name of it called BABEL; because the LORD did there CONFOUND THE 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saved," Acts 2:1-21 (2121). "YANNI has been called a 'true global artist' and his music is said to reflect his 'ONE WORLD, one people' 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text:p>
      <text:section text:style-name="Sect1" text:name="Section778">
        <text:p text:style-name="P1"><text:bookmark text:name="menu259"/></text:p>
        <text:section text:style-name="Sect1" text:name="Section779">
          <text:p text:style-name="P1"><text:bookmark text:name="top-level-buttons259"/></text:p>
        </text:section>
      </text:section>
      <text:p text:style-name="Standard"><text:a xlink:type="simple" xlink:href="https://www.youtube.com/watch?v=yueK4xfEyJg&amp;lc=UgwGhPDUPTS5xIsRqj14AaABAg"><text:span text:style-name="T3">Commented</text:span></text:a><text:span text:style-name="T3"> on </text:span><text:a xlink:type="simple" xlink:href="https://www.youtube.com/watch?v=yueK4xfEyJg"><text:span text:style-name="T3">Laurel and Hardy (Another Fine Mess) | Mandela Effect</text:span></text:a><text:span text:style-name="T3"> </text:span></text:p>
      <text:section text:style-name="Sect1" text:name="Section780">
        <text:p text:style-name="P1"><text:bookmark text:name="content259"/><text:soft-page-break/>LAUREL AND HARDY, AND YANNI AND LAUREL: This reminds me of the tower of BABEL, when God confused the language of the people who rose up to declare war ( or DO EVIL) against heaven. In contrast to this confusion of language, on the day 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text:soft-page-break/>come to pass, that whosoever shall call on the name of the Lord shall be saved," Acts 2:1-21 (2121). "YANNI has been called a 'true global artist' and his music is said to reflect his 'ONE WORLD, one people' 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edited) </text:p>
      <text:section text:style-name="Sect1" text:name="Section781">
        <text:p text:style-name="P1"><text:bookmark text:name="menu260"/></text:p>
        <text:section text:style-name="Sect1" text:name="Section782">
          <text:p text:style-name="P1"><text:bookmark text:name="top-level-buttons260"/></text:p>
        </text:section>
      </text:section>
      <text:p text:style-name="P1">Commented on a private video </text:p>
      <text:section text:style-name="Sect1" text:name="Section783">
        <text:p text:style-name="P1"><text:bookmark text:name="content260"/>Yanni vs Laurel: This reminds me of the tower of BABEL, when God confused the language of the people who rose up to declare war ( or DO EVIL) against heaven. In contrast to this confusion of language, on the day 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text:soft-page-break/>of it called BABEL; because the LORD did there CONFOUND THE 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saved," Acts 2:1-21 (2121). "YANNI has been called a 'true global artist' and his music is said to reflect his 'ONE WORLD, one people' 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text:p>
      <text:section text:style-name="Sect1" text:name="Section784">
        <text:p text:style-name="P1"><text:bookmark text:name="menu261"/></text:p>
        <text:section text:style-name="Sect1" text:name="Section785">
          <text:p text:style-name="P1"><text:bookmark text:name="top-level-buttons261"/></text:p>
        </text:section>
      </text:section>
      <text:p text:style-name="Standard"><text:a xlink:type="simple" xlink:href="https://www.youtube.com/watch?v=RuZC6nnT_qM&amp;lc=UgwExnbguntg6vxk0W54AaABAg"><text:span text:style-name="T3">Commented</text:span></text:a><text:span text:style-name="T3"> on </text:span><text:a xlink:type="simple" xlink:href="https://www.youtube.com/watch?v=RuZC6nnT_qM"><text:span text:style-name="T3">Could this be PROOF of the Mandela Effect?? Do you hear "Yanny" or "Laurel"? Comment below</text:span></text:a><text:span text:style-name="T3"> </text:span></text:p>
      <text:section text:style-name="Sect1" text:name="Section786">
        <text:p text:style-name="P1"><text:bookmark text:name="content261"/>This reminds me of the tower of BABEL, when God confused the <text:soft-page-break/>language of the people who rose up to declare war ( or DO EVIL) against heaven. In contrast to this confusion of language, on the day 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text:soft-page-break/>saved," Acts 2:1-21 (2121). "YANNI has been called a 'true global artist' and his music is said to reflect his 'ONE WORLD, one people' 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text:p>
      <text:section text:style-name="Sect1" text:name="Section787">
        <text:p text:style-name="P1"><text:bookmark text:name="menu262"/></text:p>
        <text:section text:style-name="Sect1" text:name="Section788">
          <text:p text:style-name="P1"><text:bookmark text:name="top-level-buttons262"/></text:p>
        </text:section>
      </text:section>
      <text:p text:style-name="Standard"><text:a xlink:type="simple" xlink:href="https://www.youtube.com/watch?v=w1O3NBrQuf8&amp;lc=Ugw_SHsIB9WZ8rcRYgp4AaABAg"><text:span text:style-name="T3">Commented</text:span></text:a><text:span text:style-name="T3"> on </text:span><text:a xlink:type="simple" xlink:href="https://www.youtube.com/watch?v=w1O3NBrQuf8"><text:span text:style-name="T3">Yanny, Laurel, and the Mandela Effect</text:span></text:a><text:span text:style-name="T3"> </text:span></text:p>
      <text:section text:style-name="Sect1" text:name="Section789">
        <text:p text:style-name="P1"><text:bookmark text:name="content262"/>This reminds me of the tower of BABEL, when God confused the language of the people who rose up to declare war ( or DO EVIL) against heaven. In contrast to this confusion of language, on the day 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text:soft-page-break/>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saved," Acts 2:1-21 (2121). "YANNI has been called a 'true global artist' and his music is said to reflect his 'ONE WORLD, one people' 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text:p>
      <text:section text:style-name="Sect1" text:name="Section790">
        <text:p text:style-name="P1"><text:bookmark text:name="menu263"/></text:p>
        <text:section text:style-name="Sect1" text:name="Section791">
          <text:p text:style-name="P1"><text:bookmark text:name="top-level-buttons263"/></text:p>
        </text:section>
      </text:section>
      <text:p text:style-name="Standard"><text:a xlink:type="simple" xlink:href="https://www.youtube.com/watch?v=mPwxxqnoTW8&amp;lc=UgzPJSFQdvefO0tVrNl4AaABAg"><text:span text:style-name="T3">Commented</text:span></text:a><text:span text:style-name="T3"> on </text:span><text:a xlink:type="simple" xlink:href="https://www.youtube.com/watch?v=mPwxxqnoTW8"><text:span text:style-name="T3">How the laurel and Yanny relate to the Mandela effect</text:span></text:a><text:span text:style-name="T3"> </text:span></text:p>
      <text:section text:style-name="Sect1" text:name="Section792">
        <text:p text:style-name="P1"><text:bookmark text:name="content263"/>This reminds me of the tower of BABEL, when God confused the language of the people who rose up to declare war ( or DO EVIL) against heaven. In contrast to this confusion of language, on the day <text:soft-page-break/>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saved," Acts 2:1-21 (2121). "YANNI has been called a 'true global artist' and his music is said to reflect his 'ONE WORLD, one people' <text:soft-page-break/>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text:p>
      <text:section text:style-name="Sect1" text:name="Section793">
        <text:p text:style-name="P1"><text:bookmark text:name="menu264"/></text:p>
        <text:section text:style-name="Sect1" text:name="Section794">
          <text:p text:style-name="P1"><text:bookmark text:name="top-level-buttons264"/></text:p>
        </text:section>
      </text:section>
      <text:p text:style-name="Standard"><text:a xlink:type="simple" xlink:href="https://www.youtube.com/watch?v=3-2scFZ5tWw&amp;lc=UgxJq-jvcTDqOKGY2IR4AaABAg"><text:span text:style-name="T3">Commented</text:span></text:a><text:span text:style-name="T3"> on </text:span><text:a xlink:type="simple" xlink:href="https://www.youtube.com/watch?v=3-2scFZ5tWw"><text:span text:style-name="T3">Laurel Vs. Yanny Is Preparing The World For The Mandela Effect!</text:span></text:a><text:span text:style-name="T3"> </text:span></text:p>
      <text:section text:style-name="Sect1" text:name="Section795">
        <text:p text:style-name="P1"><text:bookmark text:name="content264"/>This reminds me of the tower of BABEL, when God confused the language of the people who rose up to declare war ( or DO EVIL) against heaven. In contrast to this confusion of language, on the day of PENTECOST, God eliminated the confusion of language, and 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LANGUAGE OF ALL THE EARTH: and from thence did the LORD <text:soft-page-break/>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saved," Acts 2:1-21 (2121). "YANNI has been called a 'true global artist' and his music is said to reflect his 'ONE WORLD, one people' philosophy." Wiki. Any remember LAUREL and Hardy, "One of their 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text:p>
      <text:section text:style-name="Sect1" text:name="Section796">
        <text:p text:style-name="P1"><text:bookmark text:name="menu265"/></text:p>
        <text:section text:style-name="Sect1" text:name="Section797">
          <text:p text:style-name="P1"><text:bookmark text:name="top-level-buttons265"/></text:p>
        </text:section>
      </text:section>
      <text:p text:style-name="P1">Commented on a private video </text:p>
      <text:section text:style-name="Sect1" text:name="Section798">
        <text:p text:style-name="P1"><text:bookmark text:name="content265"/>This reminds me of the tower of BABEL, when God confused the language of the people who rose up to declare war ( or DO EVIL) against heaven. In contrast to this confusion of language, on the day of PENTECOST, God eliminated the confusion of language, and <text:soft-page-break/>everyone HEARD, even the foreigners praising God, BUT in THEIR OWN LANGUAGE. In other words, God is able to frustrate the communication of those who oppose him, and unite those who will honor Him. The story of the Tower of BABEL (or confused language) begins, "The whole earth was of ONE LANGUAGE, and of one speech... And they said, Go to, let us build us a city and a tower, whose top may reach unto heaven; and let us make us a name, lest we be scattered abroad upon the face of the whole earth... And the LORD said, Behold, the people is one, and they have all ONE LANGUAGE; and this they begin to do: and now nothing will be restrained from them, which they have imagined to do (AGAINST GOD). Go to, let us go down, and there confound their language, THAT THEY MAY NOT UNDERSTAND ONE ANOTHER'S SPEECH. So the LORD SCATTERED THEM abroad from thence upon the face of all the earth: and they left off to build the city. Therefore is the name of it called BABEL; because the LORD did there CONFOUND THE LANGUAGE OF ALL THE EARTH: and from thence did the LORD SCATTER THEM abroad upon the face of all the earth," Genesis 11:1-10. (1111) In contrast to this confusion of the enemy, God unites those who are his. "When the day of Pentecost was fully come, they were all with one accord in one place... And they were all filled with the Holy Ghost, and began to speak with OTHER TONGUES, as the Spirit gave them utterance... Now when this was noised abroad, the multitude came together, and were confounded (AMAZED), because that EVERY MAN HEARD THEM SPEAK IN HIS OWN LANGUAGE... we do HEAR THEM speak in our tongues the wonderful works of God... But Peter, standing up with the eleven, lifted up his voice, and said, it shall come to pass in the last days, saith God, I will pour out of my Spirit upon all flesh: and your sons and your daughters shall prophesy, and your young men shall see visions, and your old men shall dream dreams... And I will shew wonders IN THE HEAVEN ABOVE, and SIGNS IN THE EARTH beneath... And it shall come to pass, that whosoever shall call on the name of the Lord shall be saved," Acts 2:1-21 (2121). "YANNI has been called a 'true global artist' and his music is said to reflect his 'ONE WORLD, one people' philosophy." Wiki. Any remember LAUREL and Hardy, "One of their <text:soft-page-break/>best-remembered dialogues was the 'Tell me that again' routine. LAUREL would tell Hardy a genuinely smart idea he came up with, and Hardy would reply, 'TELL ME THAT AGAIN.' Laurel would attempt to repeat the idea, but BABBEL (or he would BABEL) utter nonsense. Hardy, who had difficulty understanding Laurel's idea when expressed clearly, would understand the jumbled version perfectly." Wiki. YANNI AND LAUREL. BABEL AND PENTECOST. God is able to unite those who are his, and confuse those who would unite against Him. THIS IS GOING TO BE INTERESTING. Blessings on your journey. </text:p>
      </text:section>
      <text:p text:style-name="P1">10 months ago (edited) </text:p>
      <text:section text:style-name="Sect1" text:name="Section799">
        <text:p text:style-name="P1"><text:bookmark text:name="menu266"/></text:p>
        <text:section text:style-name="Sect1" text:name="Section800">
          <text:p text:style-name="P1"><text:bookmark text:name="top-level-buttons266"/></text:p>
        </text:section>
      </text:section>
      <text:p text:style-name="Standard"><text:a xlink:type="simple" xlink:href="https://www.youtube.com/watch?v=VzZ3J2gUiLo&amp;lc=UgwpfjArc_09gc854GZ4AaABAg"><text:span text:style-name="T3">Commented</text:span></text:a><text:span text:style-name="T3"> on </text:span><text:a xlink:type="simple" xlink:href="https://www.youtube.com/watch?v=VzZ3J2gUiLo"><text:span text:style-name="T3">I’m sorry to say but you can not trust anybody ever now this is how I feel with the Mandela affect</text:span></text:a><text:span text:style-name="T3"> </text:span></text:p>
      <text:section text:style-name="Sect1" text:name="Section801">
        <text:p text:style-name="Standard"><text:bookmark text:name="content266"/><text:span text:style-name="T3">@ </text:span><text:a xlink:type="simple" xlink:href="https://www.youtube.com/watch?v=VzZ3J2gUiLo&amp;t=16s"><text:span text:style-name="T3">0:16</text:span></text:a><text:span text:style-name="T3"> "You can't really TRUST anybody," except "O my God, I TRUST in thee: let me not be ashamed, let not mine enemies triumph over me," Psalms 25:2. </text:span></text:p>
      </text:section>
      <text:p text:style-name="P1">10 months ago (edited) </text:p>
      <text:section text:style-name="Sect1" text:name="Section802">
        <text:p text:style-name="P1"><text:bookmark text:name="menu267"/></text:p>
        <text:section text:style-name="Sect1" text:name="Section803">
          <text:p text:style-name="P1"><text:bookmark text:name="top-level-buttons267"/></text:p>
        </text:section>
      </text:section>
      <text:p text:style-name="Standard"><text:a xlink:type="simple" xlink:href="https://www.youtube.com/watch?v=0pE_2Ohkxi8&amp;lc=Ugxdi1nlAe6lKXpvYsJ4AaABAg"><text:span text:style-name="T3">Commented</text:span></text:a><text:span text:style-name="T3"> on </text:span><text:a xlink:type="simple" xlink:href="https://www.youtube.com/watch?v=0pE_2Ohkxi8"><text:span text:style-name="T3">The Eagles Mandela Effect</text:span></text:a><text:span text:style-name="T3"> </text:span></text:p>
      <text:section text:style-name="Sect1" text:name="Section804">
        <text:p text:style-name="Standard"><text:bookmark text:name="content267"/><text:span text:style-name="T3">Jesus is returning. He is telling us that if we will lose our lives for his sake, and the sake of the gospel's then like EAGLES we will be gathered together with THE BODY and MEET THE MILLER'S in the air. "Whosoever shall seek to save his life shall lose it; and whosoever shall LOSE HIS LIFE shall preserve it. I tell you, in that night there shall be two men in one bed; the one shall be taken, and the other shall be left. Two women shall be grinding together; (AT THE MILL). the one shall be taken, and the other left. (Remember MEET THE MILLERS) Two men shall be in the field; the one shall be taken, and the other left. And they answered and said unto him, Where, Lord? And he said unto them, Wheresoever the BODY is, thither will THE EAGLES be GATHERED TOGETHER, Luke </text:span><text:a xlink:type="simple" xlink:href="https://www.youtube.com/watch?v=0pE_2Ohkxi8&amp;t=1053s"><text:span text:style-name="T3">17:33</text:span></text:a><text:span text:style-name="T3">-37. In other words, those who are willing to LAY DOWN THEIR LIVES, and "they that wait upon the LORD shall renew their strength; they shall mount up with wings as EAGLES," Isaiah 40:3. And they like EAGLES shall </text:span><text:soft-page-break/><text:span text:style-name="T3">GATHER TOGETHER with the rest of THE BODY, and MEET THE LORD IN THE AIR, 1Thessalonians </text:span><text:a xlink:type="simple" xlink:href="https://www.youtube.com/watch?v=0pE_2Ohkxi8&amp;t=257s"><text:span text:style-name="T3">4:17</text:span></text:a><text:span text:style-name="T3">. Comfort one another with these words. </text:span></text:p>
      </text:section>
      <text:p text:style-name="P1">10 months ago (edited) </text:p>
      <text:section text:style-name="Sect1" text:name="Section805">
        <text:p text:style-name="P1"><text:bookmark text:name="menu268"/></text:p>
        <text:section text:style-name="Sect1" text:name="Section806">
          <text:p text:style-name="P1"><text:bookmark text:name="top-level-buttons268"/></text:p>
        </text:section>
      </text:section>
      <text:p text:style-name="Standard"><text:a xlink:type="simple" xlink:href="https://www.youtube.com/watch?v=_QulyqUbOt4&amp;lc=Ugznd6_nLh9Sk4_73694AaABAg"><text:span text:style-name="T3">Commented</text:span></text:a><text:span text:style-name="T3"> on </text:span><text:a xlink:type="simple" xlink:href="https://www.youtube.com/watch?v=_QulyqUbOt4"><text:span text:style-name="T3">The Scorpions Mandela Effect</text:span></text:a><text:span text:style-name="T3"> </text:span></text:p>
      <text:section text:style-name="Sect1" text:name="Section807">
        <text:p text:style-name="Standard"><text:bookmark text:name="content268"/><text:span text:style-name="T3">John in the Book of Revelation writes of the discipline that will come upon a rebellious humanity. "There came out of the smoke (of the bottomless pit) locusts upon the earth: and unto them was given power, as THE SCORPIONS of the earth have power... They had tails like unto SCORPIONS, and there were stings in their tails: and their power was to hurt men five months. ," Revelation 9:3, 10. But Jesus said to those who would follow him in his way, "Behold, I give unto you power to tread on serpents and SCORPIONS, and over all the power of the enemy: and nothing shall by any means hurt you, " Luke </text:span><text:a xlink:type="simple" xlink:href="https://www.youtube.com/watch?v=_QulyqUbOt4&amp;t=619s"><text:span text:style-name="T3">10:19</text:span></text:a><text:span text:style-name="T3">. Perhaps, Jesus is giving us a warning and a promise, and offering us a choice? </text:span></text:p>
      </text:section>
      <text:p text:style-name="P1">10 months ago (edited) </text:p>
      <text:section text:style-name="Sect1" text:name="Section808">
        <text:p text:style-name="P1"><text:bookmark text:name="menu269"/></text:p>
        <text:section text:style-name="Sect1" text:name="Section809">
          <text:p text:style-name="P1"><text:bookmark text:name="top-level-buttons269"/></text:p>
        </text:section>
      </text:section>
      <text:p text:style-name="Standard"><text:a xlink:type="simple" xlink:href="https://www.youtube.com/watch?v=6CpVIlZI344&amp;lc=UgyTTePpLYnVERmhcH94AaABAg"><text:span text:style-name="T3">Commented</text:span></text:a><text:span text:style-name="T3"> on </text:span><text:a xlink:type="simple" xlink:href="https://www.youtube.com/watch?v=6CpVIlZI344"><text:span text:style-name="T3">Da Vinci's Last Supper Dog Vanishes Along With Videos With the Dog ... Mandela Effect</text:span></text:a><text:span text:style-name="T3"> </text:span></text:p>
      <text:section text:style-name="Sect1" text:name="Section810">
        <text:p text:style-name="P1"><text:bookmark text:name="content269"/>DOGS are often symbolic of false religious leaders. Jesus said, "Woe to the pharisees, for they are like a DOG sleeping in the manger of OXEN, for neither does he EAT nor does he let the oxen EAT," Thomas 102. The oxen represent those who truly labour to the people. The disciples are like the OXEN who could find no rest, and who could not enjoy their MEAL, with the DOG nipping at their feet. The false religious leaders, even those sitting at the feet of Judas, are being removed. </text:p>
      </text:section>
      <text:p text:style-name="P1">10 months ago (edited) </text:p>
      <text:section text:style-name="Sect1" text:name="Section811">
        <text:p text:style-name="P1"><text:bookmark text:name="menu270"/></text:p>
        <text:section text:style-name="Sect1" text:name="Section812">
          <text:p text:style-name="P1"><text:bookmark text:name="top-level-buttons270"/></text:p>
        </text:section>
      </text:section>
      <text:p text:style-name="Standard"><text:a xlink:type="simple" xlink:href="https://www.youtube.com/watch?v=CRQS6UngCq0&amp;lc=UgzEe8tAhC6MlNSLCOl4AaABAg"><text:span text:style-name="T3">Commented</text:span></text:a><text:span text:style-name="T3"> on </text:span><text:a xlink:type="simple" xlink:href="https://www.youtube.com/watch?v=CRQS6UngCq0"><text:span text:style-name="T3">The Mandela Effect: Beam me up scotty - Star Trek</text:span></text:a><text:span text:style-name="T3"> </text:span></text:p>
      <text:section text:style-name="Sect1" text:name="Section813">
        <text:p text:style-name="Standard"><text:bookmark text:name="content270"/><text:span text:style-name="T3">If this is an awakening, then we have to RISE UP, or go up higher. </text:span><text:soft-page-break/><text:span text:style-name="T3">John writes, "Behold, a door was opened in heaven: and the first voice which I heard was as it were of a trumpet talking with me; which said, COME UP HITHER, and I will shew thee things which must be hereafter, " Revelation 4:1. And then speaking of the the experience of the two end-time companies of witnesses, John writes, "They heard a great voice from heaven saying unto them, COME UP HITHER. And THEY ASCENDED UP to heaven in a cloud; and their enemies beheld them, " Revelation </text:span><text:a xlink:type="simple" xlink:href="https://www.youtube.com/watch?v=CRQS6UngCq0&amp;t=672s"><text:span text:style-name="T3">11:12</text:span></text:a><text:span text:style-name="T3">. BEAM ME UP! </text:span></text:p>
      </text:section>
      <text:p text:style-name="P1">10 months ago </text:p>
      <text:section text:style-name="Sect1" text:name="Section814">
        <text:p text:style-name="P1"><text:bookmark text:name="menu271"/></text:p>
        <text:section text:style-name="Sect1" text:name="Section815">
          <text:p text:style-name="P1"><text:bookmark text:name="top-level-buttons271"/></text:p>
        </text:section>
      </text:section>
      <text:p text:style-name="Standard"><text:a xlink:type="simple" xlink:href="https://www.youtube.com/watch?v=DWyQnXJ1e7E&amp;lc=Ugz0o_7yjBDKY8gshFN4AaABAg"><text:span text:style-name="T3">Commented</text:span></text:a><text:span text:style-name="T3"> on </text:span><text:a xlink:type="simple" xlink:href="https://www.youtube.com/watch?v=DWyQnXJ1e7E"><text:span text:style-name="T3">HUGE Mandela Effect Wake Up - The Fonz remembers "Beam me up, Scotty!" also!</text:span></text:a><text:span text:style-name="T3"> </text:span></text:p>
      <text:section text:style-name="Sect1" text:name="Section816">
        <text:p text:style-name="Standard"><text:bookmark text:name="content271"/><text:span text:style-name="T3">If this is an awakening, then we have to RISE UP, or go up higher. John writes, "Behold, a door was opened in heaven: and the first voice which I heard was as it were of a trumpet talking with me; which said, COME UP HITHER, and I will shew thee things which must be hereafter, " Revelation 4:1. And then speaking of the the experience of the two end-time companies of witnesses, John writes, "They heard a great voice from heaven saying unto them, COME UP HITHER. And THEY ASCENDED UP to heaven in a cloud; and their enemies beheld them, " Revelation </text:span><text:a xlink:type="simple" xlink:href="https://www.youtube.com/watch?v=DWyQnXJ1e7E&amp;t=672s"><text:span text:style-name="T3">11:12</text:span></text:a><text:span text:style-name="T3">. BEAM ME UP! </text:span></text:p>
      </text:section>
      <text:p text:style-name="P1">10 months ago </text:p>
      <text:section text:style-name="Sect1" text:name="Section817">
        <text:p text:style-name="P1"><text:bookmark text:name="menu272"/></text:p>
        <text:section text:style-name="Sect1" text:name="Section818">
          <text:p text:style-name="P1"><text:bookmark text:name="top-level-buttons272"/></text:p>
        </text:section>
      </text:section>
      <text:p text:style-name="Standard"><text:a xlink:type="simple" xlink:href="https://www.youtube.com/watch?v=-FI-5mBOg0I&amp;lc=UgyoEiYyew7gtjO0p6J4AaABAg"><text:span text:style-name="T3">Commented</text:span></text:a><text:span text:style-name="T3"> on </text:span><text:a xlink:type="simple" xlink:href="https://www.youtube.com/watch?v=-FI-5mBOg0I"><text:span text:style-name="T3">Henry Winkler "The Fonz" Experiencing The Mandela Effect!!!</text:span></text:a><text:span text:style-name="T3"> </text:span></text:p>
      <text:section text:style-name="Sect1" text:name="Section819">
        <text:p text:style-name="Standard"><text:bookmark text:name="content272"/><text:span text:style-name="T3">If this is an awakening, then we have to RISE UP, or go up higher. John writes, "Behold, a door was opened in heaven: and the first voice which I heard was as it were of a trumpet talking with me; which said, COME UP HITHER, and I will shew thee things which must be hereafter, " Revelation 4:1. And then speaking of the the experience of the two end-time companies of witnesses, John writes, "They heard a great voice from heaven saying unto them, COME UP HITHER. And THEY ASCENDED UP to heaven in a cloud; and their enemies beheld them, " Revelation </text:span><text:a xlink:type="simple" xlink:href="https://www.youtube.com/watch?v=-FI-5mBOg0I&amp;t=672s"><text:span text:style-name="T3">11:12</text:span></text:a><text:span text:style-name="T3">. BEAM ME UP! </text:span></text:p>
      </text:section>
      <text:p text:style-name="P1"><text:soft-page-break/>10 months ago (edited) </text:p>
      <text:section text:style-name="Sect1" text:name="Section820">
        <text:p text:style-name="P1"><text:bookmark text:name="menu273"/></text:p>
        <text:section text:style-name="Sect1" text:name="Section821">
          <text:p text:style-name="P1"><text:bookmark text:name="top-level-buttons273"/></text:p>
        </text:section>
      </text:section>
      <text:p text:style-name="P1">Commented on a private video </text:p>
      <text:section text:style-name="Sect1" text:name="Section822">
        <text:p text:style-name="Standard"><text:bookmark text:name="content273"/><text:span text:style-name="T3">@ </text:span><text:a xlink:type="simple" xlink:href="https://www.youtube.com/watch?v=4deus7FjPxw&amp;t=10s"><text:span text:style-name="T3">0:10</text:span></text:a><text:span text:style-name="T3"> "These are the signs that we are receiving..." improving our lives. Hopefully, we are won't be SWEATING to the oldies much longer. The effects just keep reminding me of the messages God has for humanity. "IN THE GARDEN, when Adam ate from the TREE of the knowledge of good and evil, then God said to him, "In the SWEAT OF THY FACE shalt thou eat bread, till thou return unto the ground; for out of it wast thou taken: for dust thou art, and unto dust shalt thou return." Genesis </text:span><text:a xlink:type="simple" xlink:href="https://www.youtube.com/watch?v=4deus7FjPxw&amp;t=199s"><text:span text:style-name="T3">3:19</text:span></text:a><text:span text:style-name="T3">. However also IN THE GARDEN, "and being in an agony (JESUS) PRAYED MORE EARNESTLY: and HIS SWEAT was as it were great drops of blood falling down to the ground," Luke </text:span><text:a xlink:type="simple" xlink:href="https://www.youtube.com/watch?v=4deus7FjPxw&amp;t=1364s"><text:span text:style-name="T3">22:44</text:span></text:a><text:span text:style-name="T3">. Though the first Adam may have failed us, bringing the curse, "Christ (the second Adam) hath redeemed us from the curse of the law, being made a curse for us: for it is written, Cursed is every one that hangeth on a TREE," Galatians </text:span><text:a xlink:type="simple" xlink:href="https://www.youtube.com/watch?v=4deus7FjPxw&amp;t=193s"><text:span text:style-name="T3">3:13</text:span></text:a><text:span text:style-name="T3">, 1 Corinthians </text:span><text:a xlink:type="simple" xlink:href="https://www.youtube.com/watch?v=4deus7FjPxw&amp;t=947s"><text:span text:style-name="T3">15:47</text:span></text:a><text:span text:style-name="T3">. There is hope for us if we follow the right example. Jesus said, "That which you have will save you if you BRING IT FORTH from yourselves. That which you do not have within you will kill you if you do not have it within you," Thomas 70. Are you working up a SWEAT? Let me share with you the "pure river of (the) WATER of life, clear as crystal, PROCEEDING OUT of the throne of God and of the Lamb. In the midst of the street of it, and on either side of THE RIVER, was there THE TREE OF LIFE, which bare twelve manner of fruits, and yielded her fruit every month: and the leaves of THE TREE were for the healing of the nations. And there shall be NO MORE CURSE: but the throne of God and of the Lamb shall be in it; and his servants shall serve him: And they shall see HIS FACE; and HIS NAME shall be IN THEIR FOREHEADS," Revelation 22:1-3. And we won't need SWEATBANDS. Blessings on your OWN search for meaning. </text:span></text:p>
      </text:section>
      <text:p text:style-name="P1">10 months ago </text:p>
      <text:section text:style-name="Sect1" text:name="Section823">
        <text:p text:style-name="P1"><text:bookmark text:name="menu274"/></text:p>
        <text:section text:style-name="Sect1" text:name="Section824">
          <text:p text:style-name="P1"><text:bookmark text:name="top-level-buttons274"/></text:p>
        </text:section>
      </text:section>
      <text:p text:style-name="Standard"><text:a xlink:type="simple" xlink:href="https://www.youtube.com/watch?v=4kbfm_esUXY&amp;lc=UgxPKa6o1NR7hdWO-OR4AaABAg.8pl_q5lC5xJ8po1kSsm853"><text:span text:style-name="T3">Replied</text:span></text:a><text:span text:style-name="T3"> to a </text:span><text:a xlink:type="simple" xlink:href="https://www.youtube.com/watch?v=4kbfm_esUXY&amp;lc=UgxPKa6o1NR7hdWO-OR4AaABAg"><text:span text:style-name="T3">comment</text:span></text:a><text:span text:style-name="T3"> on </text:span><text:a xlink:type="simple" xlink:href="https://www.youtube.com/watch?v=4kbfm_esUXY"><text:span text:style-name="T3">Mandela Effect - Sometimes Love Just Ain't </text:span></text:a><text:soft-page-break/><text:a xlink:type="simple" xlink:href="https://www.youtube.com/watch?v=4kbfm_esUXY"><text:span text:style-name="T3">Enough</text:span></text:a><text:span text:style-name="T3"> </text:span></text:p>
      <text:section text:style-name="Sect1" text:name="Section825">
        <text:p text:style-name="P1"><text:bookmark text:name="content274"/>@ Rena I was wondering where you got the idea that I was a New Ager? I have never thought of myself that way. However, I just did an internet search on "the gospel of thomas and the mandela effect" and I did find a seemingly new age site that has also made the connection. I haven't really looked into her site, but I doubt I would really relate. My focus is on Jesus, his return, and the message of the scriptures. It seems that you also have the same focus? </text:p>
      </text:section>
      <text:p text:style-name="P1">10 months ago (edited) </text:p>
      <text:section text:style-name="Sect1" text:name="Section826">
        <text:p text:style-name="P1"><text:bookmark text:name="menu275"/></text:p>
        <text:section text:style-name="Sect1" text:name="Section827">
          <text:p text:style-name="P1"><text:bookmark text:name="top-level-buttons275"/></text:p>
        </text:section>
      </text:section>
      <text:p text:style-name="Standard"><text:a xlink:type="simple" xlink:href="https://www.youtube.com/watch?v=IFBs5lSiaTw&amp;lc=UgwJv29oP72-Uhn1hbV4AaABAg"><text:span text:style-name="T3">Commented</text:span></text:a><text:span text:style-name="T3"> on </text:span><text:a xlink:type="simple" xlink:href="https://www.youtube.com/watch?v=IFBs5lSiaTw"><text:span text:style-name="T3">ME Ticket To Ride ? (Mandela Effect)</text:span></text:a><text:span text:style-name="T3"> </text:span></text:p>
      <text:section text:style-name="Sect1" text:name="Section828">
        <text:p text:style-name="P1"><text:bookmark text:name="content275"/>All aboard the GOSPEL TRAIN. THOMAS the TANK ENGINE is coming. It will reveal the truth. Jesus said, "I shall give you what no eye has seen and what no ear has heard and what no hand has touched and what has never occurred to the human mind," The GOSPEL of CHRIST scribed by THOMAS, saying 17. </text:p>
      </text:section>
      <text:p text:style-name="P1">10 months ago </text:p>
      <text:section text:style-name="Sect1" text:name="Section829">
        <text:p text:style-name="P1"><text:bookmark text:name="menu276"/></text:p>
        <text:section text:style-name="Sect1" text:name="Section830">
          <text:p text:style-name="P1"><text:bookmark text:name="top-level-buttons276"/></text:p>
        </text:section>
      </text:section>
      <text:p text:style-name="Standard"><text:a xlink:type="simple" xlink:href="https://www.youtube.com/watch?v=DQ-PXhA4Azk&amp;lc=Ugzo_xgQ9sLZTDt5L-x4AaABAg.8pnqRkguHPN8pnxUmZTdkc"><text:span text:style-name="T3">Replied</text:span></text:a><text:span text:style-name="T3"> to a </text:span><text:a xlink:type="simple" xlink:href="https://www.youtube.com/watch?v=DQ-PXhA4Azk&amp;lc=Ugzo_xgQ9sLZTDt5L-x4AaABAg"><text:span text:style-name="T3">comment</text:span></text:a><text:span text:style-name="T3"> on </text:span><text:a xlink:type="simple" xlink:href="https://www.youtube.com/watch?v=DQ-PXhA4Azk"><text:span text:style-name="T3">Another Bible change eyes have not seen (Mandela Effect)</text:span></text:a><text:span text:style-name="T3"> </text:span></text:p>
      <text:section text:style-name="Sect1" text:name="Section831">
        <text:p text:style-name="P1"><text:bookmark text:name="content276"/>And Jesus appears to be rephrasing and clarifying what Isaiah had tried to communicate in Isaiah 64:4. </text:p>
      </text:section>
      <text:p text:style-name="P1">10 months ago </text:p>
      <text:section text:style-name="Sect1" text:name="Section832">
        <text:p text:style-name="P1"><text:bookmark text:name="menu277"/></text:p>
        <text:section text:style-name="Sect1" text:name="Section833">
          <text:p text:style-name="P1"><text:bookmark text:name="top-level-buttons277"/></text:p>
        </text:section>
      </text:section>
      <text:p text:style-name="Standard"><text:a xlink:type="simple" xlink:href="https://www.youtube.com/watch?v=DQ-PXhA4Azk&amp;lc=Ugzo_xgQ9sLZTDt5L-x4AaABAg"><text:span text:style-name="T3">Commented</text:span></text:a><text:span text:style-name="T3"> on </text:span><text:a xlink:type="simple" xlink:href="https://www.youtube.com/watch?v=DQ-PXhA4Azk"><text:span text:style-name="T3">Another Bible change eyes have not seen (Mandela Effect)</text:span></text:a><text:span text:style-name="T3"> </text:span></text:p>
      <text:section text:style-name="Sect1" text:name="Section834">
        <text:p text:style-name="Standard"><text:bookmark text:name="content277"/><text:span text:style-name="T3">Paul appears to be quoting Jesus in his Gospel. Jesus said, "I shall give you what no EYE has seen and what no EAR has heard and what no hand has touched and what has never occurred to the human mind," Thomas 17. Placing "The Gospel of Thomas" side by side with "1 Corinthians" reveals that these two sayings by Paul and Jesus ALIGN perfectly. Check it out if you like. </text:span><text:a xlink:type="simple" xlink:href="https://www.youtube.com/redirect?q=http%3A%2F%2Fwww.angelfire.com%2Fdc%2Funiversalism%2FCorinthian_Thomas_Parallels.html&amp;redir_token=u8QqV9-rEew-PUEqlOXDgyR3BF98MTU3NDc0MTYxNEAxNTc0NjU1MjE0&amp;stzid=Ugzo_xgQ9sLZTDt5L-x4AaABAg&amp;event=comments" office:target-frame-name="_blank" xlink:show="new"><text:span text:style-name="T3">http://www.angelfire.com/dc/universalism/Corinthian_Thomas_Parallel</text:span></text:a><text:soft-page-break/><text:a xlink:type="simple" xlink:href="https://www.youtube.com/redirect?q=http%3A%2F%2Fwww.angelfire.com%2Fdc%2Funiversalism%2FCorinthian_Thomas_Parallels.html&amp;redir_token=u8QqV9-rEew-PUEqlOXDgyR3BF98MTU3NDc0MTYxNEAxNTc0NjU1MjE0&amp;stzid=Ugzo_xgQ9sLZTDt5L-x4AaABAg&amp;event=comments" office:target-frame-name="_blank" xlink:show="new"><text:span text:style-name="T3">s.html</text:span></text:a><text:span text:style-name="T3"> ( Compare Thomas 17 with 1 Corinthians 2:9). When I first saw this is when I BEGAN (and I mean just began) to realize what "The Gospel of Christ" really is. The effects seem to be testifying TO THE MESSAGE of the Gospel that Jesus authored and Didymos Judas Thomas wrote down. Blessing on your search. </text:span></text:p>
      </text:section>
      <text:p text:style-name="P1">10 months ago (edited) </text:p>
      <text:section text:style-name="Sect1" text:name="Section835">
        <text:p text:style-name="P1"><text:bookmark text:name="menu278"/></text:p>
        <text:section text:style-name="Sect1" text:name="Section836">
          <text:p text:style-name="P1"><text:bookmark text:name="top-level-buttons278"/></text:p>
        </text:section>
      </text:section>
      <text:p text:style-name="Standard"><text:a xlink:type="simple" xlink:href="https://www.youtube.com/watch?v=Zuqf42vGLGU&amp;lc=UgyYHd45FL5YjJKIRI94AaABAg"><text:span text:style-name="T3">Commented</text:span></text:a><text:span text:style-name="T3"> on </text:span><text:a xlink:type="simple" xlink:href="https://www.youtube.com/watch?v=Zuqf42vGLGU"><text:span text:style-name="T3">Mandela Effect (Did Richard Simmons Ever Wear A HeadBand?) Voting Video #315</text:span></text:a><text:span text:style-name="T3"> </text:span></text:p>
      <text:section text:style-name="Sect1" text:name="Section837">
        <text:p text:style-name="Standard"><text:bookmark text:name="content278"/><text:span text:style-name="T3">Hopefully, we are won't be SWEATING to the oldies much longer. The effects just keep reminding me of the messages God has for humanity. "IN THE GARDEN, when Adam ate from the TREE of the knowledge of good and evil, then God said to him, "In the SWEAT OF THY FACE shalt thou eat bread, till thou return unto the ground; for out of it wast thou taken: for dust thou art, and unto dust shalt thou return." Genesis </text:span><text:a xlink:type="simple" xlink:href="https://www.youtube.com/watch?v=Zuqf42vGLGU&amp;t=199s"><text:span text:style-name="T3">3:19</text:span></text:a><text:span text:style-name="T3">. However also IN THE GARDEN, "and being in an agony (JESUS) PRAYED MORE EARNESTLY: and HIS SWEAT was as it were great drops of blood falling down to the ground," Luke </text:span><text:a xlink:type="simple" xlink:href="https://www.youtube.com/watch?v=Zuqf42vGLGU&amp;t=1364s"><text:span text:style-name="T3">22:44</text:span></text:a><text:span text:style-name="T3">. Though the first Adam may have failed us, bringing the curse, "Christ (the second Adam) hath redeemed us from the curse of the law, being made a curse for us: for it is written, Cursed is every one that hangeth on a TREE," Galatians </text:span><text:a xlink:type="simple" xlink:href="https://www.youtube.com/watch?v=Zuqf42vGLGU&amp;t=193s"><text:span text:style-name="T3">3:13</text:span></text:a><text:span text:style-name="T3">, 1 Corinthians </text:span><text:a xlink:type="simple" xlink:href="https://www.youtube.com/watch?v=Zuqf42vGLGU&amp;t=947s"><text:span text:style-name="T3">15:47</text:span></text:a><text:span text:style-name="T3">. There is hope for us if we follow the right example. Jesus said, "That which you have will save you if you BRING IT FORTH from yourselves. That which you do not have within you will kill you if you do not have it within you," Thomas 70. Are you working up a SWEAT? Let me share with you the "pure river of (the) WATER of life, clear as crystal, PROCEEDING OUT of the throne of God and of the Lamb. In the midst of the street of it, and on either side of THE RIVER, was there THE TREE OF LIFE, which bare twelve manner of fruits, and yielded her fruit every month: and the leaves of THE TREE were for the healing of the nations. And there shall be NO MORE CURSE: but the throne of God and of the Lamb shall be in it; and his servants shall serve him: And they shall see HIS FACE; and HIS NAME shall be IN THEIR FOREHEADS," Revelation 22:1-3. And we won't need </text:span><text:soft-page-break/><text:span text:style-name="T3">SWEATBANDS. Blessings on your OWN search for meaning. </text:span></text:p>
      </text:section>
      <text:p text:style-name="P1">10 months ago </text:p>
      <text:section text:style-name="Sect1" text:name="Section838">
        <text:p text:style-name="P1"><text:bookmark text:name="menu279"/></text:p>
        <text:section text:style-name="Sect1" text:name="Section839">
          <text:p text:style-name="P1"><text:bookmark text:name="top-level-buttons279"/></text:p>
        </text:section>
      </text:section>
      <text:p text:style-name="Standard"><text:a xlink:type="simple" xlink:href="https://www.youtube.com/watch?v=4kbfm_esUXY&amp;lc=UgxPKa6o1NR7hdWO-OR4AaABAg.8pl_q5lC5xJ8pmmTsPncsd"><text:span text:style-name="T3">Replied</text:span></text:a><text:span text:style-name="T3"> to a </text:span><text:a xlink:type="simple" xlink:href="https://www.youtube.com/watch?v=4kbfm_esUXY&amp;lc=UgxPKa6o1NR7hdWO-OR4AaABAg"><text:span text:style-name="T3">comment</text:span></text:a><text:span text:style-name="T3"> on </text:span><text:a xlink:type="simple" xlink:href="https://www.youtube.com/watch?v=4kbfm_esUXY"><text:span text:style-name="T3">Mandela Effect - Sometimes Love Just Ain't Enough</text:span></text:a><text:span text:style-name="T3"> </text:span></text:p>
      <text:section text:style-name="Sect1" text:name="Section840">
        <text:p text:style-name="P1"><text:bookmark text:name="content279"/>@ Tomhikon You may be surprised to hear it, but I have loved your channel from the very beginning. There are only a few channels that I have reached out to hoping to build a friendship. Yours was one of them. Someday our views, and the voice of the whisperer, will no longer come between us, and the love of Christ will prevail. I trust that he is able to do this. Your friend, Dean. Blessing. </text:p>
      </text:section>
      <text:p text:style-name="P1">10 months ago (edited) </text:p>
      <text:section text:style-name="Sect1" text:name="Section841">
        <text:p text:style-name="P1"><text:bookmark text:name="menu280"/></text:p>
        <text:section text:style-name="Sect1" text:name="Section842">
          <text:p text:style-name="P1"><text:bookmark text:name="top-level-buttons280"/></text:p>
        </text:section>
      </text:section>
      <text:p text:style-name="Standard"><text:a xlink:type="simple" xlink:href="https://www.youtube.com/watch?v=4kbfm_esUXY&amp;lc=UgxPKa6o1NR7hdWO-OR4AaABAg.8pl_q5lC5xJ8pmcI7Y6BgO"><text:span text:style-name="T3">Replied</text:span></text:a><text:span text:style-name="T3"> to a </text:span><text:a xlink:type="simple" xlink:href="https://www.youtube.com/watch?v=4kbfm_esUXY&amp;lc=UgxPKa6o1NR7hdWO-OR4AaABAg"><text:span text:style-name="T3">comment</text:span></text:a><text:span text:style-name="T3"> on </text:span><text:a xlink:type="simple" xlink:href="https://www.youtube.com/watch?v=4kbfm_esUXY"><text:span text:style-name="T3">Mandela Effect - Sometimes Love Just Ain't Enough</text:span></text:a><text:span text:style-name="T3"> </text:span></text:p>
      <text:section text:style-name="Sect1" text:name="Section843">
        <text:p text:style-name="P1"><text:bookmark text:name="content280"/>Thank you for your perspective. </text:p>
      </text:section>
      <text:p text:style-name="P1">10 months ago </text:p>
      <text:section text:style-name="Sect1" text:name="Section844">
        <text:p text:style-name="P1"><text:bookmark text:name="menu281"/></text:p>
        <text:section text:style-name="Sect1" text:name="Section845">
          <text:p text:style-name="P1"><text:bookmark text:name="top-level-buttons281"/></text:p>
        </text:section>
      </text:section>
      <text:p text:style-name="Standard"><text:a xlink:type="simple" xlink:href="https://www.youtube.com/watch?v=4kbfm_esUXY&amp;lc=UgxPKa6o1NR7hdWO-OR4AaABAg.8pl_q5lC5xJ8pmLIMcbeZ4"><text:span text:style-name="T3">Replied</text:span></text:a><text:span text:style-name="T3"> to a </text:span><text:a xlink:type="simple" xlink:href="https://www.youtube.com/watch?v=4kbfm_esUXY&amp;lc=UgxPKa6o1NR7hdWO-OR4AaABAg"><text:span text:style-name="T3">comment</text:span></text:a><text:span text:style-name="T3"> on </text:span><text:a xlink:type="simple" xlink:href="https://www.youtube.com/watch?v=4kbfm_esUXY"><text:span text:style-name="T3">Mandela Effect - Sometimes Love Just Ain't Enough</text:span></text:a><text:span text:style-name="T3"> </text:span></text:p>
      <text:section text:style-name="Sect1" text:name="Section846">
        <text:p text:style-name="Standard"><text:bookmark text:name="content281"/><text:span text:style-name="T3">I would agree that Satan is at work. I just believe that JESUS IS LORD... even of Satan and the principalities and powers. So FOR US everything is working together for GOOD... Even the world, the flesh and the devil... For who or what could really be against US if God is for us. Romans </text:span><text:a xlink:type="simple" xlink:href="https://www.youtube.com/watch?v=4kbfm_esUXY&amp;t=508s"><text:span text:style-name="T3">8:28</text:span></text:a><text:span text:style-name="T3">, 31. So I to see God, even in this, and try to encourage faith, and to not encourage fear. However, if you do not see God at work changing lives for the better, then you see what you see, and I see what I see. This does not mean we are in opposition one to other, but perhaps we are complementary voices on the same team. Love in Christ, your friend, Dean </text:span></text:p>
      </text:section>
      <text:p text:style-name="P1">10 months ago (edited) </text:p>
      <text:section text:style-name="Sect1" text:name="Section847">
        <text:p text:style-name="P1"><text:bookmark text:name="menu282"/></text:p>
        <text:section text:style-name="Sect1" text:name="Section848">
          <text:p text:style-name="P1"><text:bookmark text:name="top-level-buttons282"/></text:p>
        </text:section>
      </text:section>
      <text:p text:style-name="Standard"><text:soft-page-break/><text:a xlink:type="simple" xlink:href="https://www.youtube.com/watch?v=4kbfm_esUXY&amp;lc=UgxPKa6o1NR7hdWO-OR4AaABAg"><text:span text:style-name="T3">Commented</text:span></text:a><text:span text:style-name="T3"> on </text:span><text:a xlink:type="simple" xlink:href="https://www.youtube.com/watch?v=4kbfm_esUXY"><text:span text:style-name="T3">Mandela Effect - Sometimes Love Just Ain't Enough</text:span></text:a><text:span text:style-name="T3"> </text:span></text:p>
      <text:section text:style-name="Sect1" text:name="Section849">
        <text:p text:style-name="P1"><text:bookmark text:name="content282"/>Jesus said, "If those who lead you say to you, 'See, the kingdom is in the sky,' then the birds of the sky will precede you. If they say to you, 'It is in the sea,' then the fish will precede you. Rather, the kingdom is inside of you, and it is outside of you. When you come to know yourselves, then you will become known, and you will realize that it is you who are the sons of the living father. But if you will not know yourselves, you dwell in poverty and it is you who are that poverty," Thomas 3. </text:p>
      </text:section>
      <text:p text:style-name="P1">10 months ago (edited) </text:p>
      <text:section text:style-name="Sect1" text:name="Section850">
        <text:p text:style-name="P1"><text:bookmark text:name="menu283"/></text:p>
        <text:section text:style-name="Sect1" text:name="Section851">
          <text:p text:style-name="P1"><text:bookmark text:name="top-level-buttons283"/></text:p>
        </text:section>
      </text:section>
      <text:p text:style-name="Standard"><text:a xlink:type="simple" xlink:href="https://www.youtube.com/watch?v=4XSu5eEy8Sw&amp;lc=Ugx0zz9-LF3G-hI-aGF4AaABAg"><text:span text:style-name="T3">Commented</text:span></text:a><text:span text:style-name="T3"> on </text:span><text:a xlink:type="simple" xlink:href="https://www.youtube.com/watch?v=4XSu5eEy8Sw"><text:span text:style-name="T3">?Beyond Flat Earth 02/15/17 Topics: Mandela Effect scripture changes, flow chart, Gospel of Thomas</text:span></text:a><text:span text:style-name="T3"> </text:span></text:p>
      <text:section text:style-name="Sect1" text:name="Section852">
        <text:p text:style-name="Standard"><text:bookmark text:name="content283"/><text:span text:style-name="T3">What is the Gospel of Thomas? The truth is in plain site in the alternate ending to the movie "Stigmata." </text:span><text:a xlink:type="simple" xlink:href="https://www.youtube.com/watch?v=9jMJ8qzhqvs"><text:span text:style-name="T3">https://m.youtube.com/watch?v=9jMJ8qzhqvs&amp;noapp=1&amp;client=mv-google</text:span></text:a><text:span text:style-name="T3"> </text:span></text:p>
      </text:section>
      <text:p text:style-name="P1">10 months ago </text:p>
      <text:section text:style-name="Sect1" text:name="Section853">
        <text:p text:style-name="P1"><text:bookmark text:name="menu284"/></text:p>
        <text:section text:style-name="Sect1" text:name="Section854">
          <text:p text:style-name="P1"><text:bookmark text:name="top-level-buttons284"/></text:p>
        </text:section>
      </text:section>
      <text:p text:style-name="P1">Commented on an unavailable video </text:p>
      <text:section text:style-name="Sect1" text:name="Section855">
        <text:p text:style-name="Standard"><text:bookmark text:name="content284"/><text:span text:style-name="T3">If we understand the New Testament writings to be a commentary on these sayings of Jesus, then we have apostolic explanations of the sayings. ( C.f. </text:span><text:a xlink:type="simple" xlink:href="https://www.youtube.com/redirect?q=http%3A%2F%2Fwww.angelfire.com%2Fdc2%2Funiversalism%2Fthegospel.html&amp;redir_token=u8QqV9-rEew-PUEqlOXDgyR3BF98MTU3NDc0MTYxNEAxNTc0NjU1MjE0&amp;stzid=UgwQp0CIJFvj5erDe114AaABAg&amp;event=comments" office:target-frame-name="_blank" xlink:show="new"><text:span text:style-name="T3">http://www.angelfire.com/dc2/universalism/thegospel.html</text:span></text:a><text:span text:style-name="T3"> ) </text:span></text:p>
      </text:section>
      <text:p text:style-name="P1">10 months ago </text:p>
      <text:section text:style-name="Sect1" text:name="Section856">
        <text:p text:style-name="P1"><text:bookmark text:name="menu285"/></text:p>
        <text:section text:style-name="Sect1" text:name="Section857">
          <text:p text:style-name="P1"><text:bookmark text:name="top-level-buttons285"/></text:p>
        </text:section>
      </text:section>
      <text:p text:style-name="Standard"><text:a xlink:type="simple" xlink:href="https://www.youtube.com/watch?v=-QCGEMIO9o4&amp;lc=UgwVEARitseAuRpaoNl4AaABAg"><text:span text:style-name="T3">Commented</text:span></text:a><text:span text:style-name="T3"> on </text:span><text:a xlink:type="simple" xlink:href="https://www.youtube.com/watch?v=-QCGEMIO9o4"><text:span text:style-name="T3">The Real Message in the movie, Stigmata</text:span></text:a><text:span text:style-name="T3"> </text:span></text:p>
      <text:section text:style-name="Sect1" text:name="Section858">
        <text:p text:style-name="Standard"><text:bookmark text:name="content285"/><text:span text:style-name="T3">If we understand the New Testament writings to be a commentary on these sayings of Jesus, then we have apostolic explanations of the sayings. ( C.f. </text:span><text:a xlink:type="simple" xlink:href="https://www.youtube.com/redirect?q=http%3A%2F%2Fwww.angelfire.com%2Fdc2%2Funiversalism%2Fthegospel.html&amp;redir_token=u8QqV9-rEew-PUEqlOXDgyR3BF98MTU3NDc0MTYxNEAxNTc0NjU1MjE0&amp;stzid=UgwVEARitseAuRpaoNl4AaABAg&amp;event=comments" office:target-frame-name="_blank" xlink:show="new"><text:span text:style-name="T3">http://www.angelfire.com/dc2/universalism/thegospel.html</text:span></text:a><text:span text:style-name="T3"> ) </text:span></text:p>
      </text:section>
      <text:p text:style-name="P1">10 months ago </text:p>
      <text:section text:style-name="Sect1" text:name="Section859">
        <text:p text:style-name="P1"><text:bookmark text:name="menu286"/></text:p>
        <text:section text:style-name="Sect1" text:name="Section860">
          <text:p text:style-name="P1"><text:bookmark text:name="top-level-buttons286"/><text:soft-page-break/></text:p>
        </text:section>
      </text:section>
      <text:p text:style-name="Standard"><text:a xlink:type="simple" xlink:href="https://www.youtube.com/watch?v=tScLoKPI25Q&amp;lc=UgwaXGAbGW1ITxBU-oZ4AaABAg"><text:span text:style-name="T3">Commented</text:span></text:a><text:span text:style-name="T3"> on </text:span><text:a xlink:type="simple" xlink:href="https://www.youtube.com/watch?v=tScLoKPI25Q"><text:span text:style-name="T3">Stigmata Movie 1999: The Kingdom of Heaven Is Inside You</text:span></text:a><text:span text:style-name="T3"> </text:span></text:p>
      <text:section text:style-name="Sect1" text:name="Section861">
        <text:p text:style-name="Standard"><text:bookmark text:name="content286"/><text:span text:style-name="T3">If we understand the New Testament writings to be a commentary on these sayings of Jesus, then we have apostolic explanations of the sayings. ( C.f. </text:span><text:a xlink:type="simple" xlink:href="https://www.youtube.com/redirect?q=http%3A%2F%2Fwww.angelfire.com%2Fdc2%2Funiversalism%2Fthegospel.html&amp;redir_token=u8QqV9-rEew-PUEqlOXDgyR3BF98MTU3NDc0MTYxNEAxNTc0NjU1MjE0&amp;stzid=UgwaXGAbGW1ITxBU-oZ4AaABAg&amp;event=comments" office:target-frame-name="_blank" xlink:show="new"><text:span text:style-name="T3">http://www.angelfire.com/dc2/universalism/thegospel.html</text:span></text:a><text:span text:style-name="T3"> ) </text:span></text:p>
      </text:section>
      <text:p text:style-name="P1">10 months ago </text:p>
      <text:section text:style-name="Sect1" text:name="Section862">
        <text:p text:style-name="P1"><text:bookmark text:name="menu287"/></text:p>
        <text:section text:style-name="Sect1" text:name="Section863">
          <text:p text:style-name="P1"><text:bookmark text:name="top-level-buttons287"/></text:p>
        </text:section>
      </text:section>
      <text:p text:style-name="Standard"><text:a xlink:type="simple" xlink:href="https://www.youtube.com/watch?v=uPlO0XQqhgE&amp;lc=UgwYCm8UyPxxXBsqGyh4AaABAg"><text:span text:style-name="T3">Commented</text:span></text:a><text:span text:style-name="T3"> on </text:span><text:a xlink:type="simple" xlink:href="https://www.youtube.com/watch?v=uPlO0XQqhgE"><text:span text:style-name="T3">도마 복음 나의 해석 pt 3 / Thoughts on the Gospel of Thomas pt 3</text:span></text:a><text:span text:style-name="T3"> </text:span></text:p>
      <text:section text:style-name="Sect1" text:name="Section864">
        <text:p text:style-name="Standard"><text:bookmark text:name="content287"/><text:span text:style-name="T3">If we understand the New Testament writings to be a commentary on these sayings of Jesus, then we have apostolic explanations of the sayings. ( C.f. </text:span><text:a xlink:type="simple" xlink:href="https://www.youtube.com/redirect?q=http%3A%2F%2Fwww.angelfire.com%2Fdc2%2Funiversalism%2Fthegospel.html&amp;redir_token=u8QqV9-rEew-PUEqlOXDgyR3BF98MTU3NDc0MTYxNEAxNTc0NjU1MjE0&amp;stzid=UgwYCm8UyPxxXBsqGyh4AaABAg&amp;event=comments" office:target-frame-name="_blank" xlink:show="new"><text:span text:style-name="T3">http://www.angelfire.com/dc2/universalism/thegospel.html</text:span></text:a><text:span text:style-name="T3"> ) </text:span></text:p>
      </text:section>
      <text:p text:style-name="P1">10 months ago </text:p>
      <text:section text:style-name="Sect1" text:name="Section865">
        <text:p text:style-name="P1"><text:bookmark text:name="menu288"/></text:p>
        <text:section text:style-name="Sect1" text:name="Section866">
          <text:p text:style-name="P1"><text:bookmark text:name="top-level-buttons288"/></text:p>
        </text:section>
      </text:section>
      <text:p text:style-name="Standard"><text:a xlink:type="simple" xlink:href="https://www.youtube.com/watch?v=h8Gu-CYhLtU&amp;lc=UgyIlxNB6fLew3-mCb14AaABAg"><text:span text:style-name="T3">Commented</text:span></text:a><text:span text:style-name="T3"> on </text:span><text:a xlink:type="simple" xlink:href="https://www.youtube.com/watch?v=h8Gu-CYhLtU"><text:span text:style-name="T3">The Gospel of Thomas</text:span></text:a><text:span text:style-name="T3"> </text:span></text:p>
      <text:section text:style-name="Sect1" text:name="Section867">
        <text:p text:style-name="Standard"><text:bookmark text:name="content288"/><text:span text:style-name="T3">If we understand the New Testament writings to be a commentary on these sayings of Jesus, then we have apostolic explanations of the sayings. ( C.f. </text:span><text:a xlink:type="simple" xlink:href="https://www.youtube.com/redirect?q=http%3A%2F%2Fwww.angelfire.com%2Fdc2%2Funiversalism%2Fthegospel.html&amp;redir_token=u8QqV9-rEew-PUEqlOXDgyR3BF98MTU3NDc0MTYxNEAxNTc0NjU1MjE0&amp;stzid=UgyIlxNB6fLew3-mCb14AaABAg&amp;event=comments" office:target-frame-name="_blank" xlink:show="new"><text:span text:style-name="T3">http://www.angelfire.com/dc2/universalism/thegospel.html</text:span></text:a><text:span text:style-name="T3"> ) </text:span></text:p>
      </text:section>
      <text:p text:style-name="P1">10 months ago </text:p>
      <text:section text:style-name="Sect1" text:name="Section868">
        <text:p text:style-name="P1"><text:bookmark text:name="menu289"/></text:p>
        <text:section text:style-name="Sect1" text:name="Section869">
          <text:p text:style-name="P1"><text:bookmark text:name="top-level-buttons289"/></text:p>
        </text:section>
      </text:section>
      <text:p text:style-name="Standard"><text:a xlink:type="simple" xlink:href="https://www.youtube.com/watch?v=zSERI7dhAcE&amp;lc=Ugw6xs0Rru0Jogx15zd4AaABAg"><text:span text:style-name="T3">Commented</text:span></text:a><text:span text:style-name="T3"> on </text:span><text:a xlink:type="simple" xlink:href="https://www.youtube.com/watch?v=zSERI7dhAcE"><text:span text:style-name="T3">There May Have Been a Fifth Gospel</text:span></text:a><text:span text:style-name="T3"> </text:span></text:p>
      <text:section text:style-name="Sect1" text:name="Section870">
        <text:p text:style-name="Standard"><text:bookmark text:name="content289"/><text:span text:style-name="T3">If we understand the New Testament writings to be a commentary on these sayings of Jesus, then we have apostolic explanations of the sayings. ( C.f. </text:span><text:a xlink:type="simple" xlink:href="https://www.youtube.com/redirect?event=comments&amp;stzid=Ugw6xs0Rru0Jogx15zd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 </text:span></text:p>
      </text:section>
      <text:p text:style-name="P1">10 months ago </text:p>
      <text:section text:style-name="Sect1" text:name="Section871">
        <text:p text:style-name="P1"><text:bookmark text:name="menu290"/></text:p>
        <text:section text:style-name="Sect1" text:name="Section872">
          <text:p text:style-name="P1"><text:bookmark text:name="top-level-buttons290"/></text:p>
        </text:section>
      </text:section>
      <text:p text:style-name="Standard"><text:a xlink:type="simple" xlink:href="https://www.youtube.com/watch?v=y3fywVlTB98&amp;lc=UgwCFXcocJ3a3C723J54AaABAg"><text:span text:style-name="T3">Commented</text:span></text:a><text:span text:style-name="T3"> on </text:span><text:a xlink:type="simple" xlink:href="https://www.youtube.com/watch?v=y3fywVlTB98"><text:span text:style-name="T3">The Lost Gospels.</text:span></text:a><text:span text:style-name="T3"> </text:span></text:p>
      <text:section text:style-name="Sect1" text:name="Section873">
        <text:p text:style-name="Standard"><text:bookmark text:name="content290"/><text:soft-page-break/><text:span text:style-name="T3">If we understand the New Testament writings to be a commentary on these sayings of Jesus, then we have apostolic explanations of the sayings. ( C.f. </text:span><text:a xlink:type="simple" xlink:href="https://www.youtube.com/redirect?event=comments&amp;stzid=UgwCFXcocJ3a3C723J5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 </text:span></text:p>
      </text:section>
      <text:p text:style-name="P1">10 months ago </text:p>
      <text:section text:style-name="Sect1" text:name="Section874">
        <text:p text:style-name="P1"><text:bookmark text:name="menu291"/></text:p>
        <text:section text:style-name="Sect1" text:name="Section875">
          <text:p text:style-name="P1"><text:bookmark text:name="top-level-buttons291"/></text:p>
        </text:section>
      </text:section>
      <text:p text:style-name="Standard"><text:a xlink:type="simple" xlink:href="https://www.youtube.com/watch?v=bidCk835wlU&amp;lc=Ugwd_edG6ch-H5E4_Hl4AaABAg"><text:span text:style-name="T3">Commented</text:span></text:a><text:span text:style-name="T3"> on </text:span><text:a xlink:type="simple" xlink:href="https://www.youtube.com/watch?v=bidCk835wlU"><text:span text:style-name="T3">New Reflections on Gospel Traditions: the Gospel of John and the Gospel of Thomas</text:span></text:a><text:span text:style-name="T3"> </text:span></text:p>
      <text:section text:style-name="Sect1" text:name="Section876">
        <text:p text:style-name="Standard"><text:bookmark text:name="content291"/><text:span text:style-name="T3">The Gospel of Thomas - The Gospel of John Connection - A Key Word Comparison </text:span><text:a xlink:type="simple" xlink:href="https://www.youtube.com/redirect?event=comments&amp;stzid=Ugwd_edG6ch-H5E4_Hl4AaABAg&amp;redir_token=OCOCO3GJOfbZmYzGcdZl3D_yfn98MTU3NDc0MTYxOUAxNTc0NjU1MjE5&amp;q=http%3A%2F%2Fwww.angelfire.com%2Fdc%2Funiversalism%2FJohnThomGospelParallels.html" office:target-frame-name="_blank" xlink:show="new"><text:span text:style-name="T3">http://www.angelfire.com/dc/universalism/JohnThomGospelParallels.html</text:span></text:a><text:span text:style-name="T3"> </text:span></text:p>
      </text:section>
      <text:p text:style-name="P1">10 months ago </text:p>
      <text:section text:style-name="Sect1" text:name="Section877">
        <text:p text:style-name="P1"><text:bookmark text:name="menu292"/></text:p>
        <text:section text:style-name="Sect1" text:name="Section878">
          <text:p text:style-name="P1"><text:bookmark text:name="top-level-buttons292"/></text:p>
        </text:section>
      </text:section>
      <text:p text:style-name="Standard"><text:a xlink:type="simple" xlink:href="https://www.youtube.com/watch?v=JHNzu3nZUqQ&amp;lc=UggG7itzwCMg2XgCoAEC.8V7-hSrKWyP8plK0nxw-a7"><text:span text:style-name="T3">Replied</text:span></text:a><text:span text:style-name="T3"> to a </text:span><text:a xlink:type="simple" xlink:href="https://www.youtube.com/watch?v=JHNzu3nZUqQ&amp;lc=UggG7itzwCMg2XgCoAEC"><text:span text:style-name="T3">comment</text:span></text:a><text:span text:style-name="T3"> on </text:span><text:a xlink:type="simple" xlink:href="https://www.youtube.com/watch?v=JHNzu3nZUqQ"><text:span text:style-name="T3">Gospel of Thomas: The Way to Eternal Life</text:span></text:a><text:span text:style-name="T3"> </text:span></text:p>
      <text:section text:style-name="Sect1" text:name="Section879">
        <text:p text:style-name="Standard"><text:bookmark text:name="content292"/><text:span text:style-name="T3">If we understand the New Testament writings to be a commentary on these sayings of Jesus, then we are given apostolic explanations of the sayings. C.f. </text:span><text:a xlink:type="simple" xlink:href="https://www.youtube.com/redirect?event=comments&amp;stzid=UggG7itzwCMg2XgCoAEC.8V7-hSrKWyP8plK0nxw-a7&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80">
        <text:p text:style-name="P1"><text:bookmark text:name="menu293"/></text:p>
        <text:section text:style-name="Sect1" text:name="Section881">
          <text:p text:style-name="P1"><text:bookmark text:name="top-level-buttons293"/></text:p>
        </text:section>
      </text:section>
      <text:p text:style-name="Standard"><text:a xlink:type="simple" xlink:href="https://www.youtube.com/watch?v=ADxhRbQvn3o&amp;lc=UgxyMm5LNOWCS6ofu3N4AaABAg"><text:span text:style-name="T3">Commented</text:span></text:a><text:span text:style-name="T3"> on </text:span><text:a xlink:type="simple" xlink:href="https://www.youtube.com/watch?v=ADxhRbQvn3o"><text:span text:style-name="T3">THE Q GOSPEL</text:span></text:a><text:span text:style-name="T3"> </text:span></text:p>
      <text:section text:style-name="Sect1" text:name="Section882">
        <text:p text:style-name="Standard"><text:bookmark text:name="content293"/><text:span text:style-name="T3">If we understand the New Testament writings to be a commentary on the sayings of Jesus ascribed by Thomas then we are given apostolic explanations of the sayings. C.f. </text:span><text:a xlink:type="simple" xlink:href="https://www.youtube.com/redirect?event=comments&amp;stzid=UgxyMm5LNOWCS6ofu3N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83">
        <text:p text:style-name="P1"><text:bookmark text:name="menu294"/></text:p>
        <text:section text:style-name="Sect1" text:name="Section884">
          <text:p text:style-name="P1"><text:bookmark text:name="top-level-buttons294"/></text:p>
        </text:section>
      </text:section>
      <text:p text:style-name="Standard"><text:a xlink:type="simple" xlink:href="https://www.youtube.com/watch?v=nDK2r7frPSU&amp;lc=Ugx02pzMGv3SSRSy5Kx4AaABAg"><text:span text:style-name="T3">Commented</text:span></text:a><text:span text:style-name="T3"> on </text:span><text:a xlink:type="simple" xlink:href="https://www.youtube.com/watch?v=nDK2r7frPSU"><text:span text:style-name="T3">The Gospel of Thomas - Its Meaning, Secrets, and Power</text:span></text:a><text:span text:style-name="T3"> </text:span></text:p>
      <text:section text:style-name="Sect1" text:name="Section885">
        <text:p text:style-name="Standard"><text:bookmark text:name="content294"/><text:span text:style-name="T3">If we understand the New Testament writings to be a commentary on these sayings of Jesus, then we are given apostolic explanations of </text:span><text:soft-page-break/><text:span text:style-name="T3">the sayings. C.f. </text:span><text:a xlink:type="simple" xlink:href="https://www.youtube.com/redirect?event=comments&amp;stzid=Ugx02pzMGv3SSRSy5Kx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86">
        <text:p text:style-name="P1"><text:bookmark text:name="menu295"/></text:p>
        <text:section text:style-name="Sect1" text:name="Section887">
          <text:p text:style-name="P1"><text:bookmark text:name="top-level-buttons295"/></text:p>
        </text:section>
      </text:section>
      <text:p text:style-name="Standard"><text:a xlink:type="simple" xlink:href="https://www.youtube.com/watch?v=kOaPBuoWqXw&amp;lc=UgykL9WQom220V7g0914AaABAg"><text:span text:style-name="T3">Commented</text:span></text:a><text:span text:style-name="T3"> on </text:span><text:a xlink:type="simple" xlink:href="https://www.youtube.com/watch?v=kOaPBuoWqXw"><text:span text:style-name="T3">The Lost Forbidden Teachings of Jesus</text:span></text:a><text:span text:style-name="T3"> </text:span></text:p>
      <text:section text:style-name="Sect1" text:name="Section888">
        <text:p text:style-name="Standard"><text:bookmark text:name="content295"/><text:span text:style-name="T3">If we understand the New Testament writings to be a commentary on these sayings of Jesus, then we are given apostolic explanations of the sayings. C.f. </text:span><text:a xlink:type="simple" xlink:href="https://www.youtube.com/redirect?event=comments&amp;stzid=UgykL9WQom220V7g091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89">
        <text:p text:style-name="P1"><text:bookmark text:name="menu296"/></text:p>
        <text:section text:style-name="Sect1" text:name="Section890">
          <text:p text:style-name="P1"><text:bookmark text:name="top-level-buttons296"/></text:p>
        </text:section>
      </text:section>
      <text:p text:style-name="Standard"><text:a xlink:type="simple" xlink:href="https://www.youtube.com/watch?v=N7HOBt5yrzo&amp;lc=UgzpEVmsquRcLlWqbj14AaABAg"><text:span text:style-name="T3">Commented</text:span></text:a><text:span text:style-name="T3"> on </text:span><text:a xlink:type="simple" xlink:href="https://www.youtube.com/watch?v=N7HOBt5yrzo"><text:span text:style-name="T3">Michael Licona vs Elaine Pagels: The Gospel of Thomas</text:span></text:a><text:span text:style-name="T3"> </text:span></text:p>
      <text:section text:style-name="Sect1" text:name="Section891">
        <text:p text:style-name="Standard"><text:bookmark text:name="content296"/><text:span text:style-name="T3">If we understand the New Testament writings to be a commentary on these sayings of Jesus, then we are given apostolic explanations of the sayings. C.f. </text:span><text:a xlink:type="simple" xlink:href="https://www.youtube.com/redirect?event=comments&amp;stzid=UgzpEVmsquRcLlWqbj1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92">
        <text:p text:style-name="P1"><text:bookmark text:name="menu297"/></text:p>
        <text:section text:style-name="Sect1" text:name="Section893">
          <text:p text:style-name="P1"><text:bookmark text:name="top-level-buttons297"/></text:p>
        </text:section>
      </text:section>
      <text:p text:style-name="Standard"><text:a xlink:type="simple" xlink:href="https://www.youtube.com/watch?v=_42OSWAnkYw&amp;lc=UgwCdbkHfgTeT7fn_L14AaABAg"><text:span text:style-name="T3">Commented</text:span></text:a><text:span text:style-name="T3"> on </text:span><text:a xlink:type="simple" xlink:href="https://www.youtube.com/watch?v=_42OSWAnkYw"><text:span text:style-name="T3">Jesus' Secret Teachings, The Gospel of Thomas</text:span></text:a><text:span text:style-name="T3"> </text:span></text:p>
      <text:section text:style-name="Sect1" text:name="Section894">
        <text:p text:style-name="Standard"><text:bookmark text:name="content297"/><text:span text:style-name="T3">If we understand the New Testament writings to be a commentary on these sayings of Jesus, then we are given apostolic explanations of the sayings. C.f. </text:span><text:a xlink:type="simple" xlink:href="https://www.youtube.com/redirect?event=comments&amp;stzid=UgwCdbkHfgTeT7fn_L1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95">
        <text:p text:style-name="P1"><text:bookmark text:name="menu298"/></text:p>
        <text:section text:style-name="Sect1" text:name="Section896">
          <text:p text:style-name="P1"><text:bookmark text:name="top-level-buttons298"/></text:p>
        </text:section>
      </text:section>
      <text:p text:style-name="P1">Commented on an unavailable video </text:p>
      <text:section text:style-name="Sect1" text:name="Section897">
        <text:p text:style-name="Standard"><text:bookmark text:name="content298"/><text:span text:style-name="T3">If we understand the New Testament writings to be a commentary on these sayings of Jesus, then we are given apostolic explanations of the sayings. C.f. </text:span><text:a xlink:type="simple" xlink:href="https://www.youtube.com/redirect?event=comments&amp;stzid=Ugy1lMFrcJyNuf8cbQN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898">
        <text:p text:style-name="P1"><text:bookmark text:name="menu299"/><text:soft-page-break/></text:p>
        <text:section text:style-name="Sect1" text:name="Section899">
          <text:p text:style-name="P1"><text:bookmark text:name="top-level-buttons299"/></text:p>
        </text:section>
      </text:section>
      <text:p text:style-name="Standard"><text:a xlink:type="simple" xlink:href="https://www.youtube.com/watch?v=YqQUHXfqR6I&amp;lc=UgyXwgXfr8nz_qBKF1d4AaABAg"><text:span text:style-name="T3">Commented</text:span></text:a><text:span text:style-name="T3"> on </text:span><text:a xlink:type="simple" xlink:href="https://www.youtube.com/watch?v=YqQUHXfqR6I"><text:span text:style-name="T3">Gospel of Thomas Movie, Gentle</text:span></text:a><text:span text:style-name="T3"> </text:span></text:p>
      <text:section text:style-name="Sect1" text:name="Section900">
        <text:p text:style-name="Standard"><text:bookmark text:name="content299"/><text:span text:style-name="T3">If we understand the New Testament writings to be a commentary on these sayings of Jesus, then we are already given apostolic explanations of the sayings. C.f. </text:span><text:a xlink:type="simple" xlink:href="https://www.youtube.com/redirect?event=comments&amp;stzid=UgyXwgXfr8nz_qBKF1d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901">
        <text:p text:style-name="P1"><text:bookmark text:name="menu300"/></text:p>
        <text:section text:style-name="Sect1" text:name="Section902">
          <text:p text:style-name="P1"><text:bookmark text:name="top-level-buttons300"/></text:p>
        </text:section>
      </text:section>
      <text:p text:style-name="P1">Commented on an unavailable video </text:p>
      <text:section text:style-name="Sect1" text:name="Section903">
        <text:p text:style-name="Standard"><text:bookmark text:name="content300"/><text:span text:style-name="T3">If we understand the New Testament writings to be a commentary on these sayings of Jesus, then we are already given apostolic explanations of the sayings. C.f. </text:span><text:a xlink:type="simple" xlink:href="https://www.youtube.com/redirect?event=comments&amp;stzid=Ugxjim9UM7tAX20dP7Z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904">
        <text:p text:style-name="P1"><text:bookmark text:name="menu301"/></text:p>
        <text:section text:style-name="Sect1" text:name="Section905">
          <text:p text:style-name="P1"><text:bookmark text:name="top-level-buttons301"/></text:p>
        </text:section>
      </text:section>
      <text:p text:style-name="Standard"><text:a xlink:type="simple" xlink:href="https://www.youtube.com/watch?v=26YOA2Zz6fE&amp;lc=UgwSZPR_TjlijUsYTgp4AaABAg"><text:span text:style-name="T3">Commented</text:span></text:a><text:span text:style-name="T3"> on </text:span><text:a xlink:type="simple" xlink:href="https://www.youtube.com/watch?v=26YOA2Zz6fE"><text:span text:style-name="T3">Unlocking The Gospel of Thomas (This is Real, Folks!)</text:span></text:a><text:span text:style-name="T3"> </text:span></text:p>
      <text:section text:style-name="Sect1" text:name="Section906">
        <text:p text:style-name="Standard"><text:bookmark text:name="content301"/><text:span text:style-name="T3">If we understand the New Testament writings to be a commentary on these sayings of Jesus, then we are given apostolic explanations of the sayings. C.f. </text:span><text:a xlink:type="simple" xlink:href="https://www.youtube.com/redirect?event=comments&amp;stzid=UgwSZPR_TjlijUsYTgp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907">
        <text:p text:style-name="P1"><text:bookmark text:name="menu302"/></text:p>
        <text:section text:style-name="Sect1" text:name="Section908">
          <text:p text:style-name="P1"><text:bookmark text:name="top-level-buttons302"/></text:p>
        </text:section>
      </text:section>
      <text:p text:style-name="Standard"><text:a xlink:type="simple" xlink:href="https://www.youtube.com/watch?v=v0lihkBHMG8&amp;lc=UgyFRgc7NOgaD9qnPCV4AaABAg"><text:span text:style-name="T3">Commented</text:span></text:a><text:span text:style-name="T3"> on </text:span><text:a xlink:type="simple" xlink:href="https://www.youtube.com/watch?v=v0lihkBHMG8"><text:span text:style-name="T3">The Gospel Of Thomas - Documentary</text:span></text:a><text:span text:style-name="T3"> </text:span></text:p>
      <text:section text:style-name="Sect1" text:name="Section909">
        <text:p text:style-name="Standard"><text:bookmark text:name="content302"/><text:span text:style-name="T3">If we understand the New Testament writings to be a commentary on these sayings of Jesus, then we are already given apostolic explanations of the sayings. C.f. </text:span><text:a xlink:type="simple" xlink:href="https://www.youtube.com/redirect?event=comments&amp;stzid=UgyFRgc7NOgaD9qnPCV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910">
        <text:p text:style-name="P1"><text:bookmark text:name="menu303"/></text:p>
        <text:section text:style-name="Sect1" text:name="Section911">
          <text:p text:style-name="P1"><text:bookmark text:name="top-level-buttons303"/></text:p>
        </text:section>
      </text:section>
      <text:p text:style-name="Standard"><text:a xlink:type="simple" xlink:href="https://www.youtube.com/watch?v=exIiPeJUskw&amp;lc=UgyKW2PzQs79CYsUkG14AaABAg"><text:span text:style-name="T3">Commented</text:span></text:a><text:span text:style-name="T3"> on </text:span><text:a xlink:type="simple" xlink:href="https://www.youtube.com/watch?v=exIiPeJUskw"><text:span text:style-name="T3">Gospel of Thomas - Entire Gospel (Synchronized </text:span></text:a><text:soft-page-break/><text:a xlink:type="simple" xlink:href="https://www.youtube.com/watch?v=exIiPeJUskw"><text:span text:style-name="T3">Text)</text:span></text:a><text:span text:style-name="T3"> </text:span></text:p>
      <text:section text:style-name="Sect1" text:name="Section912">
        <text:p text:style-name="Standard"><text:bookmark text:name="content303"/><text:span text:style-name="T3">If we understand the New Testament writings to be a commentary on these sayings of Jesus, then we are already given apostolic explanations of the sayings. C.f. </text:span><text:a xlink:type="simple" xlink:href="https://www.youtube.com/redirect?event=comments&amp;stzid=UgyKW2PzQs79CYsUkG1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913">
        <text:p text:style-name="P1"><text:bookmark text:name="menu304"/></text:p>
        <text:section text:style-name="Sect1" text:name="Section914">
          <text:p text:style-name="P1"><text:bookmark text:name="top-level-buttons304"/></text:p>
        </text:section>
      </text:section>
      <text:p text:style-name="Standard"><text:a xlink:type="simple" xlink:href="https://www.youtube.com/watch?v=LDQ0w_f5P2s&amp;lc=UgxXrWgHI5MNvjuUBWl4AaABAg"><text:span text:style-name="T3">Commented</text:span></text:a><text:span text:style-name="T3"> on </text:span><text:a xlink:type="simple" xlink:href="https://www.youtube.com/watch?v=LDQ0w_f5P2s"><text:span text:style-name="T3">Gospel of Thomas: Why Is It Not In the Bible?</text:span></text:a><text:span text:style-name="T3"> </text:span></text:p>
      <text:section text:style-name="Sect1" text:name="Section915">
        <text:p text:style-name="Standard"><text:bookmark text:name="content304"/><text:span text:style-name="T3">If we understand the New Testament writings to be a commentary on these sayings of Jesus, then we are already given apostolic explanations of the sayings. C.f. </text:span><text:a xlink:type="simple" xlink:href="https://www.youtube.com/redirect?event=comments&amp;stzid=UgxXrWgHI5MNvjuUBWl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text:span></text:p>
      </text:section>
      <text:p text:style-name="P1">10 months ago </text:p>
      <text:section text:style-name="Sect1" text:name="Section916">
        <text:p text:style-name="P1"><text:bookmark text:name="menu305"/></text:p>
        <text:section text:style-name="Sect1" text:name="Section917">
          <text:p text:style-name="P1"><text:bookmark text:name="top-level-buttons305"/></text:p>
        </text:section>
      </text:section>
      <text:p text:style-name="Standard"><text:a xlink:type="simple" xlink:href="https://www.youtube.com/watch?v=lh3cTTV9s-c&amp;lc=Ugz9Y-89IfyYZ15fNKd4AaABAg.8jVlgritPrg8plCGYMskUP"><text:span text:style-name="T3">Replied</text:span></text:a><text:span text:style-name="T3"> to a </text:span><text:a xlink:type="simple" xlink:href="https://www.youtube.com/watch?v=lh3cTTV9s-c&amp;lc=Ugz9Y-89IfyYZ15fNKd4AaABAg"><text:span text:style-name="T3">comment</text:span></text:a><text:span text:style-name="T3"> on </text:span><text:a xlink:type="simple" xlink:href="https://www.youtube.com/watch?v=lh3cTTV9s-c"><text:span text:style-name="T3">The Gospel of Thomas Examined</text:span></text:a><text:span text:style-name="T3"> </text:span></text:p>
      <text:section text:style-name="Sect1" text:name="Section918">
        <text:p text:style-name="Standard"><text:bookmark text:name="content305"/><text:span text:style-name="T3">Is this a mistake or a Mandela Effect? @ </text:span><text:a xlink:type="simple" xlink:href="https://www.youtube.com/watch?v=lh3cTTV9s-c&amp;t=210s"><text:span text:style-name="T3">3:30</text:span></text:a><text:span text:style-name="T3"> it is suggested that Thomas was fluid (or a living document)... Are the Saying of Jesus now affecting the New Testament? </text:span><text:a xlink:type="simple" xlink:href="https://www.youtube.com/redirect?event=comments&amp;stzid=Ugz9Y-89IfyYZ15fNKd4AaABAg.8jVlgritPrg8plCGYMskUP&amp;redir_token=OCOCO3GJOfbZmYzGcdZl3D_yfn98MTU3NDc0MTYxOUAxNTc0NjU1MjE5&amp;q=https%3A%2F%2Fallfulness.wixsite.com%2Fmandelaeffect" office:target-frame-name="_blank" xlink:show="new"><text:span text:style-name="T3">https://allfulness.wixsite.com/mandelaeffect</text:span></text:a><text:span text:style-name="T3"> </text:span></text:p>
      </text:section>
      <text:p text:style-name="P1">10 months ago </text:p>
      <text:section text:style-name="Sect1" text:name="Section919">
        <text:p text:style-name="P1"><text:bookmark text:name="menu306"/></text:p>
        <text:section text:style-name="Sect1" text:name="Section920">
          <text:p text:style-name="P1"><text:bookmark text:name="top-level-buttons306"/></text:p>
        </text:section>
      </text:section>
      <text:p text:style-name="Standard"><text:a xlink:type="simple" xlink:href="https://www.youtube.com/watch?v=lh3cTTV9s-c&amp;lc=UgxlM9e6ic9rPz29nB14AaABAg"><text:span text:style-name="T3">Commented</text:span></text:a><text:span text:style-name="T3"> on </text:span><text:a xlink:type="simple" xlink:href="https://www.youtube.com/watch?v=lh3cTTV9s-c"><text:span text:style-name="T3">The Gospel of Thomas Examined</text:span></text:a><text:span text:style-name="T3"> </text:span></text:p>
      <text:section text:style-name="Sect1" text:name="Section921">
        <text:p text:style-name="Standard"><text:bookmark text:name="content306"/><text:span text:style-name="T3">If we understand the New Testament writings to be a commentary on these sayings of Jesus, then we have apostolic explanations of the sayings. ( C.f. </text:span><text:a xlink:type="simple" xlink:href="https://www.youtube.com/redirect?event=comments&amp;stzid=UgxlM9e6ic9rPz29nB14AaABAg&amp;redir_token=OCOCO3GJOfbZmYzGcdZl3D_yfn98MTU3NDc0MTYxOUAxNTc0NjU1MjE5&amp;q=http%3A%2F%2Fwww.angelfire.com%2Fdc2%2Funiversalism%2Fthegospel.html" office:target-frame-name="_blank" xlink:show="new"><text:span text:style-name="T3">http://www.angelfire.com/dc2/universalism/thegospel.html</text:span></text:a><text:span text:style-name="T3"> ) To me this seems much more likely than suggesting that Thomas used all these sources as suggested at </text:span><text:a xlink:type="simple" xlink:href="https://www.youtube.com/watch?v=lh3cTTV9s-c&amp;t=355s"><text:span text:style-name="T3">5:55</text:span></text:a><text:span text:style-name="T3">. There is a specific order to the themes spoken in Thomas that is followed by subsequent works. </text:span></text:p>
      </text:section>
      <text:p text:style-name="P1">10 months ago (edited) </text:p>
      <text:section text:style-name="Sect1" text:name="Section922">
        <text:p text:style-name="P1"><text:bookmark text:name="menu307"/></text:p>
        <text:section text:style-name="Sect1" text:name="Section923">
          <text:p text:style-name="P1"><text:bookmark text:name="top-level-buttons307"/></text:p>
        </text:section>
      </text:section>
      <text:p text:style-name="Standard"><text:a xlink:type="simple" xlink:href="https://www.youtube.com/watch?v=K-vrDvT4zPM&amp;lc=UgxV2sh3Bh4srw54Hed4AaABAg.8pbMUsyq4JV8pifcI5BYUP"><text:span text:style-name="T3">Replied</text:span></text:a><text:span text:style-name="T3"> to a </text:span><text:a xlink:type="simple" xlink:href="https://www.youtube.com/watch?v=K-vrDvT4zPM&amp;lc=UgxV2sh3Bh4srw54Hed4AaABAg"><text:span text:style-name="T3">comment</text:span></text:a><text:span text:style-name="T3"> on </text:span><text:a xlink:type="simple" xlink:href="https://www.youtube.com/watch?v=K-vrDvT4zPM"><text:span text:style-name="T3">Tom Hanks And His Mysterious Connections </text:span></text:a><text:soft-page-break/><text:a xlink:type="simple" xlink:href="https://www.youtube.com/watch?v=K-vrDvT4zPM"><text:span text:style-name="T3">To The Mandela Effect &amp; CERN</text:span></text:a><text:span text:style-name="T3"> </text:span></text:p>
      <text:section text:style-name="Sect1" text:name="Section924">
        <text:p text:style-name="Standard"><text:bookmark text:name="content307"/><text:a xlink:type="simple" xlink:href="https://www.youtube.com/channel/UCxMjaxtLugzjuTgZjfQr2MA"><text:span text:style-name="T3">@ZeeHop</text:span></text:a><text:span text:style-name="T3"> It is interesting to me that some people credit God with the Mandela Effect, others Satan, or the antichrist, and others look to science, but none of these are mutually exclusive... especially if we realize that God is in charge of it all. Our declaration of faith is that Jesus is LORD. Everything else is just a sideshow or a distraction. Those who are preaching a New Earth without the Cross are surely mistaken, but those who see only the devil are of all men most miserable, 1 Corinthians </text:span><text:a xlink:type="simple" xlink:href="https://www.youtube.com/watch?v=K-vrDvT4zPM&amp;t=78s"><text:span text:style-name="T3">1:18</text:span></text:a><text:span text:style-name="T3">,</text:span><text:a xlink:type="simple" xlink:href="https://www.youtube.com/watch?v=K-vrDvT4zPM&amp;t=919s"><text:span text:style-name="T3">15:19</text:span></text:a><text:span text:style-name="T3">. We need to see the “whole” picture as God sees it. Our reaction to the Mandela Effect is often a bit like the reaction of Peter when he saw the world turn against Jesus, and kill him. Jesus called it “the hour of darkness” and I feel it too, Luke </text:span><text:a xlink:type="simple" xlink:href="https://www.youtube.com/watch?v=K-vrDvT4zPM&amp;t=1373s"><text:span text:style-name="T3">22:53</text:span></text:a><text:span text:style-name="T3">. However, if Peter and the disciples had only seen the truth, and remembered the teaching of Jesus that God was behind even the crucifixion, then they may not have scattered and denied him, Matthew 26:2, Luke 24:6-7, 1 Peter </text:span><text:a xlink:type="simple" xlink:href="https://www.youtube.com/watch?v=K-vrDvT4zPM&amp;t=79s"><text:span text:style-name="T3">1:19</text:span></text:a><text:span text:style-name="T3">-20. Though it was ugly, EVENTUALLY the CROSS was the message that the apostles carried, 1 Corinthians 2:2. Jesus used all kinds of worldly illustrations, often using the most hated items (the cross, Roman money) and despised people (tax collectors, bankers, and Caesar) to teach about the kingdom of God. He has not changed. The incarnation is about God in his love coming down to our level, and our filth, and speaking to us using language we can understand. He is still speaking His same message today even through the Mandela Effects. Like the message of Nelson Mandela, the Mandela Effect is a “Truth and Reconciliation Commission.” God is sending out messengers, Matthew </text:span><text:a xlink:type="simple" xlink:href="https://www.youtube.com/watch?v=K-vrDvT4zPM&amp;t=1699s"><text:span text:style-name="T3">28:19</text:span></text:a><text:span text:style-name="T3">. It seems I have said this a hundred times. It is so much easier to see the devil at work, than to see what God is doing. However, this may be a first step for some. But eventually, we must be able to see the hand of God behind it all, or there is no point, Romans </text:span><text:a xlink:type="simple" xlink:href="https://www.youtube.com/watch?v=K-vrDvT4zPM&amp;t=508s"><text:span text:style-name="T3">8:28</text:span></text:a><text:span text:style-name="T3">, Genesis </text:span><text:a xlink:type="simple" xlink:href="https://www.youtube.com/watch?v=K-vrDvT4zPM&amp;t=3020s"><text:span text:style-name="T3">50:20</text:span></text:a><text:span text:style-name="T3">. When the princes of this world crucified the Lord of Glory, they meant it for evil, but God meant it for good, 1 Corinthians 2:6-8. Even when they ripped and tore his flesh, (the physical representation of the Word), it was for our healing, 1 Peter </text:span><text:a xlink:type="simple" xlink:href="https://www.youtube.com/watch?v=K-vrDvT4zPM&amp;t=140s"><text:span text:style-name="T3">2:20</text:span></text:a><text:span text:style-name="T3">, 24. Today, when we look back at the cross we hardly even remember that it was Satan who put Jesus on the cross. Someday, </text:span><text:soft-page-break/><text:span text:style-name="T3">many will look back at the M. E. in the same way. This is because we will be so overwhelmed by the message of the love of God discovered through the crucifixion. There is a message in all of this, Romans 5:8. THE TRUTH WAS HIDDEN TO PROTECT US. Through the crucifixion GOD TRICKED SATAN and defeated him, 1 Corinthians 2:8. Those who only see the devil at work in the crucifixion (or the M.E.)... may God have mercy on “their” souls. Thankfully, He will. If the Mandela effect is ONLY evil, and people can not hear the message of God in this, then even we are of all people most miserable, 1 Corinthians </text:span><text:a xlink:type="simple" xlink:href="https://www.youtube.com/watch?v=K-vrDvT4zPM&amp;t=919s"><text:span text:style-name="T3">15:19</text:span></text:a><text:span text:style-name="T3">. Through the cross (and the M.E.) the DEVIL is sending a message of fear. Fortunately for us, the true God is ALWAYS sending a message of love !!! (Even in a famine of hearing, when people can't hear it.) However, there is great consolation in the Mandala Effect for those who can see through the lens of “the cross AND the resurrection.” I am so grateful for the love of God and his message that I hardly even notice the devil and what he is doing. This is not mere rhetoric. This is an unveiling of Jesus Christ, Revelation 1:1. Even the arrival of the Antichrist and all the horrors we read about in the Book of Revelation... are still a part of the the Unveiling of Jesus Christ. Those with eyes to see, they understand what is happening. We are wrong and He is right, and He is destroying everything of Mystery Babylon that we in our wickedness have given our affection too. The world, the flesh, and the the devil, and even death itself is being destroyed. He is teaching us to repent and to let go. If our loving Heavenly Father must use the devil in the process... so be it. When you picture the cross or the guillotine do you think of the anti-christ, or do you remember that God “through death” destroyed him “who had the power of death, that is the devil,” Hebrews </text:span><text:a xlink:type="simple" xlink:href="https://www.youtube.com/watch?v=K-vrDvT4zPM&amp;t=134s"><text:span text:style-name="T3">2:14</text:span></text:a><text:span text:style-name="T3">. The scriptures call this a mystery, 2 Thessalonians 2:7. We are stronger when we can see past the world, the flesh, and the devil. Through the cross we are crucified to them and they to us, and we see the Love of God, Galatians </text:span><text:a xlink:type="simple" xlink:href="https://www.youtube.com/watch?v=K-vrDvT4zPM&amp;t=140s"><text:span text:style-name="T3">2:20</text:span></text:a><text:span text:style-name="T3">, </text:span><text:a xlink:type="simple" xlink:href="https://www.youtube.com/watch?v=K-vrDvT4zPM&amp;t=374s"><text:span text:style-name="T3">6:14</text:span></text:a><text:span text:style-name="T3">, John </text:span><text:a xlink:type="simple" xlink:href="https://www.youtube.com/watch?v=K-vrDvT4zPM&amp;t=194s"><text:span text:style-name="T3">3:14</text:span></text:a><text:span text:style-name="T3">. When the angels of God appeared, even with a message from God, their most common greeting was "Fear not!" Luke </text:span><text:a xlink:type="simple" xlink:href="https://www.youtube.com/watch?v=K-vrDvT4zPM&amp;t=130s"><text:span text:style-name="T3">2:10</text:span></text:a><text:span text:style-name="T3">. Perhaps this is because people naturally fear the supernatural, and assume it is evil. God is opening eyes, but we need to COME UP HIGHER, Revelation </text:span><text:a xlink:type="simple" xlink:href="https://www.youtube.com/watch?v=K-vrDvT4zPM&amp;t=672s"><text:span text:style-name="T3">11:12</text:span></text:a><text:span text:style-name="T3">. </text:span><text:soft-page-break/><text:span text:style-name="T3">God is confirming his word with signs following, Mark </text:span><text:a xlink:type="simple" xlink:href="https://www.youtube.com/watch?v=K-vrDvT4zPM&amp;t=980s"><text:span text:style-name="T3">16:20</text:span></text:a><text:span text:style-name="T3">. And the devil has convinced many in the Mandela Effect community NOT to search for a message from God in the events that are happening, but rather to blame, or even to give credit to Satan. Perhaps because of this misdirection, many in the community are missing what GOD is saying. The evil is getting obvious. However, God and his Son remain hidden, until the unveiling. The community desperately needs those who will hear from God, and take us HIGHER. Pointing the finger at the devil, even if it is sometimes necessary, will only get us so far. We must be declaring the kingdom of God, and His victory. There is more than one message in the changes. GOD IS SPEAKING. May He give us wisdom. </text:span></text:p>
      </text:section>
      <text:p text:style-name="P1">10 months ago (edited) </text:p>
      <text:section text:style-name="Sect1" text:name="Section925">
        <text:p text:style-name="P1"><text:bookmark text:name="menu308"/></text:p>
        <text:section text:style-name="Sect1" text:name="Section926">
          <text:p text:style-name="P1"><text:bookmark text:name="top-level-buttons308"/></text:p>
        </text:section>
      </text:section>
      <text:p text:style-name="Standard"><text:a xlink:type="simple" xlink:href="https://www.youtube.com/watch?v=8k1lx64Hduk&amp;lc=UgyAolbsxMEQsB7PM7h4AaABAg"><text:span text:style-name="T3">Commented</text:span></text:a><text:span text:style-name="T3"> on </text:span><text:a xlink:type="simple" xlink:href="https://www.youtube.com/watch?v=8k1lx64Hduk"><text:span text:style-name="T3">Monopoly Mediterranean Avenue Mandela Effect 441</text:span></text:a><text:span text:style-name="T3"> </text:span></text:p>
      <text:section text:style-name="Sect1" text:name="Section927">
        <text:p text:style-name="P1"><text:bookmark text:name="content308"/>MEDITERRANEAN AVE reminds me of all the land along the coast of the MEDITERRANEAN SEA. Countries like ISRAEL, GREECE, ITALY, ROME, EGYPT, Cyprus, Turkey, SYRIA etc, etc. Does this make anyone else think about the Biblical stories and Biblical PROPHECY? Is this another hint? </text:p>
      </text:section>
      <text:p text:style-name="P1">10 months ago </text:p>
      <text:section text:style-name="Sect1" text:name="Section928">
        <text:p text:style-name="P1"><text:bookmark text:name="menu309"/></text:p>
        <text:section text:style-name="Sect1" text:name="Section929">
          <text:p text:style-name="P1"><text:bookmark text:name="top-level-buttons309"/></text:p>
        </text:section>
      </text:section>
      <text:p text:style-name="Standard"><text:a xlink:type="simple" xlink:href="https://www.youtube.com/watch?v=yToSOuc0pR0&amp;lc=UgxEA-rustYmzZfkw1Z4AaABAg"><text:span text:style-name="T3">Commented</text:span></text:a><text:span text:style-name="T3"> on </text:span><text:a xlink:type="simple" xlink:href="https://www.youtube.com/watch?v=yToSOuc0pR0"><text:span text:style-name="T3">NEW POSSIBLE Mandela Effect - Mediterranean Avenue is now hyphenated!</text:span></text:a><text:span text:style-name="T3"> </text:span></text:p>
      <text:section text:style-name="Sect1" text:name="Section930">
        <text:p text:style-name="P1"><text:bookmark text:name="content309"/>MEDITERRANEAN AVE reminds me of all the land along the coast of the MEDITERRANEAN SEA. Countries like ISRAEL, GREECE, ITALY, ROME, EGYPT, Cyprus, Turkey, SYRIA etc, etc. Does this make anyone else think about the Biblical stories and Biblical PROPHECY? Is this another hint? </text:p>
      </text:section>
      <text:p text:style-name="P1">10 months ago </text:p>
      <text:section text:style-name="Sect1" text:name="Section931">
        <text:p text:style-name="P1"><text:bookmark text:name="menu310"/></text:p>
        <text:section text:style-name="Sect1" text:name="Section932">
          <text:p text:style-name="P1"><text:bookmark text:name="top-level-buttons310"/></text:p>
        </text:section>
      </text:section>
      <text:p text:style-name="Standard"><text:a xlink:type="simple" xlink:href="https://www.youtube.com/watch?v=GdqzmZ-V0RE&amp;lc=UgzmtYx_eqvgUMCzOTZ4AaABAg.8pdQQUbA0Gu8pgvyteSVxX"><text:span text:style-name="T3">Replied</text:span></text:a><text:span text:style-name="T3"> to a </text:span><text:a xlink:type="simple" xlink:href="https://www.youtube.com/watch?v=GdqzmZ-V0RE&amp;lc=UgzmtYx_eqvgUMCzOTZ4AaABAg"><text:span text:style-name="T3">comment</text:span></text:a><text:span text:style-name="T3"> on </text:span><text:a xlink:type="simple" xlink:href="https://www.youtube.com/watch?v=GdqzmZ-V0RE"><text:span text:style-name="T3">Mandela Effect, Lifting The Veil, ThinKing OutsiDe The BoX, What is Real?</text:span></text:a><text:span text:style-name="T3"> </text:span></text:p>
      <text:section text:style-name="Sect1" text:name="Section933">
        <text:p text:style-name="Standard"><text:bookmark text:name="content310"/><text:soft-page-break/><text:a xlink:type="simple" xlink:href="https://www.youtube.com/channel/UCuocpGUa2ve2njXoOOWOzjA"><text:span text:style-name="T3">@Becca3331111</text:span></text:a><text:span text:style-name="T3"> Thanks for the encouraging words. Blessings on your journey. </text:span></text:p>
      </text:section>
      <text:p text:style-name="P1">10 months ago </text:p>
      <text:section text:style-name="Sect1" text:name="Section934">
        <text:p text:style-name="P1"><text:bookmark text:name="menu311"/></text:p>
        <text:section text:style-name="Sect1" text:name="Section935">
          <text:p text:style-name="P1"><text:bookmark text:name="top-level-buttons311"/></text:p>
        </text:section>
      </text:section>
      <text:p text:style-name="Standard"><text:a xlink:type="simple" xlink:href="https://www.youtube.com/watch?v=Na30hsyl_9s&amp;lc=UgxALfZIVDzqCeSSpXF4AaABAg"><text:span text:style-name="T3">Commented</text:span></text:a><text:span text:style-name="T3"> on </text:span><text:a xlink:type="simple" xlink:href="https://www.youtube.com/watch?v=Na30hsyl_9s"><text:span text:style-name="T3">The Mandela Effect ( I Remember JOHN DEER From Another Reality) Please Vote #106</text:span></text:a><text:span text:style-name="T3"> </text:span></text:p>
      <text:section text:style-name="Sect1" text:name="Section936">
        <text:p text:style-name="Standard"><text:bookmark text:name="content311"/><text:span text:style-name="T3">JOHN DEERE: JOHN is the BELOVED apostle who penned the end-time Book of Revelation. The Mandela Effects are pointing me to this book by John and its message about the little scroll in the right hand of him that sat on the throne, Revelation 5:1. Johnnie Walker, Dr. John Doolittle, Jonnie Quest, Elton John, and Laurence John Fishburne III of the the Matrix trilogy all point to JOHN. The name Hanks was originally a short form of Hankin which was a medieval diminutive of JOHN. The name Jack as in Jack in the box, Jack Daniels, Union Jack, and Cracker Jack all are medieval diminutives of JOHN. DEERE as in John Deere personally reminds me of John the BELOVED apostle. This effect and the Book of Revelation is a picture of the love of Jesus for his disciples, Revelation </text:span><text:a xlink:type="simple" xlink:href="https://www.youtube.com/watch?v=Na30hsyl_9s&amp;t=1337s"><text:span text:style-name="T3">22:17</text:span></text:a><text:span text:style-name="T3">. “My BELOVED is like a roe or a young hart (or DEER),” Song 2:9. “As the hart (the male deer) panteth after the water brooks, so panteth my soul after thee, O God,” Psalm 42:1. Now, every time I look at a JOHN DEERE I will remember THE LOVE OF JESUS for his disciple. P.S. As a follow up to the above about JOHN DEERE reminding me of JOHN THE BELOVED apostle and his writing about the Bride and the Bridegroom in the Book of REVELATION, there is more. Since HANKS is a diminutive of John, For me, TOM HANKS can be a sign pointing to The Gospel of THOMAS - Gospel of JOHN Side by side Key word Comparison angelfire. com/dc/universalism/JohnThomGospelParallels.html And since HANKS is a diminutive of John, who wrote the book of REVELATION, the name TOM HANKS can also be a sign directing me to The Gospel of THOMAS - REVELATION of JOHN Side by side Key word Comparison angelfire. com/dc/universalism/RevelationThomasParallels.html And since JACK is a diminutive of John, THE UNION JACK and The CRACKER JACK can be a reference to the SEPARATING and the JOINING of the two </text:span><text:soft-page-break/><text:span text:style-name="T3">sides of the the Chiastic structure in the REVELATION written by JOHN. For me, this refers to the marriage of the Christ and the Church depicted in the BOOK OF REVELATION by JOHN. I call this MARRIAGE the JOINT BODY structure in the BOOK of REVELATION. angelfire. com/dc2/universalism/TheRevelationJointBody.html And since JACK is a diminutive of John, JACK DANIELS can be a reference to The REVELATION of JOHN - The BOOK OF DANIEL side by side key word comparison. This comparison can be viewed at the bottom of the page at .angelfire. com/dc2/universalism/MandelaEffected.html I could go on, but this is enough to see why, for me at least, the Mandela Effect, is a sign confirming the WORDS of JESUS for our generation as it is PUBLISHED to all nations. Mark </text:span><text:a xlink:type="simple" xlink:href="https://www.youtube.com/watch?v=Na30hsyl_9s&amp;t=790s"><text:span text:style-name="T3">13:10</text:span></text:a><text:span text:style-name="T3">, </text:span><text:a xlink:type="simple" xlink:href="https://www.youtube.com/watch?v=Na30hsyl_9s&amp;t=980s"><text:span text:style-name="T3">16:20</text:span></text:a><text:span text:style-name="T3">. </text:span></text:p>
      </text:section>
      <text:p text:style-name="P1">10 months ago </text:p>
      <text:section text:style-name="Sect1" text:name="Section937">
        <text:p text:style-name="P1"><text:bookmark text:name="menu312"/></text:p>
        <text:section text:style-name="Sect1" text:name="Section938">
          <text:p text:style-name="P1"><text:bookmark text:name="top-level-buttons312"/></text:p>
        </text:section>
      </text:section>
      <text:p text:style-name="Standard"><text:a xlink:type="simple" xlink:href="https://www.youtube.com/watch?v=8YQ-7hVtjgk&amp;lc=UgyjuHOdzmO-m16LRYd4AaABAg"><text:span text:style-name="T3">Commented</text:span></text:a><text:span text:style-name="T3"> on </text:span><text:a xlink:type="simple" xlink:href="https://www.youtube.com/watch?v=8YQ-7hVtjgk"><text:span text:style-name="T3">Mandela Effect - John Deer</text:span></text:a><text:span text:style-name="T3"> </text:span></text:p>
      <text:section text:style-name="Sect1" text:name="Section939">
        <text:p text:style-name="Standard"><text:bookmark text:name="content312"/><text:span text:style-name="T3">JOHN DEERE: JOHN is the BELOVED apostle who penned the end-time Book of Revelation. The Mandela Effects are pointing me to this book by John and its message about the little scroll in the right hand of him that sat on the throne, Revelation 5:1. Johnnie Walker, Dr. John Doolittle, Jonnie Quest, Elton John, and Laurence John Fishburne III of the the Matrix trilogy all point to JOHN. The name Hanks was originally a short form of Hankin which was a medieval diminutive of JOHN. The name Jack as in Jack in the box, Jack Daniels, Union Jack, and Cracker Jack all are medieval diminutives of JOHN. DEERE as in John Deere personally reminds me of John the BELOVED apostle. This effect and the Book of Revelation is a picture of the love of Jesus for his disciples, Revelation </text:span><text:a xlink:type="simple" xlink:href="https://www.youtube.com/watch?v=8YQ-7hVtjgk&amp;t=1337s"><text:span text:style-name="T3">22:17</text:span></text:a><text:span text:style-name="T3">. “My BELOVED is like a roe or a young hart (or DEER),” Song 2:9. “As the hart (the male deer) panteth after the water brooks, so panteth my soul after thee, O God,” Psalm 42:1. Now, every time I look at a JOHN DEERE I will remember THE LOVE OF JESUS for his disciple. P.S. As a follow up to the above about JOHN DEERE reminding me of JOHN THE BELOVED apostle and his writing about the Bride and the Bridegroom in the Book of REVELATION, there is more. Since HANKS is a diminutive of </text:span><text:soft-page-break/><text:span text:style-name="T3">John, For me, TOM HANKS can be a sign pointing to The Gospel of THOMAS - Gospel of JOHN Side by side Key word Comparison angelfire. com/dc/universalism/JohnThomGospelParallels.html And since HANKS is a diminutive of John, who wrote the book of REVELATION, the name TOM HANKS can also be a sign directing me to The Gospel of THOMAS - REVELATION of JOHN Side by side Key word Comparison angelfire. com/dc/universalism/RevelationThomasParallels.html And since JACK is a diminutive of John, THE UNION JACK and The CRACKER JACK can be a reference to the SEPARATING and the JOINING of the two sides of the the Chiastic structure in the REVELATION written by JOHN. For me, this refers to the marriage of the Christ and the Church depicted in the BOOK OF REVELATION by JOHN. I call this MARRIAGE the JOINT BODY structure in the BOOK of REVELATION. angelfire. com/dc2/universalism/TheRevelationJointBody.html And since JACK is a diminutive of John, JACK DANIELS can be a reference to The REVELATION of JOHN - The BOOK OF DANIEL side by side key word comparison. This comparison can be viewed at the bottom of the page at angelfire. com/dc2/universalism/MandelaEffected.html I could go on, but this is enough to see why, for me at least, the Mandela Effect, is a sign confirming the WORDS of JESUS for our generation as it is PUBLISHED to all nations. Mark </text:span><text:a xlink:type="simple" xlink:href="https://www.youtube.com/watch?v=8YQ-7hVtjgk&amp;t=790s"><text:span text:style-name="T3">13:10</text:span></text:a><text:span text:style-name="T3">, </text:span><text:a xlink:type="simple" xlink:href="https://www.youtube.com/watch?v=8YQ-7hVtjgk&amp;t=980s"><text:span text:style-name="T3">16:20</text:span></text:a><text:span text:style-name="T3">. </text:span></text:p>
      </text:section>
      <text:p text:style-name="P1">10 months ago </text:p>
      <text:section text:style-name="Sect1" text:name="Section940">
        <text:p text:style-name="P1"><text:bookmark text:name="menu313"/></text:p>
        <text:section text:style-name="Sect1" text:name="Section941">
          <text:p text:style-name="P1"><text:bookmark text:name="top-level-buttons313"/></text:p>
        </text:section>
      </text:section>
      <text:p text:style-name="Standard"><text:a xlink:type="simple" xlink:href="https://www.youtube.com/watch?v=2QsWxmQaWss&amp;lc=UgwphEDfM8oBcOqNCvN4AaABAg"><text:span text:style-name="T3">Commented</text:span></text:a><text:span text:style-name="T3"> on </text:span><text:a xlink:type="simple" xlink:href="https://www.youtube.com/watch?v=2QsWxmQaWss"><text:span text:style-name="T3">NEW!!!!! MICHAEL JACKSON MANDELA EFFECT!!! AL CAPONE SONG</text:span></text:a><text:span text:style-name="T3"> </text:span></text:p>
      <text:section text:style-name="Sect1" text:name="Section942">
        <text:p text:style-name="Standard"><text:bookmark text:name="content313"/><text:span text:style-name="T3">The many MICHAEL Mandela Effects may be pointing us to the end time role of MICHAEL the Archangel. MICHAEL was contending with a SMOOTH CRIMINAL: the Devil. "Yet MICHAEL the archangel, when contending with THE DEVIL he disputed about the body of Moses, durst not bring against him a railing accusation, but said, The Lord rebuke thee," Jude 1:9. The devil appears to have laid claim to, or perhaps even animated the body of Moses? Perhaps at the point of death? Do the nephilim, held in prison want to come back? In </text:span><text:soft-page-break/><text:span text:style-name="T3">scripture MICHAEL is repeatedly described as contending with the DEVIL, who comes to STEAL, to kill and to destroy, John </text:span><text:a xlink:type="simple" xlink:href="https://www.youtube.com/watch?v=2QsWxmQaWss&amp;t=610s"><text:span text:style-name="T3">10:10</text:span></text:a><text:span text:style-name="T3">.   The name "MIKE Tyson" points the elect to the war in heaven. MICHAEL transliterated is "Who is like God?" and so the name MICHAEL can point the elect to Jesus, Colossians </text:span><text:a xlink:type="simple" xlink:href="https://www.youtube.com/watch?v=2QsWxmQaWss&amp;t=75s"><text:span text:style-name="T3">1:15</text:span></text:a><text:span text:style-name="T3">. TYSON translated is "high-spirited" and reminds the elect of their adversary SATAN. This is a war between MICHAEL and the dragon, between Jesus  and Satan. Revelation 12 tells of the war in the heavens: a war amongst the stars that has cosmic implications. The text reads, "And the woman fled into the wilderness, where she hath a place prepared of God, that they should feed her there a thousand two hundred and threescore days. And there was war in heaven: MICHAEL and his angels fought against the DRAGON; and THE DRAGON fought and his angels, And prevailed not; neither was their place found any more in heaven. And the great dragon was cast out, that old serpent, called the Devil, and Satan, which deceiveth the whole world: he was cast out into the earth, and his angels were cast out with him. And I heard a loud voice saying in heaven, NOW IS COME SALVATION, and strength, and the kingdom of our God, and the power of his Christ: for the accuser of our brethren is cast down, which accused them before our God day and night. And they overcame him by the blood of the Lamb, and by the word of their testimony; and they loved not their lives unto the death,"  Revelation 12:6-11. This is a WAR in the stars. The constellation of Ophiuchus is new to many of the affected. Recent news articles suggest that Ophiuchus is a new Zodiac sign covering the time period November 29 - December 17. God is changing times and seasons, Daniel </text:span><text:a xlink:type="simple" xlink:href="https://www.youtube.com/watch?v=2QsWxmQaWss&amp;t=141s"><text:span text:style-name="T3">2:21</text:span></text:a><text:span text:style-name="T3">. This constellation pictures a man wrestling with a serpent. Is this a sign in the heavens pointing to the battle between MICHAEL and the SERPENT. Other potential "MICHAEL" Mandela effects that may be reminding the elect to remember the angel MICHAEL in this war with Satan include the changes to George MICHAEL, MIKE and Ike's is now MIKE and Ike, and MICHAEL Jackson now sings about another Smooth Criminal called "AL CAPONE" Do we even yet "realize" what has been taken from us? MICHAEL may also point us to a scripture in Daniel to a special scroll that was sealed up till the time of the end. "At that time shall MICHAEL </text:span><text:soft-page-break/><text:span text:style-name="T3">stand up, the great prince which standeth for the children of thy people: and there shall be a time of trouble, such as never was since there was a nation even to that same time: and at that time THY PEOPLE SHALL BE DELIVERED, every one that shall be found written in THE BOOK.... But thou, O Daniel, shut up the words, and seal THE BOOK, even to THE TIME OF THE END: many shall run to and fro, and KNOWLEDGE SHALL BE INCREASED. (C.f Revelation 10:1-2,8,10) This is a WAR for the revelation of God given for our souls.   Remember  the FIGHT between MIKE Tyson and Evander Holyfield, and the ear that was removed. Jesus can replace ears. When JOEL'S ARMY shows up with the little scroll and the message, then people will need those ears to hear the message that they bring. MICHAEL Jackson now sings, the way you "TURN ME good." This message is the message that is both to, but also from these end-time elect. The message is simple. It is the message of Jesus, “the time is fulfilled, and the kingdom of God is at hand. Let us REPENT, (or TURN around) and believe in THE GOSPEL,” Mark </text:span><text:a xlink:type="simple" xlink:href="https://www.youtube.com/watch?v=2QsWxmQaWss&amp;t=74s"><text:span text:style-name="T3">1:14</text:span></text:a><text:span text:style-name="T3">-15.    The name MICHAEL is reminding me of my need. And so we can call out, “TURN ME again to you and restore me, for you alone are the LORD my God," Jeremiah </text:span><text:a xlink:type="simple" xlink:href="https://www.youtube.com/watch?v=2QsWxmQaWss&amp;t=1878s"><text:span text:style-name="T3">31:18</text:span></text:a><text:span text:style-name="T3">. Blessings </text:span></text:p>
      </text:section>
      <text:p text:style-name="P1">10 months ago </text:p>
      <text:section text:style-name="Sect1" text:name="Section943">
        <text:p text:style-name="P1"><text:bookmark text:name="menu314"/></text:p>
        <text:section text:style-name="Sect1" text:name="Section944">
          <text:p text:style-name="P1"><text:bookmark text:name="top-level-buttons314"/></text:p>
        </text:section>
      </text:section>
      <text:p text:style-name="Standard"><text:a xlink:type="simple" xlink:href="https://www.youtube.com/watch?v=1dB6uXxdZWM&amp;lc=Ugx2m3lxCwCcn9YfV1t4AaABAg"><text:span text:style-name="T3">Commented</text:span></text:a><text:span text:style-name="T3"> on </text:span><text:a xlink:type="simple" xlink:href="https://www.youtube.com/watch?v=1dB6uXxdZWM"><text:span text:style-name="T3">The John Deer Mandela Effect</text:span></text:a><text:span text:style-name="T3"> </text:span></text:p>
      <text:section text:style-name="Sect1" text:name="Section945">
        <text:p text:style-name="Standard"><text:bookmark text:name="content314"/><text:span text:style-name="T3">JOHN DEERE: JOHN is the BELOVED apostle who penned the end-time Book of Revelation. The Mandela Effects are pointing me to this book by John and its message about the little scroll in the right hand of him that sat on the throne, Revelation 5:1. Johnnie Walker, Dr. John Doolittle, Jonnie Quest, Elton John, and Laurence John Fishburne III of the the Matrix trilogy all point to JOHN.   The name Hanks was originally a short form of Hankin which was a medieval diminutive of JOHN. The name Jack as in Jack in the box, Jack Daniels, Union Jack, and Cracker Jack all are medieval diminutives of JOHN. DEERE as in John Deere personally reminds me of John the BELOVED apostle. This effect and the Book of Revelation is a picture of the love of Jesus for his disciples, Revelation </text:span><text:a xlink:type="simple" xlink:href="https://www.youtube.com/watch?v=1dB6uXxdZWM&amp;t=1337s"><text:span text:style-name="T3">22:17</text:span></text:a><text:span text:style-name="T3">. “My BELOVED is like a </text:span><text:soft-page-break/><text:span text:style-name="T3">roe or a young hart (or DEER),” Song 2:9. “As the hart (the male deer) panteth after the water brooks, so panteth my soul after thee, O God,” Psalm 42:1. Now, every time I look at a JOHN DEERE I will remember THE LOVE OF JESUS for his disciple. </text:span></text:p>
      </text:section>
      <text:p text:style-name="P1">10 months ago </text:p>
      <text:section text:style-name="Sect1" text:name="Section946">
        <text:p text:style-name="P1"><text:bookmark text:name="menu315"/></text:p>
        <text:section text:style-name="Sect1" text:name="Section947">
          <text:p text:style-name="P1"><text:bookmark text:name="top-level-buttons315"/></text:p>
        </text:section>
      </text:section>
      <text:p text:style-name="Standard"><text:a xlink:type="simple" xlink:href="https://www.youtube.com/watch?v=21j0ew9Pszs&amp;lc=Ugxny15t-EAZ3o5uczR4AaABAg"><text:span text:style-name="T3">Commented</text:span></text:a><text:span text:style-name="T3"> on </text:span><text:a xlink:type="simple" xlink:href="https://www.youtube.com/watch?v=21j0ew9Pszs"><text:span text:style-name="T3">Mandela Effect Residue - Nancy Sinatra Remembers "began to pray" from the Mamas and the Papas!</text:span></text:a><text:span text:style-name="T3"> </text:span></text:p>
      <text:section text:style-name="Sect1" text:name="Section948">
        <text:p text:style-name="P1"><text:bookmark text:name="content315"/>They are two types of prayer. Some pray that Jesus will be quiet or leave. Others pray that they might follow him. When Jesus healed the Gadarene demonic it scared some and "they BEGAN TO PRAY him to depart out of their coasts," but "when (Jesus) was come into the ship, he that had been possessed with the devil PRAYED him that he might be with him." Some pray to get close, some get scared and pray to be left alone. Which will we be? </text:p>
      </text:section>
      <text:p text:style-name="P1">10 months ago </text:p>
      <text:section text:style-name="Sect1" text:name="Section949">
        <text:p text:style-name="P1"><text:bookmark text:name="menu316"/></text:p>
        <text:section text:style-name="Sect1" text:name="Section950">
          <text:p text:style-name="P1"><text:bookmark text:name="top-level-buttons316"/></text:p>
        </text:section>
      </text:section>
      <text:p text:style-name="Standard"><text:a xlink:type="simple" xlink:href="https://www.youtube.com/watch?v=GdqzmZ-V0RE&amp;lc=UgzmtYx_eqvgUMCzOTZ4AaABAg"><text:span text:style-name="T3">Commented</text:span></text:a><text:span text:style-name="T3"> on </text:span><text:a xlink:type="simple" xlink:href="https://www.youtube.com/watch?v=GdqzmZ-V0RE"><text:span text:style-name="T3">Mandela Effect, Lifting The Veil, ThinKing OutsiDe The BoX, What is Real?</text:span></text:a><text:span text:style-name="T3"> </text:span></text:p>
      <text:section text:style-name="Sect1" text:name="Section951">
        <text:p text:style-name="Standard"><text:bookmark text:name="content316"/><text:span text:style-name="T3">It is useful to begin discussions about the purpose and the causes of the Mandela Effect. What speaks to my heart is that the Mandela Effects are testifying about Jesus' message in the Gospel of Thomas. This gospel is the restoration of the original message of Jesus to humanity. Some see a message of enlightenment, but through embracing the cross and Jesus' message of renunciation, Ephesians </text:span><text:a xlink:type="simple" xlink:href="https://www.youtube.com/watch?v=GdqzmZ-V0RE&amp;t=78s"><text:span text:style-name="T3">1:18</text:span></text:a><text:span text:style-name="T3">. It is a unique amalgamation. It may be a timely message. I built the following site to express what the Mandela Effect has meant for me personally, and what I think it will mean for humanity. </text:span><text:a xlink:type="simple" xlink:href="https://www.youtube.com/redirect?q=https%3A%2F%2Fallfulness.wixsite.com%2Fmandelaeffect&amp;redir_token=2_qkyeweFq1YYa1f8Xo5wn2apip8MTU3NDc0MTYyNkAxNTc0NjU1MjI2&amp;event=comments&amp;stzid=UgzmtYx_eqvgUMCzOTZ4AaABAg" office:target-frame-name="_blank" xlink:show="new"><text:span text:style-name="T3">https://allfulness.wixsite.com/mandelaeffect</text:span></text:a><text:span text:style-name="T3"> </text:span></text:p>
      </text:section>
      <text:p text:style-name="P1">10 months ago </text:p>
      <text:section text:style-name="Sect1" text:name="Section952">
        <text:p text:style-name="P1"><text:bookmark text:name="menu317"/></text:p>
        <text:section text:style-name="Sect1" text:name="Section953">
          <text:p text:style-name="P1"><text:bookmark text:name="top-level-buttons317"/></text:p>
        </text:section>
      </text:section>
      <text:p text:style-name="P1">Commented on a private video </text:p>
      <text:section text:style-name="Sect1" text:name="Section954">
        <text:p text:style-name="Standard"><text:bookmark text:name="content317"/><text:span text:style-name="T3">"When Jesus saw that he answered discreetly, he said unto him, Thou </text:span><text:soft-page-break/><text:span text:style-name="T3">art not far from the kingdom of God," Mark </text:span><text:a xlink:type="simple" xlink:href="https://www.youtube.com/watch?v=80XUcORrL1E&amp;t=754s"><text:span text:style-name="T3">12:34</text:span></text:a><text:span text:style-name="T3">. </text:span></text:p>
      </text:section>
      <text:p text:style-name="P1">10 months ago </text:p>
      <text:section text:style-name="Sect1" text:name="Section955">
        <text:p text:style-name="P1"><text:bookmark text:name="menu318"/></text:p>
        <text:section text:style-name="Sect1" text:name="Section956">
          <text:p text:style-name="P1"><text:bookmark text:name="top-level-buttons318"/></text:p>
        </text:section>
      </text:section>
      <text:p text:style-name="Standard"><text:a xlink:type="simple" xlink:href="https://www.youtube.com/watch?v=fczGryfBzNw&amp;lc=Ugwu2Q49Ydx7dBSqtrN4AaABAg"><text:span text:style-name="T3">Commented</text:span></text:a><text:span text:style-name="T3"> on </text:span><text:a xlink:type="simple" xlink:href="https://www.youtube.com/watch?v=fczGryfBzNw"><text:span text:style-name="T3">George Jones - White Lightning Mandela Effect</text:span></text:a><text:span text:style-name="T3"> </text:span></text:p>
      <text:section text:style-name="Sect1" text:name="Section957">
        <text:p text:style-name="Standard"><text:bookmark text:name="content318"/><text:span text:style-name="T3">"The seven thunders uttered their VOICES," Revelation 10:4. "I heard a voice from heaven, as the voice of MANY WATERS, and as the voice of a great THUNDER, Revelation 14:2 "I will shew unto thee the judgment of THE GREAT WHORE that sitteth upon MANY WATERS," Revelation 17:1. "Woe to the multitude of MANY PEOPLE Who make a noise like THE ROAR of the seas, And to THE RUSHING OF THE NATIONS That make a rushing like the rushing of mighty WATERS!" Isaiah </text:span><text:a xlink:type="simple" xlink:href="https://www.youtube.com/watch?v=fczGryfBzNw&amp;t=1032s"><text:span text:style-name="T3">17:12</text:span></text:a><text:span text:style-name="T3"> BUT "He shewed me A PURE RIVER OF WATER OF LIFE, clear as crystal, proceeding out of the throne of God and OF THE LAMB. In the midst of the street of it, and on either side of the river, was there the tree of life, which bare twelve manner of fruits, and yielded her fruit every month: and the leaves of the tree were for THE HEALING OF THE NATIONS, Revelation 22:1-2, John </text:span><text:a xlink:type="simple" xlink:href="https://www.youtube.com/watch?v=fczGryfBzNw&amp;t=254s"><text:span text:style-name="T3">4:14</text:span></text:a><text:span text:style-name="T3">, 1 Corinthians </text:span><text:a xlink:type="simple" xlink:href="https://www.youtube.com/watch?v=fczGryfBzNw&amp;t=70s"><text:span text:style-name="T3">1:10</text:span></text:a><text:span text:style-name="T3">. </text:span></text:p>
      </text:section>
      <text:p text:style-name="P1">10 months ago (edited) </text:p>
      <text:section text:style-name="Sect1" text:name="Section958">
        <text:p text:style-name="P1"><text:bookmark text:name="menu319"/></text:p>
        <text:section text:style-name="Sect1" text:name="Section959">
          <text:p text:style-name="P1"><text:bookmark text:name="top-level-buttons319"/></text:p>
        </text:section>
      </text:section>
      <text:p text:style-name="Standard"><text:a xlink:type="simple" xlink:href="https://www.youtube.com/watch?v=NrE-jzbqj0E&amp;lc=UgwQ3V5o78siCRw6r654AaABAg"><text:span text:style-name="T3">Commented</text:span></text:a><text:span text:style-name="T3"> on </text:span><text:a xlink:type="simple" xlink:href="https://www.youtube.com/watch?v=NrE-jzbqj0E"><text:span text:style-name="T3">Depeche Mode - Personal Jesus Mandela effect (covers in description)</text:span></text:a><text:span text:style-name="T3"> </text:span></text:p>
      <text:section text:style-name="Sect1" text:name="Section960">
        <text:p text:style-name="Standard"><text:bookmark text:name="content319"/><text:span text:style-name="T3">Jesus said, "And I, if I be LIFTED UP from the earth, will draw all men unto me," John </text:span><text:a xlink:type="simple" xlink:href="https://www.youtube.com/watch?v=NrE-jzbqj0E&amp;t=752s"><text:span text:style-name="T3">12:32</text:span></text:a><text:span text:style-name="T3">, Isaiah </text:span><text:a xlink:type="simple" xlink:href="https://www.youtube.com/watch?v=NrE-jzbqj0E&amp;t=1998s"><text:span text:style-name="T3">33:18</text:span></text:a><text:span text:style-name="T3">. So "Let us LIFT UP OUR HEARTS with our hands unto God in the heavens," Lamentations </text:span><text:a xlink:type="simple" xlink:href="https://www.youtube.com/watch?v=NrE-jzbqj0E&amp;t=221s"><text:span text:style-name="T3">3:41</text:span></text:a><text:span text:style-name="T3">. </text:span></text:p>
      </text:section>
      <text:p text:style-name="P1">10 months ago (edited) </text:p>
      <text:section text:style-name="Sect1" text:name="Section961">
        <text:p text:style-name="P1"><text:bookmark text:name="menu320"/></text:p>
        <text:section text:style-name="Sect1" text:name="Section962">
          <text:p text:style-name="P1"><text:bookmark text:name="top-level-buttons320"/></text:p>
        </text:section>
      </text:section>
      <text:p text:style-name="Standard"><text:a xlink:type="simple" xlink:href="https://www.youtube.com/watch?v=K-vrDvT4zPM&amp;lc=UgxV2sh3Bh4srw54Hed4AaABAg.8pbMUsyq4JV8pcrJVHE1Sq"><text:span text:style-name="T3">Replied</text:span></text:a><text:span text:style-name="T3"> to a </text:span><text:a xlink:type="simple" xlink:href="https://www.youtube.com/watch?v=K-vrDvT4zPM&amp;lc=UgxV2sh3Bh4srw54Hed4AaABAg"><text:span text:style-name="T3">comment</text:span></text:a><text:span text:style-name="T3"> on </text:span><text:a xlink:type="simple" xlink:href="https://www.youtube.com/watch?v=K-vrDvT4zPM"><text:span text:style-name="T3">Tom Hanks And His Mysterious Connections To The Mandela Effect &amp; CERN</text:span></text:a><text:span text:style-name="T3"> </text:span></text:p>
      <text:section text:style-name="Sect1" text:name="Section963">
        <text:p text:style-name="Standard"><text:bookmark text:name="content320"/><text:a xlink:type="simple" xlink:href="https://www.youtube.com/channel/UCjS64xVTXas3W8JYFUpbbjA"><text:span text:style-name="T3">@dante newyork</text:span></text:a><text:span text:style-name="T3"> I know. ;) </text:span></text:p>
      </text:section>
      <text:p text:style-name="P1">10 months ago </text:p>
      <text:section text:style-name="Sect1" text:name="Section964">
        <text:p text:style-name="P1"><text:bookmark text:name="menu321"/></text:p>
        <text:section text:style-name="Sect1" text:name="Section965">
          <text:p text:style-name="P1"><text:bookmark text:name="top-level-buttons321"/><text:soft-page-break/></text:p>
        </text:section>
      </text:section>
      <text:p text:style-name="Standard"><text:a xlink:type="simple" xlink:href="https://www.youtube.com/watch?v=eZOKoDhJU-o&amp;lc=UgyLadij1LHz5seK-A14AaABAg"><text:span text:style-name="T3">Commented</text:span></text:a><text:span text:style-name="T3"> on </text:span><text:a xlink:type="simple" xlink:href="https://www.youtube.com/watch?v=eZOKoDhJU-o"><text:span text:style-name="T3">The Barbara Streisand Mandela Effect</text:span></text:a><text:span text:style-name="T3"> </text:span></text:p>
      <text:section text:style-name="Sect1" text:name="Section966">
        <text:p text:style-name="P1"><text:bookmark text:name="content321"/>Even if this isn't a Mandela Effect it still may be the Barbara Streisand Effect: "The Streisand effect is a phenomenon whereby an attempt to HIDE, remove, or censor a piece of information has the unintended consequence of publicizing the information more widely, usually facilitated by the Internet. It is an example of psychological reactance, wherein once people are aware that some information is being kept from them, their motivation to access and spread it is increased. It is named after American entertainer Barbra Streisand, whose 2003 attempt to suppress photographs of her residence in Malibu, California inadvertently drew further public attention to it," Wiki - The Streisand Effect. Jesus said, "The pharisees and the scribes have taken the keys of knowledge and HIDDEN them. They themselves have not entered, nor have they allowed to enter those who wish to. You, however, be as wise as serpents and as innocent as doves," Thomas 39. Perhaps, this attempt at HIDING the truth will also backfire! </text:p>
      </text:section>
      <text:p text:style-name="P1">10 months ago </text:p>
      <text:section text:style-name="Sect1" text:name="Section967">
        <text:p text:style-name="P1"><text:bookmark text:name="menu322"/></text:p>
        <text:section text:style-name="Sect1" text:name="Section968">
          <text:p text:style-name="P1"><text:bookmark text:name="top-level-buttons322"/></text:p>
        </text:section>
      </text:section>
      <text:p text:style-name="Standard"><text:a xlink:type="simple" xlink:href="https://www.youtube.com/watch?v=K-vrDvT4zPM&amp;lc=UgxV2sh3Bh4srw54Hed4AaABAg.8pbMUsyq4JV8pc3AwrkoMF"><text:span text:style-name="T3">Replied</text:span></text:a><text:span text:style-name="T3"> to a </text:span><text:a xlink:type="simple" xlink:href="https://www.youtube.com/watch?v=K-vrDvT4zPM&amp;lc=UgxV2sh3Bh4srw54Hed4AaABAg"><text:span text:style-name="T3">comment</text:span></text:a><text:span text:style-name="T3"> on </text:span><text:a xlink:type="simple" xlink:href="https://www.youtube.com/watch?v=K-vrDvT4zPM"><text:span text:style-name="T3">Tom Hanks And His Mysterious Connections To The Mandela Effect &amp; CERN</text:span></text:a><text:span text:style-name="T3"> </text:span></text:p>
      <text:section text:style-name="Sect1" text:name="Section969">
        <text:p text:style-name="Standard"><text:bookmark text:name="content322"/><text:a xlink:type="simple" xlink:href="https://www.youtube.com/channel/UCjS64xVTXas3W8JYFUpbbjA"><text:span text:style-name="T3">@dante newyork</text:span></text:a><text:span text:style-name="T3"> I would agree. It seems, according to the Book of Revelation, that He plans to destroy Mystery Babylon, the system that creates many of the "consumer product good labels and logos," that most people, even religious folk, still seem to love, Revelation </text:span><text:a xlink:type="simple" xlink:href="https://www.youtube.com/watch?v=K-vrDvT4zPM&amp;t=1090s"><text:span text:style-name="T3">18:10</text:span></text:a><text:span text:style-name="T3">-20. Could there be something about or within this system that people don't see, that opposes God and humanity. Hence the wake up call? </text:span></text:p>
      </text:section>
      <text:p text:style-name="P1">10 months ago (edited) </text:p>
      <text:section text:style-name="Sect1" text:name="Section970">
        <text:p text:style-name="P1"><text:bookmark text:name="menu323"/></text:p>
        <text:section text:style-name="Sect1" text:name="Section971">
          <text:p text:style-name="P1"><text:bookmark text:name="top-level-buttons323"/></text:p>
        </text:section>
      </text:section>
      <text:p text:style-name="Standard"><text:a xlink:type="simple" xlink:href="https://www.youtube.com/watch?v=mZEymtVbVJo&amp;lc=UgxHgHKMLdWMKoZREJ14AaABAg"><text:span text:style-name="T3">Commented</text:span></text:a><text:span text:style-name="T3"> on </text:span><text:a xlink:type="simple" xlink:href="https://www.youtube.com/watch?v=mZEymtVbVJo"><text:span text:style-name="T3">The Dukes Of Hazard Mandela Effect</text:span></text:a><text:span text:style-name="T3"> </text:span></text:p>
      <text:section text:style-name="Sect1" text:name="Section972">
        <text:p text:style-name="P1"><text:bookmark text:name="content323"/>h AZZA rd. From A to Z and from Z to A, Jesus is the Alpha and the Omega, the first and the last, the beginning and the end. No matter how anyone tries to change the middle, the Beginning and the End are All His. No fear. </text:p>
      </text:section>
      <text:p text:style-name="P1"><text:soft-page-break/>10 months ago </text:p>
      <text:section text:style-name="Sect1" text:name="Section973">
        <text:p text:style-name="P1"><text:bookmark text:name="menu324"/></text:p>
        <text:section text:style-name="Sect1" text:name="Section974">
          <text:p text:style-name="P1"><text:bookmark text:name="top-level-buttons324"/></text:p>
        </text:section>
      </text:section>
      <text:p text:style-name="Standard"><text:a xlink:type="simple" xlink:href="https://www.youtube.com/watch?v=mZEymtVbVJo&amp;lc=UgzQGPnjXRLR2t67MCB4AaABAg"><text:span text:style-name="T3">Commented</text:span></text:a><text:span text:style-name="T3"> on </text:span><text:a xlink:type="simple" xlink:href="https://www.youtube.com/watch?v=mZEymtVbVJo"><text:span text:style-name="T3">The Dukes Of Hazard Mandela Effect</text:span></text:a><text:span text:style-name="T3"> </text:span></text:p>
      <text:section text:style-name="Sect1" text:name="Section975">
        <text:p text:style-name="Standard"><text:bookmark text:name="content324"/><text:span text:style-name="T3">THE DUKES OF HAZZARD. Duke is a common word in the KJV. It comes from a Hebrew word that can refer to an OX in a yoke. Jesus called to those who would take up their cross to follow him saying, "Take my yoke upon you, and learn of me; for I am meek and lowly in heart: and ye shall find rest unto your souls. For my yoke is easy, and my burden is light." Matthew </text:span><text:a xlink:type="simple" xlink:href="https://www.youtube.com/watch?v=mZEymtVbVJo&amp;t=689s"><text:span text:style-name="T3">11:29</text:span></text:a><text:span text:style-name="T3">-30. Following Jesus, in the way he went, can be a dangerous and a HAZZARDOUS life, but even as a farmer gives special care and attention to his oxen, God may be offering his special love and attention to those who become his DUKES OF HAZZARD. Be strong and courageous. And let us come boldly to the throne of grace to receive strength for help in times of need. </text:span></text:p>
      </text:section>
      <text:p text:style-name="P1">10 months ago </text:p>
      <text:section text:style-name="Sect1" text:name="Section976">
        <text:p text:style-name="P1"><text:bookmark text:name="menu325"/></text:p>
        <text:section text:style-name="Sect1" text:name="Section977">
          <text:p text:style-name="P1"><text:bookmark text:name="top-level-buttons325"/></text:p>
        </text:section>
      </text:section>
      <text:p text:style-name="Standard"><text:a xlink:type="simple" xlink:href="https://www.youtube.com/watch?v=X-aKWIad-Fk&amp;lc=UgyIQzmmKwCadr0ckXh4AaABAg"><text:span text:style-name="T3">Commented</text:span></text:a><text:span text:style-name="T3"> on </text:span><text:a xlink:type="simple" xlink:href="https://www.youtube.com/watch?v=X-aKWIad-Fk"><text:span text:style-name="T3">The Jolly Rodger Mandela Effect</text:span></text:a><text:span text:style-name="T3"> </text:span></text:p>
      <text:section text:style-name="Sect1" text:name="Section978">
        <text:p text:style-name="P1"><text:bookmark text:name="content325"/>These Logos were created with specific meanings. The Mandela Effect may be a warning to those who run Mystery Babylon that they are not in control. The two witnesses are here, and Jesus is returning. </text:p>
      </text:section>
      <text:p text:style-name="P1">10 months ago (edited) </text:p>
      <text:section text:style-name="Sect1" text:name="Section979">
        <text:p text:style-name="P1"><text:bookmark text:name="menu326"/></text:p>
        <text:section text:style-name="Sect1" text:name="Section980">
          <text:p text:style-name="P1"><text:bookmark text:name="top-level-buttons326"/></text:p>
        </text:section>
      </text:section>
      <text:p text:style-name="Standard"><text:a xlink:type="simple" xlink:href="https://www.youtube.com/watch?v=K-vrDvT4zPM&amp;lc=UgxV2sh3Bh4srw54Hed4AaABAg"><text:span text:style-name="T3">Commented</text:span></text:a><text:span text:style-name="T3"> on </text:span><text:a xlink:type="simple" xlink:href="https://www.youtube.com/watch?v=K-vrDvT4zPM"><text:span text:style-name="T3">Tom Hanks And His Mysterious Connections To The Mandela Effect &amp; CERN</text:span></text:a><text:span text:style-name="T3"> </text:span></text:p>
      <text:section text:style-name="Sect1" text:name="Section981">
        <text:p text:style-name="Standard"><text:bookmark text:name="content326"/><text:span text:style-name="T3">@ </text:span><text:a xlink:type="simple" xlink:href="https://www.youtube.com/watch?v=K-vrDvT4zPM&amp;t=2390s"><text:span text:style-name="T3">39:50</text:span></text:a><text:span text:style-name="T3"> ""I think it could also be a sign from the creator... that he... still exists... what if it's the Creator changing the Bible to get your attention?" Interesting thought. Maybe eventually people will see that God does exist, and that this was a wake up call !?! </text:span></text:p>
      </text:section>
      <text:p text:style-name="P1">10 months ago </text:p>
      <text:section text:style-name="Sect1" text:name="Section982">
        <text:p text:style-name="P1"><text:bookmark text:name="menu327"/></text:p>
        <text:section text:style-name="Sect1" text:name="Section983">
          <text:p text:style-name="P1"><text:bookmark text:name="top-level-buttons327"/></text:p>
        </text:section>
      </text:section>
      <text:p text:style-name="Standard"><text:a xlink:type="simple" xlink:href="https://www.youtube.com/watch?v=JacRiRLjQ-E&amp;lc=UgxLfGlqM5pzqp6CQtV4AaABAg"><text:span text:style-name="T3">Commented</text:span></text:a><text:span text:style-name="T3"> on </text:span><text:a xlink:type="simple" xlink:href="https://www.youtube.com/watch?v=JacRiRLjQ-E"><text:span text:style-name="T3">Sony Pictures Names Their Mr. Rogers Movie Wrong </text:span></text:a><text:soft-page-break/><text:a xlink:type="simple" xlink:href="https://www.youtube.com/watch?v=JacRiRLjQ-E"><text:span text:style-name="T3">Due To The Mandela Effect!</text:span></text:a><text:span text:style-name="T3"> </text:span></text:p>
      <text:section text:style-name="Sect1" text:name="Section984">
        <text:p text:style-name="Standard"><text:bookmark text:name="content327"/><text:span text:style-name="T3">Jesus taught us saying, "Thou shalt love the Lord thy God with all thy heart, and with all thy soul, and with all thy strength, and with all thy mind; and thy NEIGHBOUR as thyself," Luke </text:span><text:a xlink:type="simple" xlink:href="https://www.youtube.com/watch?v=JacRiRLjQ-E&amp;t=627s"><text:span text:style-name="T3">10:27</text:span></text:a><text:span text:style-name="T3">. Then when Jesus "came into the NEIGHBOURHOOD of Jericho, a certain blind man sat by the wayside begging," and Jesus healed him, Luke </text:span><text:a xlink:type="simple" xlink:href="https://www.youtube.com/watch?v=JacRiRLjQ-E&amp;t=1115s"><text:span text:style-name="T3">18:35</text:span></text:a><text:span text:style-name="T3"> Darby. And the people worshiped God, "IT'S A BEAUTIFUL DAY IN THE NEIGHBOURHOOD!" Luke </text:span><text:a xlink:type="simple" xlink:href="https://www.youtube.com/watch?v=JacRiRLjQ-E&amp;t=1123s"><text:span text:style-name="T3">18:43</text:span></text:a><text:span text:style-name="T3">. Then Jesus said, "WHEN YOU GO into any land and walk about IN THE DISTRICTS, (IN THE NEIGHBOURHOOD) if they receive you, eat what they will set before you, and heal the sick among them," Thomas 14. The Mandela Effect has me searching the Bible in a whole NEW WAY. Anyone else? </text:span></text:p>
      </text:section>
      <text:p text:style-name="P1">10 months ago </text:p>
      <text:section text:style-name="Sect1" text:name="Section985">
        <text:p text:style-name="P1"><text:bookmark text:name="menu328"/></text:p>
        <text:section text:style-name="Sect1" text:name="Section986">
          <text:p text:style-name="P1"><text:bookmark text:name="top-level-buttons328"/></text:p>
        </text:section>
      </text:section>
      <text:p text:style-name="Standard"><text:a xlink:type="simple" xlink:href="https://www.youtube.com/watch?v=JacRiRLjQ-E&amp;lc=Ugx789Fsu6nR9oGWmPh4AaABAg"><text:span text:style-name="T3">Commented</text:span></text:a><text:span text:style-name="T3"> on </text:span><text:a xlink:type="simple" xlink:href="https://www.youtube.com/watch?v=JacRiRLjQ-E"><text:span text:style-name="T3">Sony Pictures Names Their Mr. Rogers Movie Wrong Due To The Mandela Effect!</text:span></text:a><text:span text:style-name="T3"> </text:span></text:p>
      <text:section text:style-name="Sect1" text:name="Section987">
        <text:p text:style-name="P1"><text:bookmark text:name="content328"/>Is this movie with the actor named "TOM Hanks" another signal pointing us to "The Gospel of THOMAS"? Jesus says, "When you go into any land and walk about IN THE DISTRICTS, if they receive you, eat what they will set before you, and heal the sick among them," Thomas 14. As you go, "and WALK ABOUT IN THE DISTRICTS," remember "It's a beautiful day IN THE NEIGHBOURHOOD." This Gospel has been called, "The Gospel of ENLIGHTENMENT," but there is more to it.   This gospel is teaching us how Jesus sends out messengers, and HOW WE ARE TO GO, in THE NEIGHBORHOOD. The Gospel of Thomas, like the Message of Nelson Mandela, and the message of the Mandela Effect is a "Truth and Reconciliation Commission." And HOW WE ARE TO GO. Here I am suggesting it again, TOM Hanks, TOM Cruise, THOMAS the Tank Engine and the other Mandela Effects, each point me, and maybe us, to the individual sayings or teachings of Jesus within the 114 sayings within THOMAS that are being restored to the earth. Blessings on your search. </text:p>
      </text:section>
      <text:p text:style-name="P1">10 months ago (edited) </text:p>
      <text:section text:style-name="Sect1" text:name="Section988">
        <text:p text:style-name="P1"><text:bookmark text:name="menu329"/></text:p>
        <text:section text:style-name="Sect1" text:name="Section989">
          <text:p text:style-name="P1"><text:bookmark text:name="top-level-buttons329"/></text:p>
        </text:section>
      </text:section>
      <text:p text:style-name="Standard"><text:soft-page-break/><text:a xlink:type="simple" xlink:href="https://www.youtube.com/watch?v=K-vrDvT4zPM&amp;lc=UgxKks7XgBZu7T-02iB4AaABAg"><text:span text:style-name="T3">Commented</text:span></text:a><text:span text:style-name="T3"> on </text:span><text:a xlink:type="simple" xlink:href="https://www.youtube.com/watch?v=K-vrDvT4zPM"><text:span text:style-name="T3">Tom Hanks And His Mysterious Connections To The Mandela Effect &amp; CERN</text:span></text:a><text:span text:style-name="T3"> </text:span></text:p>
      <text:section text:style-name="Sect1" text:name="Section990">
        <text:p text:style-name="Standard"><text:bookmark text:name="content329"/><text:span text:style-name="T3">Tom Hanks And His Mysterious Connections To The Mandela Effect. It is not just Tom Hanks, but Tom Cruise, Thomas A. Anderson, Thomas the Tank Engine, etc. etc. Long, ago, I wrote an article specifically to introduce the connection between THOMAS and the ME. </text:span><text:a xlink:type="simple" xlink:href="https://www.youtube.com/redirect?stzid=UgxKks7XgBZu7T-02iB4AaABAg&amp;event=comments&amp;q=http%3A%2F%2Fwww.angelfire.com%2Fdc2%2Funiversalism%2FMEThomas.html&amp;redir_token=nrloISvOOk0AKryHSIXM5xZrDm58MTU3NDc0MTYzMEAxNTc0NjU1MjMw" office:target-frame-name="_blank" xlink:show="new"><text:span text:style-name="T3">http://www.angelfire.com/dc2/universalism/METhomas.html</text:span></text:a><text:span text:style-name="T3"> If you are intrigued, there is a link to a larger site at the bottom of this page that gives many, many more. </text:span></text:p>
      </text:section>
      <text:p text:style-name="P1">10 months ago (edited) </text:p>
      <text:section text:style-name="Sect1" text:name="Section991">
        <text:p text:style-name="P1"><text:bookmark text:name="menu330"/></text:p>
        <text:section text:style-name="Sect1" text:name="Section992">
          <text:p text:style-name="P1"><text:bookmark text:name="top-level-buttons330"/></text:p>
        </text:section>
      </text:section>
      <text:p text:style-name="P1">Commented on an unavailable video </text:p>
      <text:section text:style-name="Sect1" text:name="Section993">
        <text:p text:style-name="Standard"><text:bookmark text:name="content330"/><text:span text:style-name="T3">If we understand the New Testament writings to be a commentary on these sayings of Jesus, then we have been given apostolic explanations of the sayings. C.f. </text:span><text:a xlink:type="simple" xlink:href="https://www.youtube.com/redirect?stzid=Ugw0YwFLW3zSpXapWTJ4AaABAg&amp;event=comments&amp;q=http%3A%2F%2Fwww.angelfire.com%2Fdc2%2Funiversalism%2Fthegospel.html&amp;redir_token=nrloISvOOk0AKryHSIXM5xZrDm58MTU3NDc0MTYzMEAxNTc0NjU1MjMw" office:target-frame-name="_blank" xlink:show="new"><text:span text:style-name="T3">http://www.angelfire.com/dc2/universalism/thegospel.html</text:span></text:a><text:span text:style-name="T3"> </text:span></text:p>
      </text:section>
      <text:p text:style-name="P1">10 months ago </text:p>
      <text:section text:style-name="Sect1" text:name="Section994">
        <text:p text:style-name="P1"><text:bookmark text:name="menu331"/></text:p>
        <text:section text:style-name="Sect1" text:name="Section995">
          <text:p text:style-name="P1"><text:bookmark text:name="top-level-buttons331"/></text:p>
        </text:section>
      </text:section>
      <text:p text:style-name="Standard"><text:a xlink:type="simple" xlink:href="https://www.youtube.com/watch?v=HSeG9gQcFoA&amp;lc=UgwS_UeebjWev90pVCl4AaABAg"><text:span text:style-name="T3">Commented</text:span></text:a><text:span text:style-name="T3"> on </text:span><text:a xlink:type="simple" xlink:href="https://www.youtube.com/watch?v=HSeG9gQcFoA"><text:span text:style-name="T3">Lightning this is what you came for Mandela Effect Calvin Harris Rhianna - this is what you came for</text:span></text:a><text:span text:style-name="T3"> </text:span></text:p>
      <text:section text:style-name="Sect1" text:name="Section996">
        <text:p text:style-name="Standard"><text:bookmark text:name="content331"/><text:span text:style-name="T3">Jesus said, “I beheld Satan as lightning fall from heaven,“ Luke </text:span><text:a xlink:type="simple" xlink:href="https://www.youtube.com/watch?v=HSeG9gQcFoA&amp;t=618s"><text:span text:style-name="T3">10:18</text:span></text:a><text:span text:style-name="T3">. “And his tail drew the third part of the stars of heaven, and did cast them to the earth... And I heard a loud voice saying in heaven, Now is come salvation, and strength, and the kingdom of our God, and the power of his Christ: for the accuser of our brethren is cast down," Revelation 12:4,10. "And when the seven thunders had uttered their voices, I was about to write: and I heard a voice from heaven saying unto me, Seal up those things which the seven thunders uttered, and write them not," Revelation 10:4. </text:span></text:p>
      </text:section>
      <text:p text:style-name="P1">10 months ago </text:p>
      <text:section text:style-name="Sect1" text:name="Section997">
        <text:p text:style-name="P1"><text:bookmark text:name="menu332"/></text:p>
        <text:section text:style-name="Sect1" text:name="Section998">
          <text:p text:style-name="P1"><text:bookmark text:name="top-level-buttons332"/></text:p>
        </text:section>
      </text:section>
      <text:p text:style-name="Standard"><text:a xlink:type="simple" xlink:href="https://www.youtube.com/watch?v=vj6HeeaLn8E&amp;lc=UgzYkZLni6DefMRzW154AaABAg.8pUDRWcORjq8pWzl9fhFEq"><text:span text:style-name="T3">Replied</text:span></text:a><text:span text:style-name="T3"> to a </text:span><text:a xlink:type="simple" xlink:href="https://www.youtube.com/watch?v=vj6HeeaLn8E&amp;lc=UgzYkZLni6DefMRzW154AaABAg"><text:span text:style-name="T3">comment</text:span></text:a><text:span text:style-name="T3"> on </text:span><text:a xlink:type="simple" xlink:href="https://www.youtube.com/watch?v=vj6HeeaLn8E"><text:span text:style-name="T3">Mandela Effect ~ Moves like Jagger</text:span></text:a><text:span text:style-name="T3"> </text:span></text:p>
      <text:section text:style-name="Sect1" text:name="Section999">
        <text:p text:style-name="Standard"><text:bookmark text:name="content332"/><text:a xlink:type="simple" xlink:href="https://www.youtube.com/channel/UCcmJXO-R5MB1Sra3FzdzOJg"><text:span text:style-name="T3">@there's hope</text:span></text:a><text:span text:style-name="T3"> It is good to hear your encouraging words. Honestly, I </text:span><text:soft-page-break/><text:span text:style-name="T3">have never heard of this song, and know very little about "Mick" Jagger. For me this is just an opportunity to hear the voice of the community, and to speak about Jesus. Blessings to you. </text:span></text:p>
      </text:section>
      <text:p text:style-name="P1">10 months ago </text:p>
      <text:section text:style-name="Sect1" text:name="Section1000">
        <text:p text:style-name="P1"><text:bookmark text:name="menu333"/></text:p>
        <text:section text:style-name="Sect1" text:name="Section1001">
          <text:p text:style-name="P1"><text:bookmark text:name="top-level-buttons333"/></text:p>
        </text:section>
      </text:section>
      <text:p text:style-name="Standard"><text:a xlink:type="simple" xlink:href="https://www.youtube.com/watch?v=vj6HeeaLn8E&amp;lc=UgzYkZLni6DefMRzW154AaABAg.8pUDRWcORjq8pWxbPpD25L"><text:span text:style-name="T3">Replied</text:span></text:a><text:span text:style-name="T3"> to a </text:span><text:a xlink:type="simple" xlink:href="https://www.youtube.com/watch?v=vj6HeeaLn8E&amp;lc=UgzYkZLni6DefMRzW154AaABAg"><text:span text:style-name="T3">comment</text:span></text:a><text:span text:style-name="T3"> on </text:span><text:a xlink:type="simple" xlink:href="https://www.youtube.com/watch?v=vj6HeeaLn8E"><text:span text:style-name="T3">Mandela Effect ~ Moves like Jagger</text:span></text:a><text:span text:style-name="T3"> </text:span></text:p>
      <text:section text:style-name="Sect1" text:name="Section1002">
        <text:p text:style-name="Standard"><text:bookmark text:name="content333"/><text:span text:style-name="T3">I had determined to know nothing among you and the community, but Christ and him crucified, Romans </text:span><text:a xlink:type="simple" xlink:href="https://www.youtube.com/watch?v=vj6HeeaLn8E&amp;t=696s"><text:span text:style-name="T3">11:36</text:span></text:a><text:span text:style-name="T3">. However, out of love for you, and your concern about “The Book of Enoch,” I will address this. Firstly, not all of the Books of Enoch are as credible as the first book. And I have no particular love for "The Books of Enoch." However, if we are living in the end times, as many in the Mandela Effect community are suggesting, then this 1st Book of Enoch may have something to say to those who are so inclined to look. The Book of Enoch begins, “The words of the blessing of Enoch, wherewith he blessed the elect and righteous, who will be living in the day of tribulation, when all the wicked and godless are to be removed, Enoch 1:1. (C.f. Matthew </text:span><text:a xlink:type="simple" xlink:href="https://www.youtube.com/watch?v=vj6HeeaLn8E&amp;t=810s"><text:span text:style-name="T3">13:30</text:span></text:a><text:span text:style-name="T3">, Revelation </text:span><text:a xlink:type="simple" xlink:href="https://www.youtube.com/watch?v=vj6HeeaLn8E&amp;t=853s"><text:span text:style-name="T3">14:13</text:span></text:a><text:span text:style-name="T3">-15) I had quoted from the book of Enoch attempting to emulate the example of the apostle Jude. It seems to me that Enoch may be quoted in the Holy Bible by the brother of Jesus and the apostle Didymos Judas Thomas. Jude writes “And ENOCH also, the seventh from Adam, PROPHESIED of these, saying, Behold, the Lord cometh with ten thousands of his saints, To execute judgment upon all, and to convince all that are ungodly among them of all their ungodly deeds which they have ungodly committed, and of all their hard speeches which ungodly sinners have spoken against him.” Jude </text:span><text:a xlink:type="simple" xlink:href="https://www.youtube.com/watch?v=vj6HeeaLn8E&amp;t=74s"><text:span text:style-name="T3">1:14</text:span></text:a><text:span text:style-name="T3">-15. This may be a quote of Enoch 1:9, "Behold! He cometh with ten thousands of His holy ones To execute judgement upon all, And to destroy all the ungodly: And to convict all flesh Of all the works of their ungodliness which they have ungodly committed, And of all the hard things which ungodly sinners have spoken against Him.” (C.f. wesley.nnu. edu/sermons-essays-books/noncanonical-literature/noncanonical-literature-ot-pseudepigrapha/book-of-enoch/ ) Jesus also may have referred to the Book of Enoch as scripture when he spoke of the celibacy of the </text:span><text:soft-page-break/><text:span text:style-name="T3">Angels in heaven, “Ye do err, not knowing the scriptures, nor the power of God. For in the resurrection they neither marry, nor are given in marriage, but are as the angels of God in heaven, Matthew </text:span><text:a xlink:type="simple" xlink:href="https://www.youtube.com/watch?v=vj6HeeaLn8E&amp;t=1349s"><text:span text:style-name="T3">22:29</text:span></text:a><text:span text:style-name="T3">-30. Some have made a reasonable argument that perhaps Jesus is calling “The Book Enoch” scripture. They argue this teaching about angelic celibacy in heaven is clearly taught in Enoch, but not so much in the Old Testament of the Holy Bible that we have today. Many in the “stationary earth community” from within the Mandela Effect community have also expressed a love for Enoch because of the insight it has provided to them. They see these insights as helping them to become liberated from the heliocentric model. Personally, I attempt to reach out to everyone in the community using language they can relate to, 1 Corinthians </text:span><text:a xlink:type="simple" xlink:href="https://www.youtube.com/watch?v=vj6HeeaLn8E&amp;t=560s"><text:span text:style-name="T3">9:20</text:span></text:a><text:span text:style-name="T3">. And my own study of the Holy Bible has lead me beyond the pages of the Bible, even to the extra-canonical books. For all these reasons, I have have found it beneficial to reference Enoch. However, I apologize if it has caused anyone difficulty. I do understand that not everyone is comfortable looking outside the canon. For those who are not comfortable outside the established canon, I would encourage them to live according to their conscience. We must speak the truth, but only in love. As much as lieth in us, we try not to offend anyone, even while we are encouraging them to look deeper, Romans </text:span><text:a xlink:type="simple" xlink:href="https://www.youtube.com/watch?v=vj6HeeaLn8E&amp;t=738s"><text:span text:style-name="T3">12:18</text:span></text:a><text:span text:style-name="T3">. Finally, I believe, that our trust must be in Jesus, and that the Holy Bible is a safe place to look for answers. I hope this helps, and builds bridges rather than alienating you. Blessings on your own search for truth. </text:span></text:p>
      </text:section>
      <text:p text:style-name="P1">10 months ago (edited) </text:p>
      <text:section text:style-name="Sect1" text:name="Section1003">
        <text:p text:style-name="P1"><text:bookmark text:name="menu334"/></text:p>
        <text:section text:style-name="Sect1" text:name="Section1004">
          <text:p text:style-name="P1"><text:bookmark text:name="top-level-buttons334"/></text:p>
        </text:section>
      </text:section>
      <text:p text:style-name="Standard"><text:a xlink:type="simple" xlink:href="https://www.youtube.com/watch?v=vj6HeeaLn8E&amp;lc=UgzYkZLni6DefMRzW154AaABAg.8pUDRWcORjq8pWGsw0t-Sw"><text:span text:style-name="T3">Replied</text:span></text:a><text:span text:style-name="T3"> to a </text:span><text:a xlink:type="simple" xlink:href="https://www.youtube.com/watch?v=vj6HeeaLn8E&amp;lc=UgzYkZLni6DefMRzW154AaABAg"><text:span text:style-name="T3">comment</text:span></text:a><text:span text:style-name="T3"> on </text:span><text:a xlink:type="simple" xlink:href="https://www.youtube.com/watch?v=vj6HeeaLn8E"><text:span text:style-name="T3">Mandela Effect ~ Moves like Jagger</text:span></text:a><text:span text:style-name="T3"> </text:span></text:p>
      <text:section text:style-name="Sect1" text:name="Section1005">
        <text:p text:style-name="Standard"><text:bookmark text:name="content334"/><text:a xlink:type="simple" xlink:href="https://www.youtube.com/channel/UCZmWEy4yJb3CP782oiNVJ5A"><text:span text:style-name="T3">@狐Rena</text:span></text:a><text:span text:style-name="T3"> Perhaps, you misunderstand what I am saying. That is OK. That may be my failing. Just stay true to the end, loving God and Jesus, and we will be fine. Blessings. </text:span></text:p>
      </text:section>
      <text:p text:style-name="P1">10 months ago </text:p>
      <text:section text:style-name="Sect1" text:name="Section1006">
        <text:p text:style-name="P1"><text:bookmark text:name="menu335"/></text:p>
        <text:section text:style-name="Sect1" text:name="Section1007">
          <text:p text:style-name="P1"><text:bookmark text:name="top-level-buttons335"/></text:p>
        </text:section>
      </text:section>
      <text:p text:style-name="Standard"><text:a xlink:type="simple" xlink:href="https://www.youtube.com/watch?v=vj6HeeaLn8E&amp;lc=UgzYkZLni6DefMRzW154AaABAg.8pUDRWcORjq8pW7CMZ5JYa"><text:span text:style-name="T3">Replied</text:span></text:a><text:span text:style-name="T3"> to a </text:span><text:a xlink:type="simple" xlink:href="https://www.youtube.com/watch?v=vj6HeeaLn8E&amp;lc=UgzYkZLni6DefMRzW154AaABAg"><text:span text:style-name="T3">comment</text:span></text:a><text:span text:style-name="T3"> on </text:span><text:a xlink:type="simple" xlink:href="https://www.youtube.com/watch?v=vj6HeeaLn8E"><text:span text:style-name="T3">Mandela Effect ~ Moves like Jagger</text:span></text:a><text:span text:style-name="T3"> </text:span></text:p>
      <text:section text:style-name="Sect1" text:name="Section1008">
        <text:p text:style-name="Standard"><text:bookmark text:name="content335"/><text:soft-page-break/><text:a xlink:type="simple" xlink:href="https://www.youtube.com/channel/UCgoOWpQ6XpI0mFOy13GlU0A"><text:span text:style-name="T3">@Tomhikon</text:span></text:a><text:span text:style-name="T3"> I hear what you are saying, and I understand this is a most difficult time. Those who are preaching a New Earth without the Cross are surely mistaken, but those who see only the devil are of all men most miserable, 1 Corinthians </text:span><text:a xlink:type="simple" xlink:href="https://www.youtube.com/watch?v=vj6HeeaLn8E&amp;t=78s"><text:span text:style-name="T3">1:18</text:span></text:a><text:span text:style-name="T3">,</text:span><text:a xlink:type="simple" xlink:href="https://www.youtube.com/watch?v=vj6HeeaLn8E&amp;t=919s"><text:span text:style-name="T3">15:19</text:span></text:a><text:span text:style-name="T3">. We need to see the “whole” picture as God sees it. Our reaction to the Mandela Effect is often a bit like the reaction of Peter when he saw the world turn against Jesus, and kill him. Jesus called it “the hour of darkness” and I feel it too, Luke </text:span><text:a xlink:type="simple" xlink:href="https://www.youtube.com/watch?v=vj6HeeaLn8E&amp;t=1373s"><text:span text:style-name="T3">22:53</text:span></text:a><text:span text:style-name="T3">. However, if Peter and the disciples had only seen the truth, and remembered the teaching of Jesus that God was behind even the crucifixion, then they may not have scattered and denied him, Matthew 26:2, Luke 24:6-7. Though it was ugly, eventually the CROSS was the message that the apostles carried, 1 Corinthians 2:2. Jesus used all kinds of worldly illustrations, often using the most hated items and despised people to teach about the kingdom of God. He has not changed. The incarnation is God coming down to our level and speaking to us using language we can understand. He is still speaking His same message today even through the Mandela Effects. Like the message of Nelson Mandela, the Mandela Effect is a “Truth and Reconciliation Commission.” God is sending out messengers, Matthew </text:span><text:a xlink:type="simple" xlink:href="https://www.youtube.com/watch?v=vj6HeeaLn8E&amp;t=1699s"><text:span text:style-name="T3">28:19</text:span></text:a><text:span text:style-name="T3">. It seems I have said this a hundred times. It is so much easier to see the devil at work, than to see what God is doing. But we must be able to see the hand of God behind it all, or there is no point. When the princes of this world crucified the Lord of Glory, they meant it for evil, but God meant it for good, 1 Corinthians 2:6-8. Today, when we look at the cross we hardly even remember that it was Satan who put Jesus on the cross. This is because we are so overwhelmed by the message of the love of God discovered through the crucifixion. There is a message here. Romans 5:8. Through the crucifixion God tricked Satan and defeated him, 1 Corinthians 2:8. Those who only see the devil at work in the crucifixion... may God have mercy on “their” souls. If the Mandela effect is ONLY evil, and people can not hear the message of God in this, then even we are of all people most miserable, 1 Corinthians </text:span><text:a xlink:type="simple" xlink:href="https://www.youtube.com/watch?v=vj6HeeaLn8E&amp;t=919s"><text:span text:style-name="T3">15:19</text:span></text:a><text:span text:style-name="T3">. Through the cross the DEVIL was sending a message of fear. Fortunately for us, the true God was sending a message of love. There is great consolation in the Mandala Effect for those who can see through the lens of “the cross </text:span><text:soft-page-break/><text:span text:style-name="T3">AND the resurrection.” I am so grateful for the love of God and his message that I hardly even notice the devil and what he is doing. This is not mere rhetoric. This is an unveiling of Jesus Christ, Revelation 1:1. We are wrong and He is right, and He is destroying everything we hold dear. The world, the flesh, and the the devil, and even death itself is being destroyed. He is teaching us to repent and to let go. If our loving Heavenly Father must use the devil in the process... so be it. When you picture the guillotine do you think of the anti-christ, or do you remember that God “through death” destroyed him “who had the power of death, that is the devil,” Hebrews </text:span><text:a xlink:type="simple" xlink:href="https://www.youtube.com/watch?v=vj6HeeaLn8E&amp;t=134s"><text:span text:style-name="T3">2:14</text:span></text:a><text:span text:style-name="T3">. The scriptures call this a mystery, 2 Thessalonians 2:7 We are stronger when we can see past the world, the flesh, and the devil. Through the cross we are crucified to them and they to us, and we see the Love of God, Galatians </text:span><text:a xlink:type="simple" xlink:href="https://www.youtube.com/watch?v=vj6HeeaLn8E&amp;t=140s"><text:span text:style-name="T3">2:20</text:span></text:a><text:span text:style-name="T3">, </text:span><text:a xlink:type="simple" xlink:href="https://www.youtube.com/watch?v=vj6HeeaLn8E&amp;t=374s"><text:span text:style-name="T3">6:14</text:span></text:a><text:span text:style-name="T3">, John </text:span><text:a xlink:type="simple" xlink:href="https://www.youtube.com/watch?v=vj6HeeaLn8E&amp;t=194s"><text:span text:style-name="T3">3:14</text:span></text:a><text:span text:style-name="T3">. When the angels of God appeared, even with a message from God, their most common greeting was "Fear not!" Luke </text:span><text:a xlink:type="simple" xlink:href="https://www.youtube.com/watch?v=vj6HeeaLn8E&amp;t=130s"><text:span text:style-name="T3">2:10</text:span></text:a><text:span text:style-name="T3">. Perhaps this is because people naturally fear the supernatural, and assume it is evil. God is opening eyes, but we need to COME UP HIGHER, Revelation </text:span><text:a xlink:type="simple" xlink:href="https://www.youtube.com/watch?v=vj6HeeaLn8E&amp;t=672s"><text:span text:style-name="T3">11:12</text:span></text:a><text:span text:style-name="T3">. God is confirming his word with signs following, Mark </text:span><text:a xlink:type="simple" xlink:href="https://www.youtube.com/watch?v=vj6HeeaLn8E&amp;t=980s"><text:span text:style-name="T3">16:20</text:span></text:a><text:span text:style-name="T3">. And the devil has convinced many in the Mandela Effect community not to search for a message from God, but rather to blame or even give credit to Satan. Perhaps because of this misdirection, many in the community are missing what GOD is saying. The evil is getting obvious. The community desperately needs those who will hear from God. Pointing the finger at the devil will only get us so far. We must be declaring the kingdom of God, and His victory. There is a message in the changes. May God give us wisdom. </text:span></text:p>
      </text:section>
      <text:p text:style-name="P1">10 months ago (edited) </text:p>
      <text:section text:style-name="Sect1" text:name="Section1009">
        <text:p text:style-name="P1"><text:bookmark text:name="menu336"/></text:p>
        <text:section text:style-name="Sect1" text:name="Section1010">
          <text:p text:style-name="P1"><text:bookmark text:name="top-level-buttons336"/></text:p>
        </text:section>
      </text:section>
      <text:p text:style-name="Standard"><text:a xlink:type="simple" xlink:href="https://www.youtube.com/watch?v=5_yxCXwB3nA&amp;lc=UgxZkbtMkJeIQMnjAW14AaABAg.8pTxxuTus6X8pVPT0PxQ9Q"><text:span text:style-name="T3">Replied</text:span></text:a><text:span text:style-name="T3"> to a </text:span><text:a xlink:type="simple" xlink:href="https://www.youtube.com/watch?v=5_yxCXwB3nA&amp;lc=UgxZkbtMkJeIQMnjAW14AaABAg"><text:span text:style-name="T3">comment</text:span></text:a><text:span text:style-name="T3"> on </text:span><text:a xlink:type="simple" xlink:href="https://www.youtube.com/watch?v=5_yxCXwB3nA"><text:span text:style-name="T3">Mandela Effect. Bible Changes. A Message from Jesus? How, When, &amp; Why Scriptures Change?</text:span></text:a><text:span text:style-name="T3"> </text:span></text:p>
      <text:section text:style-name="Sect1" text:name="Section1011">
        <text:p text:style-name="Standard"><text:bookmark text:name="content336"/><text:span text:style-name="T3">You have succinctly expressed the true gravity of the situation. Paul warns us that other gospels would be presented. Paul's anathema makes it clear that this is no minor issue. The salvation of our souls is at stake. We have a personal responsibility to “Prove all things; hold </text:span><text:soft-page-break/><text:span text:style-name="T3">fast that which is good,” 1 Thessalonians </text:span><text:a xlink:type="simple" xlink:href="https://www.youtube.com/watch?v=5_yxCXwB3nA&amp;t=321s"><text:span text:style-name="T3">5:21</text:span></text:a><text:span text:style-name="T3">. Jesus warned THE LEADERS, “WOE unto you, lawyers! for ye have taken away the key of knowledge: ye entered not in yourselves, and them that were entering in ye hindered, Luke </text:span><text:a xlink:type="simple" xlink:href="https://www.youtube.com/watch?v=5_yxCXwB3nA&amp;t=712s"><text:span text:style-name="T3">11:52</text:span></text:a><text:span text:style-name="T3">. And Jesus warns US, "The pharisees and the scribes have taken the keys of knowledge and HIDDEN them. They themselves have not entered, nor have they allowed to enter those who wish to. You, however, be as wise as serpents and as innocent as doves," Thomas 39. We must not add to, or take away from the message of God! And we must not let others hide the message from us. It all comes down to this. Jesus taught us that the religious leaders would kill him, and that they would hide and suppress his true message. There are hidden sayings which the living Jesus spoke, Thomas prologue. Be harmless, but be wise. Jesus said that if we will seek, then we will find. There is nothing hidden that will not be uncovered. Jesus said, “Whosoever heareth these sayings of mine, and doeth them, I will liken him unto a wise man, which built his house upon a rock... And every one that heareth these sayings of mine, and doeth them not, shall be likened unto a foolish man, which built his house upon the sand,” Matthew </text:span><text:a xlink:type="simple" xlink:href="https://www.youtube.com/watch?v=5_yxCXwB3nA&amp;t=444s"><text:span text:style-name="T3">7:24</text:span></text:a><text:span text:style-name="T3">,26. This is about MY salvation. And eventually, I realized that it was wrong to keep this to myself. There are others who like me are crying out for help. And they need the power of the Gospel too. And so I speak, but from a place of extreme humility. </text:span><text:a xlink:type="simple" xlink:href="https://www.youtube.com/redirect?stzid=UgxZkbtMkJeIQMnjAW14AaABAg.8pTxxuTus6X8pVPT0PxQ9Q&amp;event=comments&amp;q=http%3A%2F%2Fdeanjohnson.blogspot.com%2F2011%2F04%2Fthomas-1-corinthian-connection.html&amp;redir_token=nrloISvOOk0AKryHSIXM5xZrDm58MTU3NDc0MTYzMEAxNTc0NjU1MjMw" office:target-frame-name="_blank" xlink:show="new"><text:span text:style-name="T3">http://deanjohnson.blogspot.com/2011/04/thomas-1-corinthian-connection.html</text:span></text:a><text:span text:style-name="T3"> The apostle Paul declared, “I am not ashamed of THE GOSPEL of Christ: for it is the power of God unto salvation to every one that believeth,” Romans </text:span><text:a xlink:type="simple" xlink:href="https://www.youtube.com/watch?v=5_yxCXwB3nA&amp;t=78s"><text:span text:style-name="T3">1:18</text:span></text:a><text:span text:style-name="T3">. "For the preaching of THE CROSS is to them that perish foolishness; but unto us which are (being) saved it is the power of God," 1 Corinthians </text:span><text:a xlink:type="simple" xlink:href="https://www.youtube.com/watch?v=5_yxCXwB3nA&amp;t=78s"><text:span text:style-name="T3">1:18</text:span></text:a><text:span text:style-name="T3">, Thomas 55. Jesus warned us about following the crowd, and about those who “lead” us, Thomas 3. We each have our own personal responsibility before God. I appreciate your comment, and your warning, and that you understand the gravity of the situation we are in. May God lead us both. Blessings </text:span></text:p>
      </text:section>
      <text:p text:style-name="P1">10 months ago </text:p>
      <text:section text:style-name="Sect1" text:name="Section1012">
        <text:p text:style-name="P1"><text:bookmark text:name="menu337"/></text:p>
        <text:section text:style-name="Sect1" text:name="Section1013">
          <text:p text:style-name="P1"><text:bookmark text:name="top-level-buttons337"/></text:p>
        </text:section>
      </text:section>
      <text:p text:style-name="Standard"><text:soft-page-break/><text:a xlink:type="simple" xlink:href="https://www.youtube.com/watch?v=vj6HeeaLn8E&amp;lc=UgzYkZLni6DefMRzW154AaABAg.8pUDRWcORjq8pUJp125UNR"><text:span text:style-name="T3">Replied</text:span></text:a><text:span text:style-name="T3"> to a </text:span><text:a xlink:type="simple" xlink:href="https://www.youtube.com/watch?v=vj6HeeaLn8E&amp;lc=UgzYkZLni6DefMRzW154AaABAg"><text:span text:style-name="T3">comment</text:span></text:a><text:span text:style-name="T3"> on </text:span><text:a xlink:type="simple" xlink:href="https://www.youtube.com/watch?v=vj6HeeaLn8E"><text:span text:style-name="T3">Mandela Effect ~ Moves like Jagger</text:span></text:a><text:span text:style-name="T3"> </text:span></text:p>
      <text:section text:style-name="Sect1" text:name="Section1014">
        <text:p text:style-name="P1"><text:bookmark text:name="content337"/>Nick or Mick... Probably just a typo. </text:p>
      </text:section>
      <text:p text:style-name="P1">10 months ago </text:p>
      <text:section text:style-name="Sect1" text:name="Section1015">
        <text:p text:style-name="P1"><text:bookmark text:name="menu338"/></text:p>
        <text:section text:style-name="Sect1" text:name="Section1016">
          <text:p text:style-name="P1"><text:bookmark text:name="top-level-buttons338"/></text:p>
        </text:section>
      </text:section>
      <text:p text:style-name="Standard"><text:a xlink:type="simple" xlink:href="https://www.youtube.com/watch?v=vj6HeeaLn8E&amp;lc=UgzYkZLni6DefMRzW154AaABAg.8pUDRWcORjq8pUGVt0Kbl6"><text:span text:style-name="T3">Replied</text:span></text:a><text:span text:style-name="T3"> to a </text:span><text:a xlink:type="simple" xlink:href="https://www.youtube.com/watch?v=vj6HeeaLn8E&amp;lc=UgzYkZLni6DefMRzW154AaABAg"><text:span text:style-name="T3">comment</text:span></text:a><text:span text:style-name="T3"> on </text:span><text:a xlink:type="simple" xlink:href="https://www.youtube.com/watch?v=vj6HeeaLn8E"><text:span text:style-name="T3">Mandela Effect ~ Moves like Jagger</text:span></text:a><text:span text:style-name="T3"> </text:span></text:p>
      <text:section text:style-name="Sect1" text:name="Section1017">
        <text:p text:style-name="Standard"><text:bookmark text:name="content338"/><text:a xlink:type="simple" xlink:href="https://www.youtube.com/channel/UCcmJXO-R5MB1Sra3FzdzOJg"><text:span text:style-name="T3">@there's hope</text:span></text:a><text:span text:style-name="T3"> You are probably right! Peter did say to Jesus, "We have LEFT ALL, and followed thee." Luke </text:span><text:a xlink:type="simple" xlink:href="https://www.youtube.com/watch?v=vj6HeeaLn8E&amp;t=1108s"><text:span text:style-name="T3">18:28</text:span></text:a><text:span text:style-name="T3">. </text:span></text:p>
      </text:section>
      <text:p text:style-name="P1">10 months ago </text:p>
      <text:section text:style-name="Sect1" text:name="Section1018">
        <text:p text:style-name="P1"><text:bookmark text:name="menu339"/></text:p>
        <text:section text:style-name="Sect1" text:name="Section1019">
          <text:p text:style-name="P1"><text:bookmark text:name="top-level-buttons339"/></text:p>
        </text:section>
      </text:section>
      <text:p text:style-name="Standard"><text:a xlink:type="simple" xlink:href="https://www.youtube.com/watch?v=vj6HeeaLn8E&amp;lc=UgzYkZLni6DefMRzW154AaABAg"><text:span text:style-name="T3">Commented</text:span></text:a><text:span text:style-name="T3"> on </text:span><text:a xlink:type="simple" xlink:href="https://www.youtube.com/watch?v=vj6HeeaLn8E"><text:span text:style-name="T3">Mandela Effect ~ Moves like Jagger</text:span></text:a><text:span text:style-name="T3"> </text:span></text:p>
      <text:section text:style-name="Sect1" text:name="Section1020">
        <text:p text:style-name="Standard"><text:bookmark text:name="content339"/><text:span text:style-name="T3">Nick Jagger was THE ROLLING STONE. A Rolling Stone is by definition a person who frequently changes his habitation. In scripture, Jesus was the ultimate ROLLING STONE. THE ROLLING STONE in scripture also represents the removal of the old law that brought death. When Jesus died "Joseph took the body, wrapped it in clean, fine linen, and placed it in his new tomb, which he had cut into the rock. He left after ROLLING a great STONE against the entrance of the tomb, Matthew </text:span><text:a xlink:type="simple" xlink:href="https://www.youtube.com/watch?v=vj6HeeaLn8E&amp;t=1679s"><text:span text:style-name="T3">27:59</text:span></text:a><text:span text:style-name="T3">:60 CSB. When the women came to the tomb they asked themselves, " Who shall ROLL us away THE STONE from the door of the sepulchre? " Mark 16:3. Who will roll away the stone? Who will move away the old teachings that resulted in death? Colossians </text:span><text:a xlink:type="simple" xlink:href="https://www.youtube.com/watch?v=vj6HeeaLn8E&amp;t=134s"><text:span text:style-name="T3">2:14</text:span></text:a><text:span text:style-name="T3">. YOU got the MOVES like JAGGER! You will be like the ULTIMATE ROLLING STONE, Matthew </text:span><text:a xlink:type="simple" xlink:href="https://www.youtube.com/watch?v=vj6HeeaLn8E&amp;t=555s"><text:span text:style-name="T3">9:15</text:span></text:a><text:span text:style-name="T3">-17, Daniel </text:span><text:a xlink:type="simple" xlink:href="https://www.youtube.com/watch?v=vj6HeeaLn8E&amp;t=155s"><text:span text:style-name="T3">2:35</text:span></text:a><text:span text:style-name="T3">. You will be like Jesus, 1John 3:2. </text:span></text:p>
      </text:section>
      <text:p text:style-name="P1">10 months ago (edited) </text:p>
      <text:section text:style-name="Sect1" text:name="Section1021">
        <text:p text:style-name="P1"><text:bookmark text:name="menu340"/></text:p>
        <text:section text:style-name="Sect1" text:name="Section1022">
          <text:p text:style-name="P1"><text:bookmark text:name="top-level-buttons340"/></text:p>
        </text:section>
      </text:section>
      <text:p text:style-name="Standard"><text:a xlink:type="simple" xlink:href="https://www.youtube.com/watch?v=5_yxCXwB3nA&amp;lc=UgzhPG_-CLATQkdBM514AaABAg.8pS9j1Z4Wyv8pTfj9IuiQK"><text:span text:style-name="T3">Replied</text:span></text:a><text:span text:style-name="T3"> to a </text:span><text:a xlink:type="simple" xlink:href="https://www.youtube.com/watch?v=5_yxCXwB3nA&amp;lc=UgzhPG_-CLATQkdBM514AaABAg"><text:span text:style-name="T3">comment</text:span></text:a><text:span text:style-name="T3"> on </text:span><text:a xlink:type="simple" xlink:href="https://www.youtube.com/watch?v=5_yxCXwB3nA"><text:span text:style-name="T3">Mandela Effect. Bible Changes. A Message from Jesus? How, When, &amp; Why Scriptures Change?</text:span></text:a><text:span text:style-name="T3"> </text:span></text:p>
      <text:section text:style-name="Sect1" text:name="Section1023">
        <text:p text:style-name="Standard"><text:bookmark text:name="content340"/><text:span text:style-name="T3">Excellent Question. I prayed earnestly about your concern for years. Why open the Gospel of Thomas if it is not in the canon? While in prayer, asking questions, I believe that God directed me to place side by side the scrolling text of "The Gospel of Thomas" beside "1 Corinthians." When I did this two very similar verses lined up beside </text:span><text:soft-page-break/><text:span text:style-name="T3">each other. Specifically, Thomas 17 lines up with 1 Corinthians 2:9. "It is written, Eye hath not seen, nor ear heard, neither have entered into the heart of man, the things which God hath prepared for them that love him, 1 Corinthians 2:9. Check it out at:  </text:span><text:a xlink:type="simple" xlink:href="https://www.youtube.com/redirect?stzid=UgzhPG_-CLATQkdBM514AaABAg.8pS9j1Z4Wyv8pTfj9IuiQK&amp;event=comments&amp;q=http%3A%2F%2Fwww.angelfire.com%2Fdc%2Funiversalism%2FCorinthian_Thomas_Parallels.html&amp;redir_token=nrloISvOOk0AKryHSIXM5xZrDm58MTU3NDc0MTYzMEAxNTc0NjU1MjMw" office:target-frame-name="_blank" xlink:show="new"><text:span text:style-name="T3">http://www.angelfire.com/dc/universalism/Corinthian_Thomas_Parallels.html</text:span></text:a><text:span text:style-name="T3"> This was intriguing, but it didn't really prove anything, but this was the beginning of a detailed and elaborate study of the scriptures for me. I began lining up the other New Testament Canonical Books. It took years, but this is what I found. </text:span><text:a xlink:type="simple" xlink:href="https://www.youtube.com/redirect?stzid=UgzhPG_-CLATQkdBM514AaABAg.8pS9j1Z4Wyv8pTfj9IuiQK&amp;event=comments&amp;q=http%3A%2F%2Fwww.angelfire.com%2Fdc2%2Funiversalism%2Fthegospel.html&amp;redir_token=nrloISvOOk0AKryHSIXM5xZrDm58MTU3NDc0MTYzMEAxNTc0NjU1MjMw" office:target-frame-name="_blank" xlink:show="new"><text:span text:style-name="T3">http://www.angelfire.com/dc2/universalism/thegospel.html</text:span></text:a><text:span text:style-name="T3"> There is no way this is coincidence. The Gospel of Thomas is so much more than I was told. I am confident that, eventually, the New Testament will be seen to be an expansive commentary on this Gospel of Thomas, and of this Testimony of Jesus. With such insight, the many canonical references to "The Gospel of Christ", "The Testimony of Jesus", "The Doctrine of Christ", "His Sayings", "The Preaching of Jesus Christ", "The Gospel of God", "The Word of God", "The Revelation of Jesus Christ", "The Everlasting Gospel", and even just "The Gospel" could all reasonably be direct references, and sometimes even veiled references to "The Gospel of Thomas" I love the Canon and I love the testimony of the apostles concerning the Gospel of Christ. John writes, "the books were opened: and ANOTHER BOOK was opened, which is the book of life," Revelation </text:span><text:a xlink:type="simple" xlink:href="https://www.youtube.com/watch?v=5_yxCXwB3nA&amp;t=1212s"><text:span text:style-name="T3">20:12</text:span></text:a><text:span text:style-name="T3">. There is another book which gives life. Jesus said, "the words that I speak unto you, they are spirit, and they are life," John 6:63. "He who finds (and lives) the interpretation of these sayings will not experience death, Thomas 1. Why read the sayings of Jesus? Because "they are life!" Why do I study the Gospel of Thomas? I study it because I have become convinced that it is the original Gospel authored by Christ and scribed by Thomas. It is also the key to unlocking the meaning of the Testimony of the apostles, and the canon, Luke </text:span><text:a xlink:type="simple" xlink:href="https://www.youtube.com/watch?v=5_yxCXwB3nA&amp;t=712s"><text:span text:style-name="T3">11:52</text:span></text:a><text:span text:style-name="T3">. It took me years to see through the lies, and finally accept the truth, but God was patient with me. I hope this is helpful. Blessings on your search. </text:span></text:p>
      </text:section>
      <text:p text:style-name="P1">10 months ago (edited) </text:p>
      <text:section text:style-name="Sect1" text:name="Section1024">
        <text:p text:style-name="P1"><text:bookmark text:name="menu341"/></text:p>
        <text:section text:style-name="Sect1" text:name="Section1025">
          <text:p text:style-name="P1"><text:bookmark text:name="top-level-buttons341"/></text:p>
        </text:section>
      </text:section>
      <text:p text:style-name="Standard"><text:soft-page-break/><text:a xlink:type="simple" xlink:href="https://www.youtube.com/watch?v=Mb1nDAMsJKA&amp;lc=UgwdNn190pmy5ribEvV4AaABAg"><text:span text:style-name="T3">Commented</text:span></text:a><text:span text:style-name="T3"> on </text:span><text:a xlink:type="simple" xlink:href="https://www.youtube.com/watch?v=Mb1nDAMsJKA"><text:span text:style-name="T3">Persecution for beliefs in Alternate Memories / Mandela Effect beliefs</text:span></text:a><text:span text:style-name="T3"> </text:span></text:p>
      <text:section text:style-name="Sect1" text:name="Section1026">
        <text:p text:style-name="Standard"><text:bookmark text:name="content341"/><text:span text:style-name="T3">The chief captain commanded him (Paul) to be brought into the castle, and bade that he should be examined by scourging; that he might know wherefore they cried so against him. And as they bound him with thongs, Paul said unto the centurion that stood by, IS IT LAWFUL for you to scourge a man that is a Roman, and uncondemned? When the centurion heard that, he went and told the chief captain, saying, Take heed what thou doest: for this man is a Roman. Then the chief captain came, and said unto him, Tell me, art thou a Roman? He said, Yea. Then straightway they departed from him which should have examined him: and the chief captain also was afraid, after he knew that he was a Roman, and because he had bound him, " Acts </text:span><text:a xlink:type="simple" xlink:href="https://www.youtube.com/watch?v=Mb1nDAMsJKA&amp;t=1345s"><text:span text:style-name="T3">22:25</text:span></text:a><text:span text:style-name="T3">-29. </text:span></text:p>
      </text:section>
      <text:p text:style-name="P1">10 months ago </text:p>
      <text:section text:style-name="Sect1" text:name="Section1027">
        <text:p text:style-name="P1"><text:bookmark text:name="menu342"/></text:p>
        <text:section text:style-name="Sect1" text:name="Section1028">
          <text:p text:style-name="P1"><text:bookmark text:name="top-level-buttons342"/></text:p>
        </text:section>
      </text:section>
      <text:p text:style-name="Standard"><text:a xlink:type="simple" xlink:href="https://www.youtube.com/watch?v=RVFTSXHRtCw&amp;lc=UgzDft47kJAT4tz3CRJ4AaABAg"><text:span text:style-name="T3">Commented</text:span></text:a><text:span text:style-name="T3"> on </text:span><text:a xlink:type="simple" xlink:href="https://www.youtube.com/watch?v=RVFTSXHRtCw"><text:span text:style-name="T3">Vincent Van Gogh Severed Ear - Mandela Effect</text:span></text:a><text:span text:style-name="T3"> </text:span></text:p>
      <text:section text:style-name="Sect1" text:name="Section1029">
        <text:p text:style-name="Standard"><text:bookmark text:name="content342"/><text:span text:style-name="T3">"And one of them (Peter) smote the servant of the high priest, and CUT OFF HIS RIGHT EAR. And Jesus answered and said, Suffer ye thus far. And he touched his EAR, and healed him," Luke </text:span><text:a xlink:type="simple" xlink:href="https://www.youtube.com/watch?v=RVFTSXHRtCw&amp;t=1370s"><text:span text:style-name="T3">22:50</text:span></text:a><text:span text:style-name="T3">-51. Perhaps now, I will remember the response of Jesus to those who took him when I see a Vincent Van Gogh. </text:span></text:p>
      </text:section>
      <text:p text:style-name="P1">10 months ago </text:p>
      <text:section text:style-name="Sect1" text:name="Section1030">
        <text:p text:style-name="P1"><text:bookmark text:name="menu343"/></text:p>
        <text:section text:style-name="Sect1" text:name="Section1031">
          <text:p text:style-name="P1"><text:bookmark text:name="top-level-buttons343"/></text:p>
        </text:section>
      </text:section>
      <text:p text:style-name="Standard"><text:a xlink:type="simple" xlink:href="https://www.youtube.com/watch?v=nj_Ww0lmtqw&amp;lc=UgzXZhYhAOdWFEcLsvN4AaABAg"><text:span text:style-name="T3">Commented</text:span></text:a><text:span text:style-name="T3"> on </text:span><text:a xlink:type="simple" xlink:href="https://www.youtube.com/watch?v=nj_Ww0lmtqw"><text:span text:style-name="T3">The Reba McIntyre Mandela Effect</text:span></text:a><text:span text:style-name="T3"> </text:span></text:p>
      <text:section text:style-name="Sect1" text:name="Section1032">
        <text:p text:style-name="Standard"><text:bookmark text:name="content343"/><text:span text:style-name="T3">The name REBA is of Hebrew origin. The meaning of REBA is "to TIE, or to bind." Mc is an abbreviation of Gaelic Mac, meaning "SON". ENTIRE is a word that implies PERFECTION or Completion. This can be a picture of Jesus and his disciples. A SON can take a step of faith TYING or BINDING the YOKE of Jesus around his neck to become Perfect and ENTIRE. Let's break this down. SONS: "As many as received him, to them gave he power to BECOME the SONS of God, even to them that believe on his name, John </text:span><text:a xlink:type="simple" xlink:href="https://www.youtube.com/watch?v=nj_Ww0lmtqw&amp;t=72s"><text:span text:style-name="T3">1:12</text:span></text:a><text:span text:style-name="T3">. "Beloved, now are we THE SONS of God, and it doth not yet appear what we shall be: </text:span><text:soft-page-break/><text:span text:style-name="T3">but we know that, when he shall appear, we shall be LIKE HIM; for we shall see him as he is," 1 John 3:2. How do we become like Him? TO TIE or BIND: Jesus used the metaphor of oxen plowing and reaping in a field to illustrate the life of a disciple, 1 Corinthians 9:9. Jesus told his disciples, TIE a YOKE upon your shoulders, "Take my YOKE upon you, and learn of me; for I am meek and lowly in heart: and ye shall find rest unto your souls," Matthew </text:span><text:a xlink:type="simple" xlink:href="https://www.youtube.com/watch?v=nj_Ww0lmtqw&amp;t=689s"><text:span text:style-name="T3">11:29</text:span></text:a><text:span text:style-name="T3">. Hearing this call, and almost against his own will, Paul accepted this YOKE upon his shoulder. He writes, "I count all things but LOSS for the excellency of the knowledge of Christ Jesus my Lord: for whom I have SUFFERED the LOSS of all things, and do count them but dung, that I may win Christ... Not as though I had already attained, either were already PERFECT (or ENTIRE): but I follow after, if that I may apprehend that for which also I am apprehended of Christ Jesus. Philippians 3:8-12. ENTIRE: Waking up is just one step toward perfection. When you encounter trials and tribulations, "My brethren... LET patience have her PERFECT work, that ye may be PERFECT and ENTIRE, wanting nothing," James 1:2-4. "The disciple is not above his master: but every one that is PERFECT (and ENTIRE) shall be as his master. Luke </text:span><text:a xlink:type="simple" xlink:href="https://www.youtube.com/watch?v=nj_Ww0lmtqw&amp;t=400s"><text:span text:style-name="T3">6:40</text:span></text:a><text:span text:style-name="T3">. How does a disciple become perfect and ENTIRE, and like Jesus? Jesus said, "If thou wilt be PERFECT, (and ENTIRE like Jesus, like Paul, and like all the apostles,) go and sell that thou hast, and give to the poor, and thou shalt have treasure in heaven: and come and follow me," Matthew </text:span><text:a xlink:type="simple" xlink:href="https://www.youtube.com/watch?v=nj_Ww0lmtqw&amp;t=1161s"><text:span text:style-name="T3">19:21</text:span></text:a><text:span text:style-name="T3">. Do not scoffingly dismiss this. Embrace the challenge. Someday, we will get there. "We all come in the unity of the faith, and of the knowledge of the Son of God, unto a PERFECT (and ENTIRE) man, unto the measure of the stature of the FULNESS of Christ," Ephesians </text:span><text:a xlink:type="simple" xlink:href="https://www.youtube.com/watch?v=nj_Ww0lmtqw&amp;t=253s"><text:span text:style-name="T3">4:13</text:span></text:a><text:span text:style-name="T3">. Be patient. "As many as received him, to them gave he POWER to BECOME the SONS of God, even to them that believe on his name, John </text:span><text:a xlink:type="simple" xlink:href="https://www.youtube.com/watch?v=nj_Ww0lmtqw&amp;t=72s"><text:span text:style-name="T3">1:12</text:span></text:a><text:span text:style-name="T3">. REBA McENTIRE reminds me of the disciple who as A SON TIES A YOKE on his shoulder so that he can BECOME perfect, ENTIRE, and complete like his Father. May we also be "PERFECT, even as (our) Father which is in heaven is perfect," Matthew </text:span><text:a xlink:type="simple" xlink:href="https://www.youtube.com/watch?v=nj_Ww0lmtqw&amp;t=348s"><text:span text:style-name="T3">5:48</text:span></text:a><text:span text:style-name="T3">. Binding ourselves together, into one, and as ONE spirit with Jesus, is a big part of our Mandela Effect preparation, 1 Corinthians </text:span><text:a xlink:type="simple" xlink:href="https://www.youtube.com/watch?v=nj_Ww0lmtqw&amp;t=377s"><text:span text:style-name="T3">6:17</text:span></text:a><text:span text:style-name="T3">. When we see the </text:span><text:soft-page-break/><text:span text:style-name="T3">name REBA McENTIRE we will remember the life and walk of JESUS, the path HE trod, and the way of a true disciple who would be as his master... and we can choose to follow, Hebrews 5:8-9. Blessings. </text:span></text:p>
      </text:section>
      <text:p text:style-name="P1">10 months ago (edited) </text:p>
      <text:section text:style-name="Sect1" text:name="Section1033">
        <text:p text:style-name="P1"><text:bookmark text:name="menu344"/></text:p>
        <text:section text:style-name="Sect1" text:name="Section1034">
          <text:p text:style-name="P1"><text:bookmark text:name="top-level-buttons344"/></text:p>
        </text:section>
      </text:section>
      <text:p text:style-name="Standard"><text:a xlink:type="simple" xlink:href="https://www.youtube.com/watch?v=0xYbzPuBdaw&amp;lc=UgymF_hsqk_hNKeOGa54AaABAg"><text:span text:style-name="T3">Commented</text:span></text:a><text:span text:style-name="T3"> on </text:span><text:a xlink:type="simple" xlink:href="https://www.youtube.com/watch?v=0xYbzPuBdaw"><text:span text:style-name="T3">Another Mandela Effect in The Old Testament...</text:span></text:a><text:span text:style-name="T3"> </text:span></text:p>
      <text:section text:style-name="Sect1" text:name="Section1035">
        <text:p text:style-name="Standard"><text:bookmark text:name="content344"/><text:span text:style-name="T3">Apparently speaking of himself, Jesus said, "As Moses lifted up the serpent in the wilderness, even so must the Son of man be lifted up," John </text:span><text:a xlink:type="simple" xlink:href="https://www.youtube.com/watch?v=0xYbzPuBdaw&amp;t=194s"><text:span text:style-name="T3">3:14</text:span></text:a><text:span text:style-name="T3">. </text:span></text:p>
      </text:section>
      <text:p text:style-name="P1">10 months ago </text:p>
      <text:section text:style-name="Sect1" text:name="Section1036">
        <text:p text:style-name="P1"><text:bookmark text:name="menu345"/></text:p>
        <text:section text:style-name="Sect1" text:name="Section1037">
          <text:p text:style-name="P1"><text:bookmark text:name="top-level-buttons345"/></text:p>
        </text:section>
      </text:section>
      <text:p text:style-name="Standard"><text:a xlink:type="simple" xlink:href="https://www.youtube.com/watch?v=0FH8OQyeYwo&amp;lc=Ugz1_mug3aqEsNd_RE14AaABAg.8pIth18-M_P8pJkn0Ohxfw"><text:span text:style-name="T3">Replied</text:span></text:a><text:span text:style-name="T3"> to a </text:span><text:a xlink:type="simple" xlink:href="https://www.youtube.com/watch?v=0FH8OQyeYwo&amp;lc=Ugz1_mug3aqEsNd_RE14AaABAg"><text:span text:style-name="T3">comment</text:span></text:a><text:span text:style-name="T3"> on </text:span><text:a xlink:type="simple" xlink:href="https://www.youtube.com/watch?v=0FH8OQyeYwo"><text:span text:style-name="T3">Mandela Effect - I AM the Way, the Truth and the Light - Residue</text:span></text:a><text:span text:style-name="T3"> </text:span></text:p>
      <text:section text:style-name="Sect1" text:name="Section1038">
        <text:p text:style-name="P1"><text:bookmark text:name="content345"/>I remember Life. But Jesus did say, "It is I who am the light which is above them all. It is I who am the all. From me did the all come forth, and unto me did the all extend (or reach back), Thomas 77. </text:p>
      </text:section>
      <text:p text:style-name="P1">10 months ago </text:p>
      <text:section text:style-name="Sect1" text:name="Section1039">
        <text:p text:style-name="P1"><text:bookmark text:name="menu346"/></text:p>
        <text:section text:style-name="Sect1" text:name="Section1040">
          <text:p text:style-name="P1"><text:bookmark text:name="top-level-buttons346"/></text:p>
        </text:section>
      </text:section>
      <text:p text:style-name="Standard"><text:a xlink:type="simple" xlink:href="https://www.youtube.com/watch?v=qRq6DSjb8vc&amp;lc=UgwDl72Ce5BlAxYuTdJ4AaABAg"><text:span text:style-name="T3">Commented</text:span></text:a><text:span text:style-name="T3"> on </text:span><text:a xlink:type="simple" xlink:href="https://www.youtube.com/watch?v=qRq6DSjb8vc"><text:span text:style-name="T3">Cadbury's is Back! and Merry Christmas</text:span></text:a><text:span text:style-name="T3"> </text:span></text:p>
      <text:section text:style-name="Sect1" text:name="Section1041">
        <text:p text:style-name="Standard"><text:bookmark text:name="content346"/><text:span text:style-name="T3">Where did you find Cadbury's with an "S" ? All my online searches are still showing Cadbury without the "S". OH I SEE. @ </text:span><text:a xlink:type="simple" xlink:href="https://www.youtube.com/watch?v=qRq6DSjb8vc&amp;t=37s"><text:span text:style-name="T3">0:37</text:span></text:a><text:span text:style-name="T3"> into the video it shows it is the "CLASSIC COLLECTION. And Logopedia shows a Company name change in 1961! But, then again, that is a long time ago, isn't it? </text:span></text:p>
      </text:section>
      <text:p text:style-name="P1">10 months ago (edited) </text:p>
      <text:section text:style-name="Sect1" text:name="Section1042">
        <text:p text:style-name="P1"><text:bookmark text:name="menu347"/></text:p>
        <text:section text:style-name="Sect1" text:name="Section1043">
          <text:p text:style-name="P1"><text:bookmark text:name="top-level-buttons347"/></text:p>
        </text:section>
      </text:section>
      <text:p text:style-name="Standard"><text:a xlink:type="simple" xlink:href="https://www.youtube.com/watch?v=zcb1xokfu-k&amp;lc=Ugynju5Sz3VEISq2mQ54AaABAg"><text:span text:style-name="T3">Commented</text:span></text:a><text:span text:style-name="T3"> on </text:span><text:a xlink:type="simple" xlink:href="https://www.youtube.com/watch?v=zcb1xokfu-k"><text:span text:style-name="T3">The Religous Mandela Effect</text:span></text:a><text:span text:style-name="T3"> </text:span></text:p>
      <text:section text:style-name="Sect1" text:name="Section1044">
        <text:p text:style-name="Standard"><text:bookmark text:name="content347"/><text:span text:style-name="T3">If any man among you seem to be RELIGIOUS, and bridleth not his tongue, but deceiveth his own heart, this man's religion is vain. Pure RELIGION and undefiled before God and the Father is this, To visit the fatherless and widows in their affliction, and to keep himself unspotted from the world. James </text:span><text:a xlink:type="simple" xlink:href="https://www.youtube.com/watch?v=zcb1xokfu-k&amp;t=86s"><text:span text:style-name="T3">1:26</text:span></text:a><text:span text:style-name="T3">-27. It is written of Elijah as a </text:span><text:soft-page-break/><text:span text:style-name="T3">type of the one of the two end time witnesses, who may refer to the Gentile believers, that "unto none... was Elias sent, save unto Sarepta, a city of Sidon, unto a woman that was a widow, " Luke </text:span><text:a xlink:type="simple" xlink:href="https://www.youtube.com/watch?v=zcb1xokfu-k&amp;t=266s"><text:span text:style-name="T3">4:26</text:span></text:a><text:span text:style-name="T3">. </text:span></text:p>
      </text:section>
      <text:p text:style-name="P1">10 months ago </text:p>
      <text:section text:style-name="Sect1" text:name="Section1045">
        <text:p text:style-name="P1"><text:bookmark text:name="menu348"/></text:p>
        <text:section text:style-name="Sect1" text:name="Section1046">
          <text:p text:style-name="P1"><text:bookmark text:name="top-level-buttons348"/></text:p>
        </text:section>
      </text:section>
      <text:p text:style-name="Standard"><text:a xlink:type="simple" xlink:href="https://www.youtube.com/watch?v=FxU2n6eJDXU&amp;lc=UgyaWZeH1O4r1_w6L414AaABAg"><text:span text:style-name="T3">Commented</text:span></text:a><text:span text:style-name="T3"> on </text:span><text:a xlink:type="simple" xlink:href="https://www.youtube.com/watch?v=FxU2n6eJDXU"><text:span text:style-name="T3">The Cannon Camera Mandela Effect</text:span></text:a><text:span text:style-name="T3"> </text:span></text:p>
      <text:section text:style-name="Sect1" text:name="Section1047">
        <text:p text:style-name="Standard"><text:bookmark text:name="content348"/><text:span text:style-name="T3">Many of the Affected do not remember The CANON Logo being like it is now. The hook on the letter "C" and the elongated center of the letter "O" seems new to many of the effected. These changes are spiritual. These may be a sign asking us to take a look into the CANON of the scriptures. The Mandela Effects appear to be pointing us to the Gospel of Thomas and the message of Jesus. Building upon this foundation, the CANONical scriptures of the Apostles of the Bible might be one of the best sources of insight into the meanings of the Mandela Effect and testimony of the effects concerning "The Little Book" mentioned in the "Book of Revelation." This is worth repeating again. It is the CANON of The Bible that may provide the best supporting evidence for The Gospel of Thomas, and perhaps the best supporting explanation of the message of the Mandela effects. As one Youtuber declared "It is all Biblical." As a community, we now have the opportunity to use the Mandela effects which are pointing toward the scriptures to powerfully proclaim the Kingdom of God. Mystery Babylon has often hid and suppressed The Gospel of Thomas, and even more than they once they have suppressed the reading of the CANONical books. But there is nothing hidden that will not be made manifest. For more on this perfect and everlasting gospel authored by Jesus, and the testimony of the apostles IN THE CANON concerning this book examine "The Gospel of Christ - The New Testament Cross Reference Study". There are even some people within the Mandela Effect community that are claiming to see changes within the very CANON of scripture. Isaiah 11:6, Revelation </text:span><text:a xlink:type="simple" xlink:href="https://www.youtube.com/watch?v=FxU2n6eJDXU&amp;t=1338s"><text:span text:style-name="T3">22:18</text:span></text:a><text:span text:style-name="T3">-19. Understandably, some feel this is the work of the Devil, or CERN. Certainly this is a possibility worth considering, but don't be afraid. Even if this is possible, God promises to discipline those who add to or take away from the written Word, Revelation </text:span><text:a xlink:type="simple" xlink:href="https://www.youtube.com/watch?v=FxU2n6eJDXU&amp;t=1338s"><text:span text:style-name="T3">22:18</text:span></text:a><text:span text:style-name="T3">-19. The story of </text:span><text:soft-page-break/><text:span text:style-name="T3">Job provides a valuable lesson. Anything Satan attempts to steal or destroy must be restored. And there shall be a restoration of all things, Acts </text:span><text:a xlink:type="simple" xlink:href="https://www.youtube.com/watch?v=FxU2n6eJDXU&amp;t=201s"><text:span text:style-name="T3">3:21</text:span></text:a><text:span text:style-name="T3">. Even as the body of Jesus was ripped and torn, but could not see corruption, but was raised in glory, so also the body of the scriptures, even if they can be mutilated, they must still be restored and elevated to their heavenly glory. Restitution occurs when Elijah comes to restore all things preparing the way for the arrival of Christ, Matthew </text:span><text:a xlink:type="simple" xlink:href="https://www.youtube.com/watch?v=FxU2n6eJDXU&amp;t=1031s"><text:span text:style-name="T3">17:11</text:span></text:a><text:span text:style-name="T3">. Having acknowledged the possibility of Biblical changes, caution and discernment is needed. We must take care that we do not place a stumbling-block before our brethren, nor the weak in faith. The truth must only be spoken if it can spoken with love, and seasoned with grace, Ephesians </text:span><text:a xlink:type="simple" xlink:href="https://www.youtube.com/watch?v=FxU2n6eJDXU&amp;t=255s"><text:span text:style-name="T3">4:15</text:span></text:a><text:span text:style-name="T3">, Colossians 4:6. Perhaps, it is time to bring to into the light a scriptural teaching that is hard to speak about. It is the teaching of Christ that got him crucified. "Charity never faileth: but whether there be prophecies, they shall fail; whether there be tongues, they shall cease; whether there be knowledge, it shall vanish away, For we know in part, and we prophesy in part. But when that which is perfect is come, then that which is in part shall be done away," 1 Corinthians 13:8-10. Paul wrote that some things are “hard to be uttered”, and we must express truth, step by step as people are able to hear, and build brick by brick upon the foundation that has already been laid. As difficult as it was, the writer to the Hebrews attempted to explain the changes in the law (and in the word of God) that happened the first time that Christ came. There was a change in administration, and there was a change in the law. He writes, "For the priesthood being changed, there is made of necessity a change also of the law, Hebrews </text:span><text:a xlink:type="simple" xlink:href="https://www.youtube.com/watch?v=FxU2n6eJDXU&amp;t=432s"><text:span text:style-name="T3">7:12</text:span></text:a><text:span text:style-name="T3">. The word of God changed when the old covenant ended and new covenant came into effect. The penalty of the curse of the the law was dealt with through Christ and his death on the cross. Pain and suffering are no longer the result of our sin. Greater still, the time is coming when "there shall be no more curse" at all. Revelation 22:3. "And God shall wipe away all tears from their eyes; and there shall be no more death, neither sorrow, nor crying, neither shall there be any more pain: for the former things are passed away," Revelation 21:4. The time is coming when not only God will forget the past but he also tells us to forget saying, "Remember ye not </text:span><text:soft-page-break/><text:span text:style-name="T3">the former things, neither consider the things of old," Isaiah </text:span><text:a xlink:type="simple" xlink:href="https://www.youtube.com/watch?v=FxU2n6eJDXU&amp;t=2598s"><text:span text:style-name="T3">43:18</text:span></text:a><text:span text:style-name="T3">. The affected do well to consider these things. The life of Christ was a transition period between the old and the new. Sometimes when we speak of revelation unfolding, it must be with fear and trembling. At the time of Christ the old writings were still intact. There needs to be a time of transition. But perhaps the time is coming when the old things are going to pass away, and be forgotten to make way for the new. When Christ came, he brought a new message preparing people to transition into a new age of grace. To do this he often quoted Old Testament scriptures, but sometimes with subtle differences to emphasize specific nuances. This was not understood as a corruption of the text, but rather as an application of it. Following Christ's example, when quoting an Old Testament text, the apostles would adapt the text to fit the context of the message the Holy Spirit was giving them to communicate in their own writings. We might ask, "Could God be doing something similar again today? Is this happening again as we approach the end of the age and prepare once again for something new?" For example, many remember "The Lion shall lay lay down with the lamb." This is a passage dramatically illustrating the reconciliation of enemies. However, in popular religious culture the Lion and the Lamb has been used primarily as an illustration of the marriage of the Bridegroom and the Bride. Such an interpretation is not necessarily wrong, but as the passage now reads, it re-establishes the proper emphasis on the reconciliation of enemies. As the passage now reads, "The wolf shall dwell with the Lamb," Isaiah 11:6. The present day truth being re-established is not only of the marriage of the Bride and the bridegroom, but primarily of the reconciliation of two into One. These are the truths being re-established and restored through The Gospel of Thomas, the Everlasting Gospel of Jesus, the perfect message that God gave to him to give to his disciples. In the past Christ used the Old Testament scriptures, but often introduced subtle differences to emphasize specific nuances in the message. Is this happening again today as he once again prepares us to move from one age into the next? Is the old passing away? He alone has the right to open the scroll and to loose the seals thereof. There have been many voices leading to this day. There have been many gospels, </text:span><text:soft-page-break/><text:span text:style-name="T3">and many letters, and many prophecies that have brought us to this precipice. Now it is time for us to learn to fly. There is only One God, and One message. When that which is perfect is come, then that which is in part shall be done away... (We have known) in part; but then shall (we) know even as also (we are) known, 1 Corinthians </text:span><text:a xlink:type="simple" xlink:href="https://www.youtube.com/watch?v=FxU2n6eJDXU&amp;t=790s"><text:span text:style-name="T3">13:10</text:span></text:a><text:span text:style-name="T3">-12. And Jesus said, "When you come to know yourselves, then you will become known, and you will realize that it is you who are the sons of the living father," Thomas 3. Charity never faileth: but whether there be prophecies, they shall fail... whether there be knowledge, it shall vanish away... For now we see through a glass, darkly; but then face to face: now I know in part; but then shall I know even as also I am known, 1 Corinthians 13:8, 12. "In that he saith, A new covenant, he hath made the first old. Now that which decayeth and waxeth old is ready to vanish away," Hebrews </text:span><text:a xlink:type="simple" xlink:href="https://www.youtube.com/watch?v=FxU2n6eJDXU&amp;t=493s"><text:span text:style-name="T3">8:13</text:span></text:a><text:span text:style-name="T3"> When all is fulfilled then heaven and earth can pass away, and the old covenant can vanish away. "For verily I say unto you, Till heaven and earth pass, one jot or one tittle shall in no wise pass from the law, till all be fulfilled," Matthew </text:span><text:a xlink:type="simple" xlink:href="https://www.youtube.com/watch?v=FxU2n6eJDXU&amp;t=318s"><text:span text:style-name="T3">5:18</text:span></text:a><text:span text:style-name="T3">. "Love worketh no ill to his neighbour: therefore love is the fulfilling of the law," Romans </text:span><text:a xlink:type="simple" xlink:href="https://www.youtube.com/watch?v=FxU2n6eJDXU&amp;t=790s"><text:span text:style-name="T3">13:10</text:span></text:a><text:span text:style-name="T3">. When love fulfills the necessary requirements, then Jesus will loose the seals on the little scroll, and time and space can be rolled up like a scroll, making way for the New Heavens and the new earth. "And (the seventh angel) sware by him that liveth for ever and ever, who created heaven, and the things that therein are, and the earth, and the things that therein are, and the sea, and the things which are therein, that there should be time no longer: But in the days of the voice of the seventh angel, when he shall begin to sound, the mystery of God should be finished, as he hath declared to his servants the prophets," Revelation 10:6-7. Like a love song from the Father Keith Whitley sings "Don't Close Your Eyes." Many of the affected remember the old lyrics as "Darling just once, let yesterday go, And you'll find more love than you'll ever know. However, the lyrics have now become "Darling just once, let yesterday go, And you'll find more love than you've ever known. Jesus lamented, "For the heart of this people is waxed gross, and their ears are dull of hearing, and their eyes have they closed; lest they should see with their eyes, and hear with their ears, and understand with their heart, and should be </text:span><text:soft-page-break/><text:span text:style-name="T3">converted, and I should heal them," Acts </text:span><text:a xlink:type="simple" xlink:href="https://www.youtube.com/watch?v=FxU2n6eJDXU&amp;t=1707s"><text:span text:style-name="T3">28:27</text:span></text:a><text:span text:style-name="T3">. And so the message of the Mandela Effect is now "Don't close you eyes, let the old go, and you will find more love than you've even known" New wine into new bottles !!!!! A new message into new wineskins. The old priesthood could not continue by reason of death. Jesus lives. There were many voices, and many gospels, but the many waters must become one river, and one ocean. Church get ready. Changes are coming. Blessings. </text:span></text:p>
      </text:section>
      <text:p text:style-name="P1">10 months ago (edited) </text:p>
      <text:section text:style-name="Sect1" text:name="Section1048">
        <text:p text:style-name="P1"><text:bookmark text:name="menu349"/></text:p>
        <text:section text:style-name="Sect1" text:name="Section1049">
          <text:p text:style-name="P1"><text:bookmark text:name="top-level-buttons349"/></text:p>
        </text:section>
      </text:section>
      <text:p text:style-name="Standard"><text:a xlink:type="simple" xlink:href="https://www.youtube.com/watch?v=21MVXdrj7to&amp;lc=Ugwm0O2EX6wmbNmwYed4AaABAg"><text:span text:style-name="T3">Commented</text:span></text:a><text:span text:style-name="T3"> on </text:span><text:a xlink:type="simple" xlink:href="https://www.youtube.com/watch?v=21MVXdrj7to"><text:span text:style-name="T3">The Dilemna Mandela Effect</text:span></text:a><text:span text:style-name="T3"> </text:span></text:p>
      <text:section text:style-name="Sect1" text:name="Section1050">
        <text:p text:style-name="Standard"><text:bookmark text:name="content349"/><text:span text:style-name="T3">I wrote an article about THE GREAT DILEMNA described in John's book of revelations: "Initially, within The Book of Revelation the question is asked, concerning this Little Scroll, 'Who is worthy to open, &amp; to see, &amp; to loose what is written therein?' Revelation 5:1-4. It is a great DILEMMA. It travels from the throne, to the Lion, to the angel, to John, and now it travels to you. What will you do with it? You now "have the Testimony of Jesus" before you. There is a hand held out to you, and it is holding a Little Scroll. Ask and it shall be given. Seek and you will find. Knock and the door will be opened. Take it and eat it. And let us then hold forth the word of life, that our labour not be in vain? Philippians </text:span><text:a xlink:type="simple" xlink:href="https://www.youtube.com/watch?v=21MVXdrj7to&amp;t=136s"><text:span text:style-name="T3">2:16</text:span></text:a><text:span text:style-name="T3">. Once again, the time is now. What will you do with this Little Scroll? "Blessed is he that readeth, and they that hear the words of this prophecy, and keep those things which are written therein: for the time is at hand, Revelation 1:3." This is taken from an article Google calls "The Testimony of Jesus and the Seven Thunders of God - Angelfire". Blessings on your search! </text:span></text:p>
      </text:section>
      <text:p text:style-name="P1">10 months ago (edited) </text:p>
      <text:section text:style-name="Sect1" text:name="Section1051">
        <text:p text:style-name="P1"><text:bookmark text:name="menu350"/></text:p>
        <text:section text:style-name="Sect1" text:name="Section1052">
          <text:p text:style-name="P1"><text:bookmark text:name="top-level-buttons350"/></text:p>
        </text:section>
      </text:section>
      <text:p text:style-name="Standard"><text:a xlink:type="simple" xlink:href="https://www.youtube.com/watch?v=21cNHXHoCpo&amp;lc=UgzhPwIPbKu8DbvitCh4AaABAg"><text:span text:style-name="T3">Commented</text:span></text:a><text:span text:style-name="T3"> on </text:span><text:a xlink:type="simple" xlink:href="https://www.youtube.com/watch?v=21cNHXHoCpo"><text:span text:style-name="T3">Mandela Effect (The Book Of Revelations Or Revelation) Voting Video # 314</text:span></text:a><text:span text:style-name="T3"> </text:span></text:p>
      <text:section text:style-name="Sect1" text:name="Section1053">
        <text:p text:style-name="Standard"><text:bookmark text:name="content350"/><text:span text:style-name="T3">The Mandela Effects are designed to challenge our wrong assumptions. They are correcting our misunderstandings, and our wrong philosophies. For example, "The Lion and The Lamb" was </text:span><text:soft-page-break/><text:span text:style-name="T3">commonly misinterpreted to represent two sides to the nature of Jesus, rather than emphasizing the work of RECONCILIATION being accomplished. Not that Jesus isn’t the Lion and the Lamb, but that isn’t the intended message of Isaiah 11:6. The Mandela Effect is a TRUTH and RECONCILIATION commission. God is correcting our wrong understandings so that we are taking the right message forward to humanity. Within the effects is a message... God's message for Humanity in this hour! The Book of REVELATION, in the singular, is another such Mandela Effect example that brings an adjustment to our thinking. Many people assume that the REVELATIONS, in the plural, in “The Book of Revelations” refers to the events described in the book written by John. This is NOT entirely incorrect. (Granted, there is a play on words happening within the text at Revelation </text:span><text:a xlink:type="simple" xlink:href="https://www.youtube.com/watch?v=21cNHXHoCpo&amp;t=71s"><text:span text:style-name="T3">1:11</text:span></text:a><text:span text:style-name="T3">). However, this emphasis on THE BOOK written by JOHN does miss the intended point! It is “THE REVELATION” of "JESUS CHRIST." Specifically, THE BOOK OF REVELATION is the LITTLE BOOK that JESUS wrote... that John was writing about. The relevant text, and the first verses of John's writing reads as follows, "The Revelation of JESUS CHRIST, which God gave unto Him, TO SHOW UNTO HIS SERVANTS things which must shortly come to pass; and he sent and signified it by his angel unto his servant John: Who bare record of the word of God, and of THE TESTIMONY OF JESUS CHRIST, and of all things that he saw. Blessed is he that readeth, and they that hear the words of THIS PROPHECY, and keep those things which are written therein: for the time is at hand." Revelation 1:1-3. This is about “THE REVELATION OF JESUS CHRIST… which God gave unto him, to shew unto his servants.” It is about the “the word of God, and of the testimony of Jesus Christ.” Blessed are those who read THIS PROPHECY! Blessed are those who read THE REVELATION OF JESUS CHRIST! The blessing is not primarily on those who read what John wrote, but on those who read what JESUS WROTE! My youtube Mandela Effect website has been dedicated to the assertion that "The Revelation of Jesus Christ" is a reference to the Gospel authored by Jesus which was scribed by his disciple Thomas, which today is called "The Gospel of Thomas." Perhaps, this a new idea for some, but the Mandela Effects have been testifying to this. There is an Everlasting </text:span><text:soft-page-break/><text:span text:style-name="T3">Gospel, the true sayings of God given to Jesus, and a BOOK of LIFE, or a book that gives life that was written by Jesus. C.f. Revelation 1:1-2,9, 5:1, 2, 5, 9, 6:1, 10:3,4-7, </text:span><text:a xlink:type="simple" xlink:href="https://www.youtube.com/watch?v=21cNHXHoCpo&amp;t=737s"><text:span text:style-name="T3">12:17</text:span></text:a><text:span text:style-name="T3">, 14:6, 17:8, 19:9-10, </text:span><text:a xlink:type="simple" xlink:href="https://www.youtube.com/watch?v=21cNHXHoCpo&amp;t=1212s"><text:span text:style-name="T3">20:12</text:span></text:a><text:span text:style-name="T3">,15, 22:7, 19. THERE IS THE BOOK THAT JESUS WROTE that is being restored to humanity. Research this. And “BLESSED ARE THOSE WHO READ THIS PROPHECY.” </text:span></text:p>
      </text:section>
      <text:p text:style-name="P1">10 months ago (edited) </text:p>
      <text:section text:style-name="Sect1" text:name="Section1054">
        <text:p text:style-name="P1"><text:bookmark text:name="menu351"/></text:p>
        <text:section text:style-name="Sect1" text:name="Section1055">
          <text:p text:style-name="P1"><text:bookmark text:name="top-level-buttons351"/></text:p>
        </text:section>
      </text:section>
      <text:p text:style-name="P1">Commented on a private video </text:p>
      <text:section text:style-name="Sect1" text:name="Section1056">
        <text:p text:style-name="P1"><text:bookmark text:name="content351"/>Recently, I have been personalizing the prayer: "Thy kingdom come. Thy will be done (in) earth (NOW) as it is in heaven..." May the increase of your government never end! Matthew 6,10, Isaiah 9:7. </text:p>
      </text:section>
      <text:p text:style-name="P1">11 months ago (edited) </text:p>
      <text:section text:style-name="Sect1" text:name="Section1057">
        <text:p text:style-name="P1"><text:bookmark text:name="menu352"/></text:p>
        <text:section text:style-name="Sect1" text:name="Section1058">
          <text:p text:style-name="P1"><text:bookmark text:name="top-level-buttons352"/></text:p>
        </text:section>
      </text:section>
      <text:p text:style-name="Standard"><text:a xlink:type="simple" xlink:href="https://www.youtube.com/watch?v=pUdDB_-7Ih4&amp;lc=UgwV4FDdiscikh9culh4AaABAg.8pCo_7NTGIx8pDTS_bKexd"><text:span text:style-name="T3">Replied</text:span></text:a><text:span text:style-name="T3"> to a </text:span><text:a xlink:type="simple" xlink:href="https://www.youtube.com/watch?v=pUdDB_-7Ih4&amp;lc=UgwV4FDdiscikh9culh4AaABAg"><text:span text:style-name="T3">comment</text:span></text:a><text:span text:style-name="T3"> on </text:span><text:a xlink:type="simple" xlink:href="https://www.youtube.com/watch?v=pUdDB_-7Ih4"><text:span text:style-name="T3">Mandela Effect IMPORTANT CHANGES that matter! three in Little Drummer Boy</text:span></text:a><text:span text:style-name="T3"> </text:span></text:p>
      <text:section text:style-name="Sect1" text:name="Section1059">
        <text:p text:style-name="P1"><text:bookmark text:name="content352"/>There are often two sides to this message. </text:p>
      </text:section>
      <text:p text:style-name="P1">11 months ago </text:p>
      <text:section text:style-name="Sect1" text:name="Section1060">
        <text:p text:style-name="P1"><text:bookmark text:name="menu353"/></text:p>
        <text:section text:style-name="Sect1" text:name="Section1061">
          <text:p text:style-name="P1"><text:bookmark text:name="top-level-buttons353"/></text:p>
        </text:section>
      </text:section>
      <text:p text:style-name="Standard"><text:a xlink:type="simple" xlink:href="https://www.youtube.com/watch?v=pUdDB_-7Ih4&amp;lc=UgwV4FDdiscikh9culh4AaABAg"><text:span text:style-name="T3">Commented</text:span></text:a><text:span text:style-name="T3"> on </text:span><text:a xlink:type="simple" xlink:href="https://www.youtube.com/watch?v=pUdDB_-7Ih4"><text:span text:style-name="T3">Mandela Effect IMPORTANT CHANGES that matter! three in Little Drummer Boy</text:span></text:a><text:span text:style-name="T3"> </text:span></text:p>
      <text:section text:style-name="Sect1" text:name="Section1062">
        <text:p text:style-name="Standard"><text:bookmark text:name="content353"/><text:span text:style-name="T3">Is THEY becoming HE and WE? WHO is coming? "Enoch also, the seventh from Adam, prophesied of these, saying, Behold, the Lord COMEth with ten thousands of his saints," JUDE </text:span><text:a xlink:type="simple" xlink:href="https://www.youtube.com/watch?v=pUdDB_-7Ih4&amp;t=74s"><text:span text:style-name="T3">1:14</text:span></text:a><text:span text:style-name="T3">. Jude, who is the Didymos Jude Thomas who scribed the Gospel authored by Jesus, perhaps is telling us that HE and WE will come. Blessing. </text:span></text:p>
      </text:section>
      <text:p text:style-name="P1">11 months ago (edited) </text:p>
      <text:section text:style-name="Sect1" text:name="Section1063">
        <text:p text:style-name="P1"><text:bookmark text:name="menu354"/></text:p>
        <text:section text:style-name="Sect1" text:name="Section1064">
          <text:p text:style-name="P1"><text:bookmark text:name="top-level-buttons354"/></text:p>
        </text:section>
      </text:section>
      <text:p text:style-name="Standard"><text:a xlink:type="simple" xlink:href="https://www.youtube.com/watch?v=vqcRwlw3qSQ&amp;lc=UgxFm0k3oPvKcltE6JF4AaABAg"><text:span text:style-name="T3">Commented</text:span></text:a><text:span text:style-name="T3"> on </text:span><text:a xlink:type="simple" xlink:href="https://www.youtube.com/watch?v=vqcRwlw3qSQ"><text:span text:style-name="T3">Gospel of Thomas Lecture</text:span></text:a><text:span text:style-name="T3"> </text:span></text:p>
      <text:section text:style-name="Sect1" text:name="Section1065">
        <text:p text:style-name="Standard"><text:bookmark text:name="content354"/><text:span text:style-name="T3">If we understand the New Testament writings to be a commentary on these sayings of Jesus, then we are already given apostolic explanations of the sayings. C.f. </text:span><text:soft-page-break/><text:a xlink:type="simple" xlink:href="https://www.youtube.com/redirect?stzid=UgxFm0k3oPvKcltE6JF4AaABAg&amp;q=http%3A%2F%2Fwww.angelfire.com%2Fdc2%2Funiversalism%2Fthegospel.html&amp;event=comments&amp;redir_token=sF4fOlSLVGvcOAc_Wx2zebr92FN8MTU3NDc0MTYzNEAxNTc0NjU1MjM0" office:target-frame-name="_blank" xlink:show="new"><text:span text:style-name="T3">http://www.angelfire.com/dc2/universalism/thegospel.html</text:span></text:a><text:span text:style-name="T3"> </text:span></text:p>
      </text:section>
      <text:p text:style-name="P1">11 months ago </text:p>
      <text:section text:style-name="Sect1" text:name="Section1066">
        <text:p text:style-name="P1"><text:bookmark text:name="menu355"/></text:p>
        <text:section text:style-name="Sect1" text:name="Section1067">
          <text:p text:style-name="P1"><text:bookmark text:name="top-level-buttons355"/></text:p>
        </text:section>
      </text:section>
      <text:p text:style-name="Standard"><text:a xlink:type="simple" xlink:href="https://www.youtube.com/watch?v=vqcRwlw3qSQ&amp;lc=UgyyVm5hAYysg8yV_9Z4AaABAg"><text:span text:style-name="T3">Commented</text:span></text:a><text:span text:style-name="T3"> on </text:span><text:a xlink:type="simple" xlink:href="https://www.youtube.com/watch?v=vqcRwlw3qSQ"><text:span text:style-name="T3">Gospel of Thomas Lecture</text:span></text:a><text:span text:style-name="T3"> </text:span></text:p>
      <text:section text:style-name="Sect1" text:name="Section1068">
        <text:p text:style-name="Standard"><text:bookmark text:name="content355"/><text:span text:style-name="T3">Consider "The Letter of Jude" compared side by side and sequentially with "The Gospel of Thomas." </text:span><text:a xlink:type="simple" xlink:href="https://www.youtube.com/redirect?stzid=UgyyVm5hAYysg8yV_9Z4AaABAg&amp;q=http%3A%2F%2Fwww.angelfire.com%2Fdc%2Funiversalism%2FJudeThomas.html&amp;event=comments&amp;redir_token=sF4fOlSLVGvcOAc_Wx2zebr92FN8MTU3NDc0MTYzNEAxNTc0NjU1MjM0" office:target-frame-name="_blank" xlink:show="new"><text:span text:style-name="T3">http://www.angelfire.com/dc/universalism/JudeThomas.html</text:span></text:a><text:span text:style-name="T3"> Was "The Gospel of Thomas" scribed by the same apostle who wrote "The Letter of Jude?" </text:span></text:p>
      </text:section>
      <text:p text:style-name="P1">11 months ago </text:p>
      <text:section text:style-name="Sect1" text:name="Section1069">
        <text:p text:style-name="P1"><text:bookmark text:name="menu356"/></text:p>
        <text:section text:style-name="Sect1" text:name="Section1070">
          <text:p text:style-name="P1"><text:bookmark text:name="top-level-buttons356"/></text:p>
        </text:section>
      </text:section>
      <text:p text:style-name="Standard"><text:a xlink:type="simple" xlink:href="https://www.youtube.com/watch?v=sJJtqp26ZUE&amp;lc=Ugx_Tl4_tult9BBgOLF4AaABAg"><text:span text:style-name="T3">Commented</text:span></text:a><text:span text:style-name="T3"> on </text:span><text:a xlink:type="simple" xlink:href="https://www.youtube.com/watch?v=sJJtqp26ZUE"><text:span text:style-name="T3">Some VERY Early Morning Thoughts On The Mandela Effect</text:span></text:a><text:span text:style-name="T3"> </text:span></text:p>
      <text:section text:style-name="Sect1" text:name="Section1071">
        <text:p text:style-name="P1"><text:bookmark text:name="content356"/>The powers of darkness hated the message of Jesus, and they persecuted and killed him for it. It might be naive to think that they will be kinder to us. However, even if we must suffer, there can be glory on the other side of this. Let's be strong and of good courage. The way to glory often passes first through the experience of the cross. If gold is purified with fire, and if we have been entrusted with a priceless treasure within, then a little fire to burn away the dross may only serve to make the treasure shine that much more brightly. Even Christ was made perfect by the things which he suffered. Our Father knows exactly what He is doing, and what He is preparing us for. (Hebrews 5:8-9). Blessings. </text:p>
      </text:section>
      <text:p text:style-name="P1">11 months ago (edited) </text:p>
      <text:section text:style-name="Sect1" text:name="Section1072">
        <text:p text:style-name="P1"><text:bookmark text:name="menu357"/></text:p>
        <text:section text:style-name="Sect1" text:name="Section1073">
          <text:p text:style-name="P1"><text:bookmark text:name="top-level-buttons357"/></text:p>
        </text:section>
      </text:section>
      <text:p text:style-name="Standard"><text:a xlink:type="simple" xlink:href="https://www.youtube.com/watch?v=DzrdJfwRC84&amp;lc=Ugw9fz_wmoFZ59u_gF54AaABAg"><text:span text:style-name="T3">Commented</text:span></text:a><text:span text:style-name="T3"> on </text:span><text:a xlink:type="simple" xlink:href="https://www.youtube.com/watch?v=DzrdJfwRC84"><text:span text:style-name="T3">The Michael Angelo Mandela Effect</text:span></text:a><text:span text:style-name="T3"> </text:span></text:p>
      <text:section text:style-name="Sect1" text:name="Section1074">
        <text:p text:style-name="P1"><text:bookmark text:name="content357"/>Again and again, Michel the arch-angel in the Revelation 12 war. </text:p>
      </text:section>
      <text:p text:style-name="P1">11 months ago </text:p>
      <text:section text:style-name="Sect1" text:name="Section1075">
        <text:p text:style-name="P1"><text:bookmark text:name="menu358"/></text:p>
        <text:section text:style-name="Sect1" text:name="Section1076">
          <text:p text:style-name="P1"><text:bookmark text:name="top-level-buttons358"/></text:p>
        </text:section>
      </text:section>
      <text:p text:style-name="Standard"><text:a xlink:type="simple" xlink:href="https://www.youtube.com/watch?v=9qFPccZihCk&amp;lc=UgyMpXaYa7LZ6KCgkY94AaABAg"><text:span text:style-name="T3">Commented</text:span></text:a><text:span text:style-name="T3"> on </text:span><text:a xlink:type="simple" xlink:href="https://www.youtube.com/watch?v=9qFPccZihCk"><text:span text:style-name="T3">a small voice - the cares of this world - the mandela effect</text:span></text:a><text:span text:style-name="T3"> </text:span></text:p>
      <text:section text:style-name="Sect1" text:name="Section1077">
        <text:p text:style-name="P1"><text:bookmark text:name="content358"/><text:soft-page-break/>When God is on our side, (the weapons of our warfare are not carnal, but mighty through God to the pulling down of strong holds;) ( And yes that parenthesis at the end of the verse is a wink), 2 Corinthians 10:4. </text:p>
      </text:section>
      <text:p text:style-name="P1">11 months ago </text:p>
      <text:section text:style-name="Sect1" text:name="Section1078">
        <text:p text:style-name="P1"><text:bookmark text:name="menu359"/></text:p>
        <text:section text:style-name="Sect1" text:name="Section1079">
          <text:p text:style-name="P1"><text:bookmark text:name="top-level-buttons359"/></text:p>
        </text:section>
      </text:section>
      <text:p text:style-name="Standard"><text:a xlink:type="simple" xlink:href="https://www.youtube.com/watch?v=y6uZ_pxg_Hk&amp;lc=UgwSNBLmzSGzkha1zch4AaABAg.8oqqYgxfcKP8oriBdwPn7D"><text:span text:style-name="T3">Replied</text:span></text:a><text:span text:style-name="T3"> to a </text:span><text:a xlink:type="simple" xlink:href="https://www.youtube.com/watch?v=y6uZ_pxg_Hk&amp;lc=UgwSNBLmzSGzkha1zch4AaABAg"><text:span text:style-name="T3">comment</text:span></text:a><text:span text:style-name="T3"> on </text:span><text:a xlink:type="simple" xlink:href="https://www.youtube.com/watch?v=y6uZ_pxg_Hk"><text:span text:style-name="T3">Islamic Cause To The Mandela Effect?</text:span></text:a><text:span text:style-name="T3"> </text:span></text:p>
      <text:section text:style-name="Sect1" text:name="Section1080">
        <text:p text:style-name="P1"><text:bookmark text:name="content359"/>It would be interesting to know in which Surah people are seeing the changes. </text:p>
      </text:section>
      <text:p text:style-name="P1">11 months ago </text:p>
      <text:section text:style-name="Sect1" text:name="Section1081">
        <text:p text:style-name="P1"><text:bookmark text:name="menu360"/></text:p>
        <text:section text:style-name="Sect1" text:name="Section1082">
          <text:p text:style-name="P1"><text:bookmark text:name="top-level-buttons360"/></text:p>
        </text:section>
      </text:section>
      <text:p text:style-name="Standard"><text:a xlink:type="simple" xlink:href="https://www.youtube.com/watch?v=y6uZ_pxg_Hk&amp;lc=UgzDo0MgGPW6-8dJke14AaABAg"><text:span text:style-name="T3">Commented</text:span></text:a><text:span text:style-name="T3"> on </text:span><text:a xlink:type="simple" xlink:href="https://www.youtube.com/watch?v=y6uZ_pxg_Hk"><text:span text:style-name="T3">Islamic Cause To The Mandela Effect?</text:span></text:a><text:span text:style-name="T3"> </text:span></text:p>
      <text:section text:style-name="Sect1" text:name="Section1083">
        <text:p text:style-name="Standard"><text:bookmark text:name="content360"/><text:span text:style-name="T3">I like your approach to The Quran. As a Christian I take a similar approach. The Quran teaches that Jesus received the Injeel (the gospel) from God. This is true. Although a similar teaching is also found in the Christian scriptures most Christians do not yet see this. The New Testament scriptures were based on this Injeel (The gospel of Christ) in a very direct way. (C.f. </text:span><text:a xlink:type="simple" xlink:href="https://www.youtube.com/redirect?stzid=UgzDo0MgGPW6-8dJke14AaABAg&amp;q=http%3A%2F%2Ftakethescroll.blogspot.ca%2F&amp;event=comments&amp;redir_token=sF4fOlSLVGvcOAc_Wx2zebr92FN8MTU3NDc0MTYzNEAxNTc0NjU1MjM0" office:target-frame-name="_blank" xlink:show="new"><text:span text:style-name="T3">Takethescroll.blogspot.ca</text:span></text:a><text:span text:style-name="T3"> ) Many Muslims are aware that "The Gospel of Thomas" is the injeel that Jesus received from God. Christians don't know this yet. What many Muslims do not yet realize about the injeel is that the Quran was also written as a commentary on the Injeel Jesus received from God. (C.f. </text:span><text:a xlink:type="simple" xlink:href="https://www.youtube.com/redirect?stzid=UgzDo0MgGPW6-8dJke14AaABAg&amp;q=http%3A%2F%2Finjeelconnections.blogspot.com%2F&amp;event=comments&amp;redir_token=sF4fOlSLVGvcOAc_Wx2zebr92FN8MTU3NDc0MTYzNEAxNTc0NjU1MjM0" office:target-frame-name="_blank" xlink:show="new"><text:span text:style-name="T3">injeelconnections.blogspot.com</text:span></text:a><text:span text:style-name="T3"> ) What many in the Mandela Effect community have not yet realized is that there is direct relationship between the teachings found within this Injeel to the messages being discovered through the Mandela Effect changes. (C.f. </text:span><text:a xlink:type="simple" xlink:href="https://www.youtube.com/redirect?stzid=UgzDo0MgGPW6-8dJke14AaABAg&amp;q=https%3A%2F%2Fallfulness.wixsite.com%2Fmandelaeffect&amp;event=comments&amp;redir_token=sF4fOlSLVGvcOAc_Wx2zebr92FN8MTU3NDc0MTYzNEAxNTc0NjU1MjM0" office:target-frame-name="_blank" xlink:show="new"><text:span text:style-name="T3">https://allfulness.wixsite.com/mandelaeffect</text:span></text:a><text:span text:style-name="T3"> ) Something happened to hide the truth from all three communities. I sometimes think this was done deliberately. But things are going to change. There is nothing hidden which will not come to light. You are looking in the right direction. Blessings on your search. </text:span></text:p>
      </text:section>
      <text:p text:style-name="P1">11 months ago (edited) </text:p>
      <text:section text:style-name="Sect1" text:name="Section1084">
        <text:p text:style-name="P1"><text:bookmark text:name="menu361"/></text:p>
        <text:section text:style-name="Sect1" text:name="Section1085">
          <text:p text:style-name="P1"><text:bookmark text:name="top-level-buttons361"/></text:p>
        </text:section>
      </text:section>
      <text:p text:style-name="Standard"><text:a xlink:type="simple" xlink:href="https://www.youtube.com/watch?v=hwC1LP0t_iQ&amp;lc=UgwRjCcf5mfk9onks9F4AaABAg.8opg2ZTGJ5W8orDwKraLLw"><text:span text:style-name="T3">Replied</text:span></text:a><text:span text:style-name="T3"> to a </text:span><text:a xlink:type="simple" xlink:href="https://www.youtube.com/watch?v=hwC1LP0t_iQ&amp;lc=UgwRjCcf5mfk9onks9F4AaABAg"><text:span text:style-name="T3">comment</text:span></text:a><text:span text:style-name="T3"> on </text:span><text:a xlink:type="simple" xlink:href="https://www.youtube.com/watch?v=hwC1LP0t_iQ"><text:span text:style-name="T3">Eric Clapton - Change the World Mandela </text:span></text:a><text:soft-page-break/><text:a xlink:type="simple" xlink:href="https://www.youtube.com/watch?v=hwC1LP0t_iQ"><text:span text:style-name="T3">effect</text:span></text:a><text:span text:style-name="T3"> </text:span></text:p>
      <text:section text:style-name="Sect1" text:name="Section1086">
        <text:p text:style-name="P1"><text:bookmark text:name="content361"/>I can see you have deleted our exchange, including your rebuke. I am still a little mystified by it, but I am hoping this means that we are good? </text:p>
      </text:section>
      <text:p text:style-name="P1">11 months ago (edited) </text:p>
      <text:section text:style-name="Sect1" text:name="Section1087">
        <text:p text:style-name="P1"><text:bookmark text:name="menu362"/></text:p>
        <text:section text:style-name="Sect1" text:name="Section1088">
          <text:p text:style-name="P1"><text:bookmark text:name="top-level-buttons362"/></text:p>
        </text:section>
      </text:section>
      <text:p text:style-name="Standard"><text:a xlink:type="simple" xlink:href="https://www.youtube.com/watch?v=hwC1LP0t_iQ&amp;lc=UgwRjCcf5mfk9onks9F4AaABAg.8opg2ZTGJ5W8oqoFtpR1SK"><text:span text:style-name="T3">Replied</text:span></text:a><text:span text:style-name="T3"> to a </text:span><text:a xlink:type="simple" xlink:href="https://www.youtube.com/watch?v=hwC1LP0t_iQ&amp;lc=UgwRjCcf5mfk9onks9F4AaABAg"><text:span text:style-name="T3">comment</text:span></text:a><text:span text:style-name="T3"> on </text:span><text:a xlink:type="simple" xlink:href="https://www.youtube.com/watch?v=hwC1LP0t_iQ"><text:span text:style-name="T3">Eric Clapton - Change the World Mandela effect</text:span></text:a><text:span text:style-name="T3"> </text:span></text:p>
      <text:section text:style-name="Sect1" text:name="Section1089">
        <text:p text:style-name="Standard"><text:bookmark text:name="content362"/><text:span text:style-name="T3">First of all, let me say, I appreciate your voice, and your efforts. I would not be sharing with you unless you were worthy of such an effort. When the princes of this world crucified the Lord of Glory, they had no idea that they were mere pawns in the hand of Almighty God! The Mandela effect can, at times, be scary. When the princes of the world crucified the Lord of Glory, then that which they intended for evil became GOD'S GREATEST MESSAGE of love for ALL humanity. You think I am New age? Perhaps you have me confused with someone else? "I (have) determined not to know anything among you, save Jesus Christ, and him crucified," 1 Corinthians 2:2. I preach the cross and the mystery of Christ. Some see the devil killing Jesus. Some see a message from God. "We speak wisdom among them that are perfect: yet not the wisdom of this world, nor of the princes of this world, that come to nought: But we speak the wisdom of God in a mystery, even the hidden wisdom, which God ordained before the world unto our glory: Which none of the princes of this world knew: for HAD THE KNOWN IT, they would not have CRUCIFIED the Lord of glory. But as it is written, EYE HATH NOT SEEN, nor ear heard, neither have entered into the heart of man, the things which God hath prepared for them that love him," 1 Corinthians 2:6-9. And so we must declare it. Any blind man can see a manifestation of evil. And the antichrist will come first and deceive many. And YES, we must warn people. We may be heading into the most horrible time in human history. Perhaps you might enjoy my Youtube video: "Is a Dark Financial System Emerging? Overcoming The 666 Financial System? Mandela Effect." We are not ignorant of his devices, but we must focus our efforts on the Gospel, 2 Corinthians </text:span><text:a xlink:type="simple" xlink:href="https://www.youtube.com/watch?v=hwC1LP0t_iQ&amp;t=131s"><text:span text:style-name="T3">2:11</text:span></text:a><text:span text:style-name="T3">-12. Primarily, it is </text:span><text:soft-page-break/><text:span text:style-name="T3">the preaching of the cross and the power of the Gospel that will open blind eyes, Luke </text:span><text:a xlink:type="simple" xlink:href="https://www.youtube.com/watch?v=hwC1LP0t_iQ&amp;t=258s"><text:span text:style-name="T3">4:18</text:span></text:a><text:span text:style-name="T3">, 1 Corinthians </text:span><text:a xlink:type="simple" xlink:href="https://www.youtube.com/watch?v=hwC1LP0t_iQ&amp;t=78s"><text:span text:style-name="T3">1:18</text:span></text:a><text:span text:style-name="T3">. Remember Peter's initial reaction of fear and denial at the crucifixion, Initially, he did not see the plan of God. At the time all he saw was the death and the destruction of his friend, and of the message of God. Perhaps, he felt a little of what you are experiencing. But Peter got back on track, and look what PETER BUILT or is it PETERBILT. Like Peter, if we will build upon the chief cornerstone, and see through the taunts of the enemy, and the fear and the lies of Mystery Babylon, and get back to the eternal plan of God, then the foundation will be strong. When the princes of the world crucified the Lord of Glory, then that which they intended for evil became GOD'S GREATEST MESSAGE of love for ALL humanity. 1 Corinthian 2:7-8. This is the message I preach. "But as for you, ye thought evil against me; but God meant it unto good, to bring to pass, as it is this day, to save much people alive," Genesis </text:span><text:a xlink:type="simple" xlink:href="https://www.youtube.com/watch?v=hwC1LP0t_iQ&amp;t=3020s"><text:span text:style-name="T3">50:20</text:span></text:a><text:span text:style-name="T3">. (C.f 1 Corinthians </text:span><text:a xlink:type="simple" xlink:href="https://www.youtube.com/watch?v=hwC1LP0t_iQ&amp;t=558s"><text:span text:style-name="T3">9:18</text:span></text:a><text:span text:style-name="T3">-23) When they attempted to stop Jesus, the Message was not destroyed, even if his flesh was ripped and torn. Rather the message was made manifest. This pattern is a mystery hidden from the foundation of the world. Some only see death and destruction, but some of us see the message of God, ESPECIALLY in the cross! For some of us, this is a "Truth and Reconciliation Commission." And we must speak. That which is hidden from us will become plain to us. For there is nothing hidden which will not become manifest," Thomas 5. The crucifixion was not just Satan's doing, even if he thought he was pulling the levers. God was in Christ reconciling the world unto himself, 2 Corinthians </text:span><text:a xlink:type="simple" xlink:href="https://www.youtube.com/watch?v=hwC1LP0t_iQ&amp;t=319s"><text:span text:style-name="T3">5:19</text:span></text:a><text:span text:style-name="T3">. This is God. You "were not redeemed with corruptible things... But with THE PRECIOUS BLOOD OF CHRIST, as of a lamb without blemish and without spot: Who verily was foreordained BEFORE THE FOUNDATION OF THE WORLD, but was manifest in these last times for you, 1Peter </text:span><text:a xlink:type="simple" xlink:href="https://www.youtube.com/watch?v=hwC1LP0t_iQ&amp;t=78s"><text:span text:style-name="T3">1:18</text:span></text:a><text:span text:style-name="T3">-20. If this is happening then the plan of God is moving forward! I know you see the attack of the devil. And I see the birthing pains of a world crying out for something better, Romans </text:span><text:a xlink:type="simple" xlink:href="https://www.youtube.com/watch?v=hwC1LP0t_iQ&amp;t=502s"><text:span text:style-name="T3">8:22</text:span></text:a><text:span text:style-name="T3">. And I see God delivering us from this present evil world, into the kingdom of his dear son. And I see a message in the cross. I hope you can too. Blessings on your efforts. Let's get ready. Jesus is coming back with ten </text:span><text:soft-page-break/><text:span text:style-name="T3">thousands of his saints and with the Gospel of the Kingdom in his right hand. </text:span></text:p>
      </text:section>
      <text:p text:style-name="P1">11 months ago (edited) </text:p>
      <text:section text:style-name="Sect1" text:name="Section1090">
        <text:p text:style-name="P1"><text:bookmark text:name="menu363"/></text:p>
        <text:section text:style-name="Sect1" text:name="Section1091">
          <text:p text:style-name="P1"><text:bookmark text:name="top-level-buttons363"/></text:p>
        </text:section>
      </text:section>
      <text:p text:style-name="Standard"><text:a xlink:type="simple" xlink:href="https://www.youtube.com/watch?v=hwC1LP0t_iQ&amp;lc=UgwRjCcf5mfk9onks9F4AaABAg"><text:span text:style-name="T3">Commented</text:span></text:a><text:span text:style-name="T3"> on </text:span><text:a xlink:type="simple" xlink:href="https://www.youtube.com/watch?v=hwC1LP0t_iQ"><text:span text:style-name="T3">Eric Clapton - Change the World Mandela effect</text:span></text:a><text:span text:style-name="T3"> </text:span></text:p>
      <text:section text:style-name="Sect1" text:name="Section1092">
        <text:p text:style-name="Standard"><text:bookmark text:name="content363"/><text:span text:style-name="T3">"For God SO LOVED the world, that He… sent not his Son into THE WORLD to condemn THE WORLD; but that THE WORLD through him might be saved," John </text:span><text:a xlink:type="simple" xlink:href="https://www.youtube.com/watch?v=hwC1LP0t_iQ&amp;t=196s"><text:span text:style-name="T3">3:16</text:span></text:a><text:span text:style-name="T3">-17. He whispers to you, "This love I have inside Is everything it seems" He declares, I am going to CHANGE THE WORLD, and make all things new so that "You would think my love was really something good," Revelation 21:5, Romans 5:5. He whispers to you, "I CAN change THE WORLD I will BE THE SUNLIGHT in your universe" And John heard it too, "The city had NO NEED OF THE SUN... to shine in it: for the glory of God did lighten it, and THE LAMB IS THE LIGHT THEREOF," Revelation </text:span><text:a xlink:type="simple" xlink:href="https://www.youtube.com/watch?v=hwC1LP0t_iQ&amp;t=1283s"><text:span text:style-name="T3">21:23</text:span></text:a><text:span text:style-name="T3">. And again, "There shall be no night there; and they need NO candle, neither light of the SUN; for THE LORD GOD GIVETH THEM LIGHT," Revelation 22:5. “He that sat upon the throne said, Behold, I MAKE ALL THINGS NEW. And he SAID UNTO ME, WRITE: for these words are TRUE and faithful,” Revelation 21:5. In a moment, in the twinkling of an eye, at the last trump: for the trumpet shall sound, and the dead shall be raised incorruptible, and we shall be CHANGED, 1 Corinthians </text:span><text:a xlink:type="simple" xlink:href="https://www.youtube.com/watch?v=hwC1LP0t_iQ&amp;t=952s"><text:span text:style-name="T3">15:52</text:span></text:a><text:span text:style-name="T3">. Can you hear the Bridegroom call, "If I could be (your) KING Even for a day I'd take you as my QUEEN I'd have it no other way" Jesus said, "Many are standing at the door, but it is the solitary who will enter THE BRIDAL CHAMBER," Thomas 75. Prophetically he sings, "And our love would RULE In this kingdom we have made" (C.f. Thomas 2) For Jesus said, "When you make the two one... you will enter the KINGdom," Thomas 22. And "you will become the sons of man, and when you say, 'Mountain, move away,' it will move away," Thomas 106. And though we resist, God is patient with us saying, "Til then I'd be A FOOL Wishing for the day" "Because THE FOOLISHNESS OF GOD is wiser than men," 1 Corinthians </text:span><text:a xlink:type="simple" xlink:href="https://www.youtube.com/watch?v=hwC1LP0t_iQ&amp;t=85s"><text:span text:style-name="T3">1:25</text:span></text:a><text:span text:style-name="T3">. Indeed, He “shall CHANGE our vile body, that it may be fashioned like unto his glorious body, according to the working whereby HE IS ABLE </text:span><text:soft-page-break/><text:span text:style-name="T3">even to SUBDUE ALL THINGS unto himself," Philippians </text:span><text:a xlink:type="simple" xlink:href="https://www.youtube.com/watch?v=hwC1LP0t_iQ&amp;t=201s"><text:span text:style-name="T3">3:21</text:span></text:a><text:span text:style-name="T3">. “I COULD” becomes “I CAN,” .... "So you could SEE the truth." "I will SHOW thee the bride, the Lamb's wife," Revelation 21:9. "The earnest expectation of the creature (creation) waiteth for the manifestation of the sons of God," Romans </text:span><text:a xlink:type="simple" xlink:href="https://www.youtube.com/watch?v=hwC1LP0t_iQ&amp;t=499s"><text:span text:style-name="T3">8:19</text:span></text:a><text:span text:style-name="T3">. And now we are seeing the manifestation of what is already accomplished, Romans </text:span><text:a xlink:type="simple" xlink:href="https://www.youtube.com/watch?v=hwC1LP0t_iQ&amp;t=500s"><text:span text:style-name="T3">8:20</text:span></text:a><text:span text:style-name="T3">-21. "That in the ages to come he might SHOW the exceeding riches of his grace in his kindness toward us through Christ Jesus," Ephesians 2:7. We are seeing the clues and the foreshadowing of His loving promise, for He declares "I CAN CHANGE THE WORLD!" The old WORLD is rolled up, and the new WORLD unfolds before our eyes. Get ready for the big change. </text:span></text:p>
      </text:section>
      <text:p text:style-name="P1">11 months ago (edited) </text:p>
      <text:section text:style-name="Sect1" text:name="Section1093">
        <text:p text:style-name="P1"><text:bookmark text:name="menu364"/></text:p>
        <text:section text:style-name="Sect1" text:name="Section1094">
          <text:p text:style-name="P1"><text:bookmark text:name="top-level-buttons364"/></text:p>
        </text:section>
      </text:section>
      <text:p text:style-name="Standard"><text:a xlink:type="simple" xlink:href="https://www.youtube.com/watch?v=EA41X0WG5SU&amp;lc=UgzbHkFUQhQTe1XHZUJ4AaABAg"><text:span text:style-name="T3">Commented</text:span></text:a><text:span text:style-name="T3"> on </text:span><text:a xlink:type="simple" xlink:href="https://www.youtube.com/watch?v=EA41X0WG5SU"><text:span text:style-name="T3">The John Lenon Mandela Effect</text:span></text:a><text:span text:style-name="T3"> </text:span></text:p>
      <text:section text:style-name="Sect1" text:name="Section1095">
        <text:p text:style-name="P1"><text:bookmark text:name="content364"/>Lennon means "Dear One". John is the "Beloved Disciple". John Lennon can be pointing us back again to the Book of Revelation authored by the BELOVED APOSTLE JOHN. If John Lennon's last name really changed from having one letter "N" to having two "N"s then there may be a message in this. Jesus said, "This heaven will pass away, and the one above it will pass away... On the day when you were ONE you became TWO. But when you become TWO, what will you do?" Thomas 11. In this saying Jesus may be reminding us of the of the BEGINNING, and the Original ONENESS we had in the Genesis ONE creation, and then of the division and the predicament humanity experienced in Genesis TWO. In contrast, John in his Revelation of the END, may be pointing us to a time when the TWO, the heaven and the earth, become ONE again. John writes, "I saw A NEW HEAVEN and A NEW EARTH: for the first heaven and the first earth were passed away; and there was no more sea. And I John saw the holy city, new Jerusalem, coming down from God out of heaven, prepared as A BRIDE ADORNED FOR HER HUSBAND. And I heard a great voice out of heaven saying, Behold, the tabernacle of God is WITH men, and he will dwell WITH them, and they shall be his people, and God himself shall be WITH them, and be their God," <text:soft-page-break/>Revelation 21:1-3. </text:p>
      </text:section>
      <text:p text:style-name="P1">11 months ago (edited) </text:p>
      <text:section text:style-name="Sect1" text:name="Section1096">
        <text:p text:style-name="P1"><text:bookmark text:name="menu365"/></text:p>
        <text:section text:style-name="Sect1" text:name="Section1097">
          <text:p text:style-name="P1"><text:bookmark text:name="top-level-buttons365"/></text:p>
        </text:section>
      </text:section>
      <text:p text:style-name="Standard"><text:a xlink:type="simple" xlink:href="https://www.youtube.com/watch?v=YstY9q_r39I&amp;lc=UgzH6fgTlpyxn8iZU7x4AaABAg.8ojprWGjriA8opAliucn1D"><text:span text:style-name="T3">Replied</text:span></text:a><text:span text:style-name="T3"> to a </text:span><text:a xlink:type="simple" xlink:href="https://www.youtube.com/watch?v=YstY9q_r39I&amp;lc=UgzH6fgTlpyxn8iZU7x4AaABAg"><text:span text:style-name="T3">comment</text:span></text:a><text:span text:style-name="T3"> on </text:span><text:a xlink:type="simple" xlink:href="https://www.youtube.com/watch?v=YstY9q_r39I"><text:span text:style-name="T3">Mandela Effect (1971 Hit Rock Song "___ Love To Change The World") EERIE CHANGE!! #311</text:span></text:a><text:span text:style-name="T3"> </text:span></text:p>
      <text:section text:style-name="Sect1" text:name="Section1098">
        <text:p text:style-name="Standard"><text:bookmark text:name="content365"/><text:span text:style-name="T3">Indeed. Jesus said, "The Spirit of the Lord is upon me, because he hath anointed me to preach THE GOSPEL to the poor; he hath sent me... recovering... sight to the blind," Luke </text:span><text:a xlink:type="simple" xlink:href="https://www.youtube.com/watch?v=YstY9q_r39I&amp;t=258s"><text:span text:style-name="T3">4:18</text:span></text:a><text:span text:style-name="T3">. Blessings on your search. </text:span></text:p>
      </text:section>
      <text:p text:style-name="P1">11 months ag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4T22:47:30.61</meta:creation-date>
    <meta:document-statistic meta:table-count="0" meta:image-count="0" meta:object-count="0" meta:page-count="266" meta:paragraph-count="1076" meta:word-count="97548" meta:character-count="539404"/>
    <dc:date>2019-11-24T22:58:14.19</dc:date>
    <meta:editing-duration>PT10M52S</meta:editing-duration>
    <meta:editing-cycles>1</meta:editing-cycles>
    <meta:generator>OpenOffice.org/3.4.1$Win32 OpenOffice.org_project/341m1$Build-9593</meta:generator>
  </office:meta>
</office:document-meta>
</file>